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3/styles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154in"/>
    </style:style>
    <style:style style:name="co2" style:family="table-column">
      <style:table-column-properties fo:break-before="auto" style:column-width="1.3835in"/>
    </style:style>
    <style:style style:name="co3" style:family="table-column">
      <style:table-column-properties fo:break-before="auto" style:column-width="0.789in"/>
    </style:style>
    <style:style style:name="co4" style:family="table-column">
      <style:table-column-properties fo:break-before="auto" style:column-width="1.2346in"/>
    </style:style>
    <style:style style:name="co5" style:family="table-column">
      <style:table-column-properties fo:break-before="auto" style:column-width="1.3091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1138in"/>
    </style:style>
    <style:style style:name="co8" style:family="table-column">
      <style:table-column-properties fo:break-before="auto" style:column-width="0.9929in"/>
    </style:style>
    <style:style style:name="co9" style:family="table-column">
      <style:table-column-properties fo:break-before="auto" style:column-width="1.2437in"/>
    </style:style>
    <style:style style:name="co10" style:family="table-column">
      <style:table-column-properties fo:break-before="auto" style:column-width="1.2252in"/>
    </style:style>
    <style:style style:name="co11" style:family="table-column">
      <style:table-column-properties fo:break-before="auto" style:column-width="1.7173in"/>
    </style:style>
    <style:style style:name="co12" style:family="table-column">
      <style:table-column-properties fo:break-before="auto" style:column-width="1.3366in"/>
    </style:style>
    <style:style style:name="co13" style:family="table-column">
      <style:table-column-properties fo:break-before="auto" style:column-width="1.578in"/>
    </style:style>
    <style:style style:name="co14" style:family="table-column">
      <style:table-column-properties fo:break-before="auto" style:column-width="2.4744in"/>
    </style:style>
    <style:style style:name="co15" style:family="table-column">
      <style:table-column-properties fo:break-before="auto" style:column-width="1.9134in"/>
    </style:style>
    <style:style style:name="co16" style:family="table-column">
      <style:table-column-properties fo:break-before="auto" style:column-width="0.5346in"/>
    </style:style>
    <style:style style:name="co17" style:family="table-column">
      <style:table-column-properties fo:break-before="auto" style:column-width="1.4945in"/>
    </style:style>
    <style:style style:name="co18" style:family="table-column">
      <style:table-column-properties fo:break-before="auto" style:column-width="1.5598in"/>
    </style:style>
    <style:style style:name="co19" style:family="table-column">
      <style:table-column-properties fo:break-before="auto" style:column-width="1.652in"/>
    </style:style>
    <style:style style:name="co20" style:family="table-column">
      <style:table-column-properties fo:break-before="auto" style:column-width="2.3764in"/>
    </style:style>
    <style:style style:name="co21" style:family="table-column">
      <style:table-column-properties fo:break-before="auto" style:column-width="2.6071in"/>
    </style:style>
    <style:style style:name="co22" style:family="table-column">
      <style:table-column-properties fo:break-before="auto" style:column-width="2.822in"/>
    </style:style>
    <style:style style:name="co23" style:family="table-column">
      <style:table-column-properties fo:break-before="auto" style:column-width="1.6429in"/>
    </style:style>
    <style:style style:name="co24" style:family="table-column">
      <style:table-column-properties fo:break-before="auto" style:column-width="0.9465in"/>
    </style:style>
    <style:style style:name="co25" style:family="table-column">
      <style:table-column-properties fo:break-before="auto" style:column-width="2.2839in"/>
    </style:style>
    <style:style style:name="co26" style:family="table-column">
      <style:table-column-properties fo:break-before="auto" style:column-width="1.1602in"/>
    </style:style>
    <style:style style:name="co27" style:family="table-column">
      <style:table-column-properties fo:break-before="auto" style:column-width="2.0945in"/>
    </style:style>
    <style:style style:name="co28" style:family="table-column">
      <style:table-column-properties fo:break-before="auto" style:column-width="1.078in"/>
    </style:style>
    <style:style style:name="co29" style:family="table-column">
      <style:table-column-properties fo:break-before="auto" style:column-width="1.5374in"/>
    </style:style>
    <style:style style:name="co30" style:family="table-column">
      <style:table-column-properties fo:break-before="auto" style:column-width="1.7626in"/>
    </style:style>
    <style:style style:name="co31" style:family="table-column">
      <style:table-column-properties fo:break-before="auto" style:column-width="1.128in"/>
    </style:style>
    <style:style style:name="co32" style:family="table-column">
      <style:table-column-properties fo:break-before="auto" style:column-width="1.178in"/>
    </style:style>
    <style:style style:name="co33" style:family="table-column">
      <style:table-column-properties fo:break-before="auto" style:column-width="1.9882in"/>
    </style:style>
    <style:style style:name="co34" style:family="table-column">
      <style:table-column-properties fo:break-before="auto" style:column-width="2.222in"/>
    </style:style>
    <style:style style:name="co35" style:family="table-column">
      <style:table-column-properties fo:break-before="auto" style:column-width="1.4665in"/>
    </style:style>
    <style:style style:name="co36" style:family="table-column">
      <style:table-column-properties fo:break-before="auto" style:column-width="1.211in"/>
    </style:style>
    <style:style style:name="co37" style:family="table-column">
      <style:table-column-properties fo:break-before="auto" style:column-width="1.219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6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ext-properties style:font-name="Arial" fo:font-size="9pt" fo:language="de" fo:country="DE" fo:font-weight="bold" style:font-name-asian="Segoe UI" style:font-size-asian="9pt" style:language-asian="none" style:country-asian="none" style:font-weight-asian="bold" style:font-size-complex="9pt" style:language-complex="none" style:country-complex="none" style:font-weight-complex="bold"/>
    </style:style>
    <style:style style:name="ce4" style:family="table-cell" style:parent-style-name="Default">
      <style:text-properties fo:color="#c9211e" fo:font-weight="bold" style:font-weight-asian="bold" style:font-weight-complex="bold"/>
    </style:style>
    <style:style style:name="ce38" style:family="table-cell" style:parent-style-name="Default">
      <style:table-cell-properties fo:background-color="#dcdcdc" fo:border="0.74pt solid #000000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="0.74pt solid #000000"/>
    </style:style>
    <style:style style:name="ce42" style:family="table-cell" style:parent-style-name="Default" style:data-style-name="N81">
      <style:text-properties fo:font-size="9pt" style:font-size-asian="9pt" style:font-size-complex="9pt"/>
    </style:style>
    <style:style style:name="ce52" style:family="table-cell" style:parent-style-name="Default" style:data-style-name="N2"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2"/>
    <style:style style:name="ce43" style:family="table-cell" style:parent-style-name="Default" style:data-style-name="N81">
      <style:text-properties fo:font-size="9pt" fo:language="de" fo:country="DE" style:font-name-asian="Segoe UI" style:font-size-asian="9pt" style:language-asian="none" style:country-asian="none" style:font-name-complex="Tahoma" style:font-size-complex="9pt" style:language-complex="none" style:country-complex="none"/>
    </style:style>
    <style:style style:name="ce53" style:family="table-cell" style:parent-style-name="Default" style:data-style-name="N2">
      <style:text-properties fo:color="#c9211e" fo:font-weight="normal" style:font-weight-asian="normal" style:font-weight-complex="normal"/>
    </style:style>
    <style:style style:name="ce54" style:family="table-cell" style:parent-style-name="Default" style:data-style-name="N2">
      <style:table-cell-properties fo:background-color="#dcdcdc" fo:border="0.74pt solid #000000"/>
      <style:text-properties fo:font-weight="bold" style:font-weight-asian="bold" style:font-weight-complex="bold"/>
    </style:style>
    <style:style style:name="ce55" style:family="table-cell" style:parent-style-name="Default" style:data-style-name="N126">
      <style:table-cell-properties fo:border="0.74pt solid #000000"/>
    </style:style>
    <style:style style:name="ce57" style:family="table-cell" style:parent-style-name="Default" style:data-style-name="N2">
      <style:text-properties fo:color="#c9211e"/>
    </style:style>
    <style:style style:name="ce58" style:family="table-cell" style:parent-style-name="Default" style:data-style-name="N2">
      <style:text-properties fo:font-weight="bold" style:font-weight-asian="bold" style:font-weight-complex="bold"/>
    </style:style>
    <style:style style:name="ce59" style:family="table-cell" style:parent-style-name="Default" style:data-style-name="N127"/>
    <style:style style:name="ce60" style:family="table-cell" style:parent-style-name="Default" style:data-style-name="N2">
      <style:text-properties style:font-name="Arial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 style:data-style-name="N2"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1">
      <style:table-cell-properties fo:border="0.74pt solid #000000"/>
    </style:style>
    <style:style style:name="ce62" style:family="table-cell" style:parent-style-name="Default" style:data-style-name="N126">
      <style:text-properties style:font-name="Arial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ext-properties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126">
      <style:text-properties fo:font-weight="bold" style:font-weight-asian="bold" style:font-weight-complex="bold"/>
    </style:style>
    <style:style style:name="ce67" style:family="table-cell" style:parent-style-name="Default" style:data-style-name="N126">
      <style:table-cell-properties fo:background-color="#dcdcdc" fo:border="0.74pt solid #000000"/>
      <style:text-properties fo:font-weight="bold" style:font-weight-asian="bold" style:font-weight-complex="bold"/>
    </style:style>
    <style:style style:name="ce68" style:family="table-cell" style:parent-style-name="Default" style:data-style-name="N122">
      <style:table-cell-properties fo:border="0.74pt solid #000000"/>
    </style:style>
    <style:style style:name="ce69" style:family="table-cell" style:parent-style-name="Default" style:data-style-name="N126"/>
    <style:style style:name="ce70" style:family="table-cell" style:parent-style-name="Default" style:data-style-name="N126">
      <style:text-properties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26">
      <style:text-properties style:font-name="Arial" fo:font-size="9pt" fo:language="de" fo:country="DE" fo:font-weight="normal" style:font-name-asian="Segoe UI" style:font-size-asian="6.80000019073486pt" style:language-asian="none" style:country-asian="none" style:font-weight-asian="normal" style:font-name-complex="Arial" style:font-size-complex="9pt" style:language-complex="none" style:country-complex="none" style:font-weight-complex="normal"/>
    </style:style>
    <style:style style:name="ce41" style:family="table-cell" style:parent-style-name="Default" style:data-style-name="N122">
      <style:text-properties fo:color="#c9211e" style:text-outline="false" style:text-line-through-style="none" style:text-line-through-type="none" style:font-name="Liberation Sans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ext-properties fo:color="#c9211e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26">
      <style:table-cell-properties fo:border="0.74pt solid #000000"/>
      <style:text-properties fo:font-weight="normal" style:font-weight-asian="normal" style:font-weight-complex="normal"/>
    </style:style>
    <style:style style:name="ce50" style:family="table-cell" style:parent-style-name="Default" style:data-style-name="N0">
      <style:text-properties fo:font-weight="normal" style:font-weight-asian="normal" style:font-weight-complex="normal"/>
    </style:style>
    <style:style style:name="ce51" style:family="table-cell" style:parent-style-name="Default">
      <style:text-properties fo:font-size="9pt" style:font-size-asian="9pt" style:font-size-complex="9pt"/>
    </style:style>
    <style:style style:name="ce39" style:family="table-cell" style:parent-style-name="Default" style:data-style-name="N81"/>
    <style:style style:name="ce64" style:family="table-cell" style:parent-style-name="Default" style:data-style-name="N126">
      <style:text-properties fo:font-weight="normal" style:font-weight-asian="normal" style:font-weight-complex="normal"/>
    </style:style>
    <style:style style:name="ce74" style:family="table-cell" style:parent-style-name="Default" style:data-style-name="N129">
      <style:text-properties style:font-name="Arial" fo:font-size="9pt" fo:language="de" fo:country="DE" style:font-name-asian="Segoe UI" style:font-size-asian="6.80000019073486pt" style:language-asian="none" style:country-asian="none" style:font-name-complex="Arial" style:font-size-complex="9pt" style:language-complex="none" style:country-complex="none"/>
    </style:style>
    <style:style style:name="ce75" style:family="table-cell" style:parent-style-name="Default" style:data-style-name="N129"/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123"/>
    <style:style style:name="ce77" style:family="table-cell" style:parent-style-name="Default" style:data-style-name="N2">
      <style:text-properties fo:color="#c9211e" fo:font-weight="bold" style:font-weight-asian="bold" style:font-weight-complex="bold"/>
    </style:style>
    <style:style style:name="ce81" style:family="table-cell" style:parent-style-name="Default">
      <style:text-properties fo:color="#c9211e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-8% 58%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4" style:family="text">
      <style:text-properties style:text-position="-8% 58%"/>
    </style:style>
    <style:style style:name="T5" style:family="text">
      <style:text-properties style:text-position="0% 100%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style:text-position="-8% 58%"/>
    </style:style>
    <style:style style:name="T8" style:family="text">
      <style:text-properties fo:font-style="normal" fo:language="de" fo:country="DE" style:font-style-complex="normal"/>
    </style:style>
    <style:style style:name="T9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tyle="italic" style:font-style-complex="italic" style:text-overline-style="solid" style:text-overline-width="auto" style:text-overline-color="font-color"/>
    </style:style>
    <style:style style:name="T11" style:family="text">
      <style:text-properties fo:font-style="normal" fo:language="de" fo:country="DE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none" style:country-asian="none" style:language-complex="none" style:country-complex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text-position="-8% 58%" style:font-size-asian="9pt" style:font-size-complex="9pt"/>
    </style:style>
    <style:style style:name="T14" style:family="text">
      <style:text-properties style:font-name="Liberation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16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text-position="0% 100%" style:font-size-asian="10pt" style:font-size-complex="10pt"/>
    </style:style>
    <style:style style:name="T17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size="9pt" style:text-position="-8% 58%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reiheitsgrade" table:style-name="ta1">
        <table:shapes>
          <draw:frame draw:z-index="0" draw:style-name="gr1" draw:text-style-name="P1" svg:width="6.2969in" svg:height="3.5461in" svg:x="13.4661in" svg:y="0.5287in">
            <draw:object draw:notify-on-update-of-ranges="Freiheitsgrade.B8:Freiheitsgrade.B8 Freiheitsgrade.B9:Freiheitsgrade.B19 Freiheitsgrade.E8:Freiheitsgrade.E8 Freiheitsgrade.E9:Freiheitsgrade.E19 Freiheitsgrade.H8:Freiheitsgrade.H8 Freiheitsgrade.H9:Freiheitsgrade.H1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1" draw:text-style-name="P1" svg:width="6.2969in" svg:height="3.5461in" svg:x="13.4646in" svg:y="4.3157in">
            <draw:object draw:notify-on-update-of-ranges="Freiheitsgrade.B24:Freiheitsgrade.B24 Freiheitsgrade.B25:Freiheitsgrade.B36 Freiheitsgrade.K24:Freiheitsgrade.K24 Freiheitsgrade.K25:Freiheitsgrade.K36 Freiheitsgrade.E24:Freiheitsgrade.E24 Freiheitsgrade.E25:Freiheitsgrade.E36 Freiheitsgrade.H24:Freiheitsgrade.H24 Freiheitsgrade.H25:Freiheitsgrade.H36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ce10"/>
        <table:table-column table:style-name="co8" table:default-cell-style-name="ce10"/>
        <table:table-column table:style-name="co6" table:default-cell-style-name="Default"/>
        <table:table-column table:style-name="co9" table:default-cell-style-name="Default"/>
        <table:table-column table:style-name="co10" table:default-cell-style-name="ce10"/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office:value-type="float" office:value="2.47590697841378E+025" calcext:value-type="float">
            <text:p>2.48E+25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Boltzmann-Konstante k</text:p>
          </table:table-cell>
          <table:table-cell table:style-name="ce42" office:value-type="float" office:value="1.380649E-023" calcext:value-type="float">
            <text:p>1.38E-23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style-name="ce40" office:value-type="string" calcext:value-type="string">
            <text:p>ΔU <text:s/>[J]</text:p>
          </table:table-cell>
          <table:table-cell table:style-name="ce52" office:value-type="float" office:value="-1203" calcext:value-type="float">
            <text:p>-1203.00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style-name="ce4" office:value-type="string" calcext:value-type="string">
            <text:p>Freiheitsgrade:</text:p>
          </table:table-cell>
          <table:table-cell table:style-name="ce12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Freiheitsgrade:</text:p>
          </table:table-cell>
          <table:table-cell table:style-name="ce12"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Freiheitsgrade:</text:p>
          </table:table-cell>
          <table:table-cell table:style-name="ce12" office:value-type="float" office:value="7" calcext:value-type="float">
            <text:p>7</text:p>
          </table:table-cell>
          <table:table-cell/>
          <table:table-cell table:style-name="ce4" office:value-type="string" calcext:value-type="string">
            <text:p>Freiheitsgrade: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style-name="ce38" office:value-type="string" calcext:value-type="string">
            <text:p><text:span text:style-name="T1">T</text:span><text:span text:style-name="T2">1 </text:span><text:span text:style-name="T3">(Argon)</text:span></text:p>
          </table:table-cell>
          <table:table-cell table:style-name="ce38" office:value-type="string" calcext:value-type="string">
            <text:p><text:span text:style-name="T1">T</text:span><text:span text:style-name="T2">2 </text:span><text:span text:style-name="T3">(Argon)</text:span></text:p>
          </table:table-cell>
          <table:table-cell/>
          <table:table-cell table:style-name="ce38" office:value-type="string" calcext:value-type="string">
            <text:p>T<text:span text:style-name="T4">1</text:span><text:span text:style-name="T5"> (Luft)</text:span></text:p>
          </table:table-cell>
          <table:table-cell table:style-name="ce38" office:value-type="string" calcext:value-type="string">
            <text:p><text:span text:style-name="T1">T</text:span><text:span text:style-name="T2">2</text:span><text:span text:style-name="T3"> (Luft)</text:span></text:p>
          </table:table-cell>
          <table:table-cell/>
          <table:table-cell table:style-name="ce38" office:value-type="string" calcext:value-type="string">
            <text:p><text:span text:style-name="T1">T</text:span><text:span text:style-name="T2">1 </text:span><text:span text:style-name="T3"> (CO</text:span><text:span text:style-name="T2">2</text:span><text:span text:style-name="T3">)</text:span></text:p>
          </table:table-cell>
          <table:table-cell table:style-name="ce38" office:value-type="string" calcext:value-type="string">
            <text:p><text:span text:style-name="T1">T</text:span><text:span text:style-name="T2">2 </text:span><text:span text:style-name="T3"> (CO</text:span><text:span text:style-name="T2">2</text:span><text:span text:style-name="T3">)</text:span></text:p>
          </table:table-cell>
          <table:table-cell/>
          <table:table-cell table:style-name="ce38" office:value-type="string" calcext:value-type="string">
            <text:p><text:span text:style-name="T1">T</text:span><text:span text:style-name="T2">1 </text:span><text:span text:style-name="T3"> (feuchte Luft)</text:span></text:p>
          </table:table-cell>
          <table:table-cell table:style-name="ce38" office:value-type="string" calcext:value-type="string">
            <text:p><text:span text:style-name="T1">T</text:span><text:span text:style-name="T2">2 </text:span><text:span text:style-name="T3"> (feuchte Luft)</text:span></text:p>
          </table:table-cell>
        </table:table-row>
        <table:table-row table:style-name="ro1">
          <table:table-cell table:style-name="ce49" office:value-type="float" office:value="303.15" calcext:value-type="float">
            <text:p>303.15</text:p>
          </table:table-cell>
          <table:table-cell table:style-name="ce49" table:formula="of:=2*[.$B$3]/([.$B$6]*[.$B$2]*[.$B$1]) + [.A9]" office:value-type="float" office:value="300.803844670051" calcext:value-type="float">
            <text:p>300.80</text:p>
          </table:table-cell>
          <table:table-cell/>
          <table:table-cell table:style-name="ce49" office:value-type="float" office:value="303.15" calcext:value-type="float">
            <text:p>303.15</text:p>
          </table:table-cell>
          <table:table-cell table:style-name="ce49" table:formula="of:=2*[.$B$3]/([.$E$6]*[.$B$2]*[.$B$1]) + [.D9]" office:value-type="float" office:value="301.74230680203" calcext:value-type="float">
            <text:p>301.74</text:p>
          </table:table-cell>
          <table:table-cell/>
          <table:table-cell table:style-name="ce49" office:value-type="float" office:value="303.15" calcext:value-type="float">
            <text:p>303.15</text:p>
          </table:table-cell>
          <table:table-cell table:style-name="ce49" table:formula="of:=2*[.$B$3]/([.$H$6]*[.$B$2]*[.$B$1]) + [.G9]" office:value-type="float" office:value="302.144504858593" calcext:value-type="float">
            <text:p>302.14</text:p>
          </table:table-cell>
          <table:table-cell/>
          <table:table-cell table:style-name="ce49" office:value-type="float" office:value="303.15" calcext:value-type="float">
            <text:p>303.15</text:p>
          </table:table-cell>
          <table:table-cell table:style-name="ce49" table:formula="of:=2*[.$B$3]/([.$K$6]*[.$B$2]*[.$B$1]) + [.J9]" office:value-type="float" office:value="301.976922335025" calcext:value-type="float">
            <text:p>301.98</text:p>
          </table:table-cell>
        </table:table-row>
        <table:table-row table:style-name="ro1">
          <table:table-cell table:style-name="ce49" table:formula="of:=[.B9]" office:value-type="float" office:value="300.803844670051" calcext:value-type="float">
            <text:p>300.80</text:p>
          </table:table-cell>
          <table:table-cell table:style-name="ce49" table:formula="of:=2*[.$B$3]/([.$B$6]*[.$B$2]*[.$B$1]) + [.A10]" office:value-type="float" office:value="298.457689340101" calcext:value-type="float">
            <text:p>298.46</text:p>
          </table:table-cell>
          <table:table-cell/>
          <table:table-cell table:style-name="ce49" table:formula="of:=[.E9]" office:value-type="float" office:value="301.74230680203" calcext:value-type="float">
            <text:p>301.74</text:p>
          </table:table-cell>
          <table:table-cell table:style-name="ce49" table:formula="of:=2*[.$B$3]/([.$E$6]*[.$B$2]*[.$B$1]) + [.D10]" office:value-type="float" office:value="300.334613604061" calcext:value-type="float">
            <text:p>300.33</text:p>
          </table:table-cell>
          <table:table-cell/>
          <table:table-cell table:style-name="ce49" table:formula="of:=[.H9]" office:value-type="float" office:value="302.144504858593" calcext:value-type="float">
            <text:p>302.14</text:p>
          </table:table-cell>
          <table:table-cell table:style-name="ce49" table:formula="of:=2*[.$B$3]/([.$H$6]*[.$B$2]*[.$B$1]) + [.G10]" office:value-type="float" office:value="301.139009717186" calcext:value-type="float">
            <text:p>301.14</text:p>
          </table:table-cell>
          <table:table-cell/>
          <table:table-cell table:style-name="ce49" table:formula="of:=[.K9]" office:value-type="float" office:value="301.976922335025" calcext:value-type="float">
            <text:p>301.98</text:p>
          </table:table-cell>
          <table:table-cell table:style-name="ce49" table:formula="of:=2*[.$B$3]/([.$K$6]*[.$B$2]*[.$B$1]) + [.J10]" office:value-type="float" office:value="300.803844670051" calcext:value-type="float">
            <text:p>300.80</text:p>
          </table:table-cell>
        </table:table-row>
        <table:table-row table:style-name="ro1">
          <table:table-cell table:style-name="ce49" table:formula="of:=[.B10]" office:value-type="float" office:value="298.457689340101" calcext:value-type="float">
            <text:p>298.46</text:p>
          </table:table-cell>
          <table:table-cell table:style-name="ce49" table:formula="of:=2*[.$B$3]/([.$B$6]*[.$B$2]*[.$B$1]) + [.A11]" office:value-type="float" office:value="296.111534010152" calcext:value-type="float">
            <text:p>296.11</text:p>
          </table:table-cell>
          <table:table-cell/>
          <table:table-cell table:style-name="ce49" table:formula="of:=[.E10]" office:value-type="float" office:value="300.334613604061" calcext:value-type="float">
            <text:p>300.33</text:p>
          </table:table-cell>
          <table:table-cell table:style-name="ce49" table:formula="of:=2*[.$B$3]/([.$E$6]*[.$B$2]*[.$B$1]) + [.D11]" office:value-type="float" office:value="298.926920406091" calcext:value-type="float">
            <text:p>298.93</text:p>
          </table:table-cell>
          <table:table-cell/>
          <table:table-cell table:style-name="ce49" table:formula="of:=[.H10]" office:value-type="float" office:value="301.139009717186" calcext:value-type="float">
            <text:p>301.14</text:p>
          </table:table-cell>
          <table:table-cell table:style-name="ce49" table:formula="of:=2*[.$B$3]/([.$H$6]*[.$B$2]*[.$B$1]) + [.G11]" office:value-type="float" office:value="300.13351457578" calcext:value-type="float">
            <text:p>300.13</text:p>
          </table:table-cell>
          <table:table-cell/>
          <table:table-cell table:style-name="ce49" table:formula="of:=[.K10]" office:value-type="float" office:value="300.803844670051" calcext:value-type="float">
            <text:p>300.80</text:p>
          </table:table-cell>
          <table:table-cell table:style-name="ce49" table:formula="of:=2*[.$B$3]/([.$K$6]*[.$B$2]*[.$B$1]) + [.J11]" office:value-type="float" office:value="299.630767005076" calcext:value-type="float">
            <text:p>299.63</text:p>
          </table:table-cell>
        </table:table-row>
        <table:table-row table:style-name="ro1">
          <table:table-cell table:style-name="ce49" table:formula="of:=[.B11]" office:value-type="float" office:value="296.111534010152" calcext:value-type="float">
            <text:p>296.11</text:p>
          </table:table-cell>
          <table:table-cell table:style-name="ce49" table:formula="of:=2*[.$B$3]/([.$B$6]*[.$B$2]*[.$B$1]) + [.A12]" office:value-type="float" office:value="293.765378680203" calcext:value-type="float">
            <text:p>293.77</text:p>
          </table:table-cell>
          <table:table-cell/>
          <table:table-cell table:style-name="ce49" table:formula="of:=[.E11]" office:value-type="float" office:value="298.926920406091" calcext:value-type="float">
            <text:p>298.93</text:p>
          </table:table-cell>
          <table:table-cell table:style-name="ce49" table:formula="of:=2*[.$B$3]/([.$E$6]*[.$B$2]*[.$B$1]) + [.D12]" office:value-type="float" office:value="297.519227208122" calcext:value-type="float">
            <text:p>297.52</text:p>
          </table:table-cell>
          <table:table-cell/>
          <table:table-cell table:style-name="ce49" table:formula="of:=[.H11]" office:value-type="float" office:value="300.13351457578" calcext:value-type="float">
            <text:p>300.13</text:p>
          </table:table-cell>
          <table:table-cell table:style-name="ce49" table:formula="of:=2*[.$B$3]/([.$H$6]*[.$B$2]*[.$B$1]) + [.G12]" office:value-type="float" office:value="299.128019434373" calcext:value-type="float">
            <text:p>299.13</text:p>
          </table:table-cell>
          <table:table-cell/>
          <table:table-cell table:style-name="ce49" table:formula="of:=[.K11]" office:value-type="float" office:value="299.630767005076" calcext:value-type="float">
            <text:p>299.63</text:p>
          </table:table-cell>
          <table:table-cell table:style-name="ce49" table:formula="of:=2*[.$B$3]/([.$K$6]*[.$B$2]*[.$B$1]) + [.J12]" office:value-type="float" office:value="298.457689340101" calcext:value-type="float">
            <text:p>298.46</text:p>
          </table:table-cell>
        </table:table-row>
        <table:table-row table:style-name="ro1">
          <table:table-cell table:style-name="ce49" table:formula="of:=[.B12]" office:value-type="float" office:value="293.765378680203" calcext:value-type="float">
            <text:p>293.77</text:p>
          </table:table-cell>
          <table:table-cell table:style-name="ce49" table:formula="of:=2*[.$B$3]/([.$B$6]*[.$B$2]*[.$B$1]) + [.A13]" office:value-type="float" office:value="291.419223350254" calcext:value-type="float">
            <text:p>291.42</text:p>
          </table:table-cell>
          <table:table-cell/>
          <table:table-cell table:style-name="ce49" table:formula="of:=[.E12]" office:value-type="float" office:value="297.519227208122" calcext:value-type="float">
            <text:p>297.52</text:p>
          </table:table-cell>
          <table:table-cell table:style-name="ce49" table:formula="of:=2*[.$B$3]/([.$E$6]*[.$B$2]*[.$B$1]) + [.D13]" office:value-type="float" office:value="296.111534010152" calcext:value-type="float">
            <text:p>296.11</text:p>
          </table:table-cell>
          <table:table-cell/>
          <table:table-cell table:style-name="ce49" table:formula="of:=[.H12]" office:value-type="float" office:value="299.128019434373" calcext:value-type="float">
            <text:p>299.13</text:p>
          </table:table-cell>
          <table:table-cell table:style-name="ce49" table:formula="of:=2*[.$B$3]/([.$H$6]*[.$B$2]*[.$B$1]) + [.G13]" office:value-type="float" office:value="298.122524292966" calcext:value-type="float">
            <text:p>298.12</text:p>
          </table:table-cell>
          <table:table-cell/>
          <table:table-cell table:style-name="ce49" table:formula="of:=[.K12]" office:value-type="float" office:value="298.457689340101" calcext:value-type="float">
            <text:p>298.46</text:p>
          </table:table-cell>
          <table:table-cell table:style-name="ce49" table:formula="of:=2*[.$B$3]/([.$K$6]*[.$B$2]*[.$B$1]) + [.J13]" office:value-type="float" office:value="297.284611675127" calcext:value-type="float">
            <text:p>297.28</text:p>
          </table:table-cell>
        </table:table-row>
        <table:table-row table:style-name="ro1">
          <table:table-cell table:style-name="ce49" table:formula="of:=[.B13]" office:value-type="float" office:value="291.419223350254" calcext:value-type="float">
            <text:p>291.42</text:p>
          </table:table-cell>
          <table:table-cell table:style-name="ce49" table:formula="of:=2*[.$B$3]/([.$B$6]*[.$B$2]*[.$B$1]) + [.A14]" office:value-type="float" office:value="289.073068020305" calcext:value-type="float">
            <text:p>289.07</text:p>
          </table:table-cell>
          <table:table-cell/>
          <table:table-cell table:style-name="ce49" table:formula="of:=[.E13]" office:value-type="float" office:value="296.111534010152" calcext:value-type="float">
            <text:p>296.11</text:p>
          </table:table-cell>
          <table:table-cell table:style-name="ce49" table:formula="of:=2*[.$B$3]/([.$E$6]*[.$B$2]*[.$B$1]) + [.D14]" office:value-type="float" office:value="294.703840812183" calcext:value-type="float">
            <text:p>294.70</text:p>
          </table:table-cell>
          <table:table-cell/>
          <table:table-cell table:style-name="ce49" table:formula="of:=[.H13]" office:value-type="float" office:value="298.122524292966" calcext:value-type="float">
            <text:p>298.12</text:p>
          </table:table-cell>
          <table:table-cell table:style-name="ce49" table:formula="of:=2*[.$B$3]/([.$H$6]*[.$B$2]*[.$B$1]) + [.G14]" office:value-type="float" office:value="297.117029151559" calcext:value-type="float">
            <text:p>297.12</text:p>
          </table:table-cell>
          <table:table-cell/>
          <table:table-cell table:style-name="ce49" table:formula="of:=[.K13]" office:value-type="float" office:value="297.284611675127" calcext:value-type="float">
            <text:p>297.28</text:p>
          </table:table-cell>
          <table:table-cell table:style-name="ce49" table:formula="of:=2*[.$B$3]/([.$K$6]*[.$B$2]*[.$B$1]) + [.J14]" office:value-type="float" office:value="296.111534010152" calcext:value-type="float">
            <text:p>296.11</text:p>
          </table:table-cell>
        </table:table-row>
        <table:table-row table:style-name="ro1">
          <table:table-cell table:style-name="ce49" table:formula="of:=[.B14]" office:value-type="float" office:value="289.073068020305" calcext:value-type="float">
            <text:p>289.07</text:p>
          </table:table-cell>
          <table:table-cell table:style-name="ce49" table:formula="of:=2*[.$B$3]/([.$B$6]*[.$B$2]*[.$B$1]) + [.A15]" office:value-type="float" office:value="286.726912690355" calcext:value-type="float">
            <text:p>286.73</text:p>
          </table:table-cell>
          <table:table-cell/>
          <table:table-cell table:style-name="ce49" table:formula="of:=[.E14]" office:value-type="float" office:value="294.703840812183" calcext:value-type="float">
            <text:p>294.70</text:p>
          </table:table-cell>
          <table:table-cell table:style-name="ce49" table:formula="of:=2*[.$B$3]/([.$E$6]*[.$B$2]*[.$B$1]) + [.D15]" office:value-type="float" office:value="293.296147614213" calcext:value-type="float">
            <text:p>293.30</text:p>
          </table:table-cell>
          <table:table-cell/>
          <table:table-cell table:style-name="ce49" table:formula="of:=[.H14]" office:value-type="float" office:value="297.117029151559" calcext:value-type="float">
            <text:p>297.12</text:p>
          </table:table-cell>
          <table:table-cell table:style-name="ce49" table:formula="of:=2*[.$B$3]/([.$H$6]*[.$B$2]*[.$B$1]) + [.G15]" office:value-type="float" office:value="296.111534010152" calcext:value-type="float">
            <text:p>296.11</text:p>
          </table:table-cell>
          <table:table-cell/>
          <table:table-cell table:style-name="ce49" table:formula="of:=[.K14]" office:value-type="float" office:value="296.111534010152" calcext:value-type="float">
            <text:p>296.11</text:p>
          </table:table-cell>
          <table:table-cell table:style-name="ce49" table:formula="of:=2*[.$B$3]/([.$K$6]*[.$B$2]*[.$B$1]) + [.J15]" office:value-type="float" office:value="294.938456345177" calcext:value-type="float">
            <text:p>294.94</text:p>
          </table:table-cell>
        </table:table-row>
        <table:table-row table:style-name="ro1">
          <table:table-cell table:style-name="ce49" table:formula="of:=[.B15]" office:value-type="float" office:value="286.726912690355" calcext:value-type="float">
            <text:p>286.73</text:p>
          </table:table-cell>
          <table:table-cell table:style-name="ce49" table:formula="of:=2*[.$B$3]/([.$B$6]*[.$B$2]*[.$B$1]) + [.A16]" office:value-type="float" office:value="284.380757360406" calcext:value-type="float">
            <text:p>284.38</text:p>
          </table:table-cell>
          <table:table-cell/>
          <table:table-cell table:style-name="ce49" table:formula="of:=[.E15]" office:value-type="float" office:value="293.296147614213" calcext:value-type="float">
            <text:p>293.30</text:p>
          </table:table-cell>
          <table:table-cell table:style-name="ce49" table:formula="of:=2*[.$B$3]/([.$E$6]*[.$B$2]*[.$B$1]) + [.D16]" office:value-type="float" office:value="291.888454416244" calcext:value-type="float">
            <text:p>291.89</text:p>
          </table:table-cell>
          <table:table-cell/>
          <table:table-cell table:style-name="ce49" table:formula="of:=[.H15]" office:value-type="float" office:value="296.111534010152" calcext:value-type="float">
            <text:p>296.11</text:p>
          </table:table-cell>
          <table:table-cell table:style-name="ce49" table:formula="of:=2*[.$B$3]/([.$H$6]*[.$B$2]*[.$B$1]) + [.G16]" office:value-type="float" office:value="295.106038868745" calcext:value-type="float">
            <text:p>295.11</text:p>
          </table:table-cell>
          <table:table-cell/>
          <table:table-cell table:style-name="ce49" table:formula="of:=[.K15]" office:value-type="float" office:value="294.938456345177" calcext:value-type="float">
            <text:p>294.94</text:p>
          </table:table-cell>
          <table:table-cell table:style-name="ce49" table:formula="of:=2*[.$B$3]/([.$K$6]*[.$B$2]*[.$B$1]) + [.J16]" office:value-type="float" office:value="293.765378680203" calcext:value-type="float">
            <text:p>293.77</text:p>
          </table:table-cell>
        </table:table-row>
        <table:table-row table:style-name="ro1">
          <table:table-cell table:style-name="ce49" table:formula="of:=[.B16]" office:value-type="float" office:value="284.380757360406" calcext:value-type="float">
            <text:p>284.38</text:p>
          </table:table-cell>
          <table:table-cell table:style-name="ce49" table:formula="of:=2*[.$B$3]/([.$B$6]*[.$B$2]*[.$B$1]) + [.A17]" office:value-type="float" office:value="282.034602030457" calcext:value-type="float">
            <text:p>282.03</text:p>
          </table:table-cell>
          <table:table-cell/>
          <table:table-cell table:style-name="ce49" table:formula="of:=[.E16]" office:value-type="float" office:value="291.888454416244" calcext:value-type="float">
            <text:p>291.89</text:p>
          </table:table-cell>
          <table:table-cell table:style-name="ce49" table:formula="of:=2*[.$B$3]/([.$E$6]*[.$B$2]*[.$B$1]) + [.D17]" office:value-type="float" office:value="290.480761218274" calcext:value-type="float">
            <text:p>290.48</text:p>
          </table:table-cell>
          <table:table-cell/>
          <table:table-cell table:style-name="ce49" table:formula="of:=[.H16]" office:value-type="float" office:value="295.106038868745" calcext:value-type="float">
            <text:p>295.11</text:p>
          </table:table-cell>
          <table:table-cell table:style-name="ce49" table:formula="of:=2*[.$B$3]/([.$H$6]*[.$B$2]*[.$B$1]) + [.G17]" office:value-type="float" office:value="294.100543727339" calcext:value-type="float">
            <text:p>294.10</text:p>
          </table:table-cell>
          <table:table-cell/>
          <table:table-cell table:style-name="ce49" table:formula="of:=[.K16]" office:value-type="float" office:value="293.765378680203" calcext:value-type="float">
            <text:p>293.77</text:p>
          </table:table-cell>
          <table:table-cell table:style-name="ce49" table:formula="of:=2*[.$B$3]/([.$K$6]*[.$B$2]*[.$B$1]) + [.J17]" office:value-type="float" office:value="292.592301015228" calcext:value-type="float">
            <text:p>292.59</text:p>
          </table:table-cell>
        </table:table-row>
        <table:table-row table:style-name="ro1">
          <table:table-cell table:style-name="ce49" table:formula="of:=[.B17]" office:value-type="float" office:value="282.034602030457" calcext:value-type="float">
            <text:p>282.03</text:p>
          </table:table-cell>
          <table:table-cell table:style-name="ce49" table:formula="of:=2*[.$B$3]/([.$B$6]*[.$B$2]*[.$B$1]) + [.A18]" office:value-type="float" office:value="279.688446700508" calcext:value-type="float">
            <text:p>279.69</text:p>
          </table:table-cell>
          <table:table-cell/>
          <table:table-cell table:style-name="ce49" table:formula="of:=[.E17]" office:value-type="float" office:value="290.480761218274" calcext:value-type="float">
            <text:p>290.48</text:p>
          </table:table-cell>
          <table:table-cell table:style-name="ce49" table:formula="of:=2*[.$B$3]/([.$E$6]*[.$B$2]*[.$B$1]) + [.D18]" office:value-type="float" office:value="289.073068020305" calcext:value-type="float">
            <text:p>289.07</text:p>
          </table:table-cell>
          <table:table-cell/>
          <table:table-cell table:style-name="ce49" table:formula="of:=[.H17]" office:value-type="float" office:value="294.100543727339" calcext:value-type="float">
            <text:p>294.10</text:p>
          </table:table-cell>
          <table:table-cell table:style-name="ce49" table:formula="of:=2*[.$B$3]/([.$H$6]*[.$B$2]*[.$B$1]) + [.G18]" office:value-type="float" office:value="293.095048585932" calcext:value-type="float">
            <text:p>293.10</text:p>
          </table:table-cell>
          <table:table-cell/>
          <table:table-cell table:style-name="ce49" table:formula="of:=[.K17]" office:value-type="float" office:value="292.592301015228" calcext:value-type="float">
            <text:p>292.59</text:p>
          </table:table-cell>
          <table:table-cell table:style-name="ce49" table:formula="of:=2*[.$B$3]/([.$K$6]*[.$B$2]*[.$B$1]) + [.J18]" office:value-type="float" office:value="291.419223350254" calcext:value-type="float">
            <text:p>291.42</text:p>
          </table:table-cell>
        </table:table-row>
        <table:table-row table:style-name="ro1">
          <table:table-cell table:style-name="ce49" table:formula="of:=[.B18]" office:value-type="float" office:value="279.688446700508" calcext:value-type="float">
            <text:p>279.69</text:p>
          </table:table-cell>
          <table:table-cell table:style-name="ce49" table:formula="of:=2*[.$B$3]/([.$B$6]*[.$B$2]*[.$B$1]) + [.A19]" office:value-type="float" office:value="277.342291370558" calcext:value-type="float">
            <text:p>277.34</text:p>
          </table:table-cell>
          <table:table-cell/>
          <table:table-cell table:style-name="ce49" table:formula="of:=[.E18]" office:value-type="float" office:value="289.073068020305" calcext:value-type="float">
            <text:p>289.07</text:p>
          </table:table-cell>
          <table:table-cell table:style-name="ce49" table:formula="of:=2*[.$B$3]/([.$E$6]*[.$B$2]*[.$B$1]) + [.D19]" office:value-type="float" office:value="287.665374822335" calcext:value-type="float">
            <text:p>287.67</text:p>
          </table:table-cell>
          <table:table-cell/>
          <table:table-cell table:style-name="ce49" table:formula="of:=[.H18]" office:value-type="float" office:value="293.095048585932" calcext:value-type="float">
            <text:p>293.10</text:p>
          </table:table-cell>
          <table:table-cell table:style-name="ce49" table:formula="of:=2*[.$B$3]/([.$H$6]*[.$B$2]*[.$B$1]) + [.G19]" office:value-type="float" office:value="292.089553444525" calcext:value-type="float">
            <text:p>292.09</text:p>
          </table:table-cell>
          <table:table-cell/>
          <table:table-cell table:style-name="ce49" table:formula="of:=[.K18]" office:value-type="float" office:value="291.419223350254" calcext:value-type="float">
            <text:p>291.42</text:p>
          </table:table-cell>
          <table:table-cell table:style-name="ce49" table:formula="of:=2*[.$B$3]/([.$K$6]*[.$B$2]*[.$B$1]) + [.J19]" office:value-type="float" office:value="290.246145685279" calcext:value-type="float">
            <text:p>290.25</text:p>
          </table:table-cell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style-name="ce4" office:value-type="string" calcext:value-type="string">
            <text:p>in °C umgerechnet: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Argon</text:p>
          </table:table-cell>
          <table:table-cell/>
          <table:table-cell table:style-name="Default"/>
          <table:table-cell table:style-name="ce1" office:value-type="string" calcext:value-type="string">
            <text:p>trockene Luft</text:p>
          </table:table-cell>
          <table:table-cell/>
          <table:table-cell table:style-name="Default"/>
          <table:table-cell table:style-name="ce1" office:value-type="string" calcext:value-type="string">
            <text:p><text:span text:style-name="T6">CO</text:span><text:span text:style-name="T7">2</text:span></text:p>
          </table:table-cell>
          <table:table-cell table:number-columns-repeated="2"/>
          <table:table-cell table:style-name="ce1" office:value-type="string" calcext:value-type="string">
            <text:p>feuchte Luft</text:p>
          </table:table-cell>
        </table:table-row>
        <table:table-row table:style-name="ro1">
          <table:table-cell/>
          <table:table-cell office:value-type="float" office:value="30" calcext:value-type="float">
            <text:p>30.00</text:p>
          </table:table-cell>
          <table:table-cell table:style-name="ce10"/>
          <table:table-cell/>
          <table:table-cell office:value-type="float" office:value="30" calcext:value-type="float">
            <text:p>30.00</text:p>
          </table:table-cell>
          <table:table-cell table:style-name="ce10"/>
          <table:table-cell/>
          <table:table-cell office:value-type="float" office:value="30" calcext:value-type="float">
            <text:p>30.00</text:p>
          </table:table-cell>
          <table:table-cell table:number-columns-repeated="2"/>
          <table:table-cell office:value-type="float" office:value="30" calcext:value-type="float">
            <text:p>30.00</text:p>
          </table:table-cell>
        </table:table-row>
        <table:table-row table:style-name="ro1">
          <table:table-cell/>
          <table:table-cell table:formula="of:=[.B9]-273.15" office:value-type="float" office:value="27.6538446700508" calcext:value-type="float">
            <text:p>27.65</text:p>
          </table:table-cell>
          <table:table-cell table:style-name="ce10"/>
          <table:table-cell/>
          <table:table-cell table:formula="of:=[.E9]-273.15" office:value-type="float" office:value="28.5923068020305" calcext:value-type="float">
            <text:p>28.59</text:p>
          </table:table-cell>
          <table:table-cell table:style-name="ce10"/>
          <table:table-cell/>
          <table:table-cell table:formula="of:=[.H9]-273.15" office:value-type="float" office:value="28.9945048585932" calcext:value-type="float">
            <text:p>28.99</text:p>
          </table:table-cell>
          <table:table-cell table:number-columns-repeated="2"/>
          <table:table-cell table:formula="of:=[.K9]-273.15" office:value-type="float" office:value="28.8269223350254" calcext:value-type="float">
            <text:p>28.83</text:p>
          </table:table-cell>
        </table:table-row>
        <table:table-row table:style-name="ro1">
          <table:table-cell/>
          <table:table-cell table:formula="of:=[.B10]-273.15" office:value-type="float" office:value="25.3076893401015" calcext:value-type="float">
            <text:p>25.31</text:p>
          </table:table-cell>
          <table:table-cell table:style-name="ce10"/>
          <table:table-cell/>
          <table:table-cell table:formula="of:=[.E10]-273.15" office:value-type="float" office:value="27.1846136040609" calcext:value-type="float">
            <text:p>27.18</text:p>
          </table:table-cell>
          <table:table-cell table:style-name="ce10"/>
          <table:table-cell/>
          <table:table-cell table:formula="of:=[.H10]-273.15" office:value-type="float" office:value="27.9890097171864" calcext:value-type="float">
            <text:p>27.99</text:p>
          </table:table-cell>
          <table:table-cell table:number-columns-repeated="2"/>
          <table:table-cell table:formula="of:=[.K10]-273.15" office:value-type="float" office:value="27.6538446700507" calcext:value-type="float">
            <text:p>27.65</text:p>
          </table:table-cell>
        </table:table-row>
        <table:table-row table:style-name="ro1">
          <table:table-cell/>
          <table:table-cell table:formula="of:=[.B11]-273.15" office:value-type="float" office:value="22.9615340101523" calcext:value-type="float">
            <text:p>22.96</text:p>
          </table:table-cell>
          <table:table-cell table:style-name="ce10"/>
          <table:table-cell/>
          <table:table-cell table:formula="of:=[.E11]-273.15" office:value-type="float" office:value="25.7769204060914" calcext:value-type="float">
            <text:p>25.78</text:p>
          </table:table-cell>
          <table:table-cell table:style-name="ce10"/>
          <table:table-cell/>
          <table:table-cell table:formula="of:=[.H11]-273.15" office:value-type="float" office:value="26.9835145757796" calcext:value-type="float">
            <text:p>26.98</text:p>
          </table:table-cell>
          <table:table-cell table:number-columns-repeated="2"/>
          <table:table-cell table:formula="of:=[.K11]-273.15" office:value-type="float" office:value="26.4807670050761" calcext:value-type="float">
            <text:p>26.48</text:p>
          </table:table-cell>
        </table:table-row>
        <table:table-row table:style-name="ro1">
          <table:table-cell/>
          <table:table-cell table:formula="of:=[.B12]-273.15" office:value-type="float" office:value="20.6153786802031" calcext:value-type="float">
            <text:p>20.62</text:p>
          </table:table-cell>
          <table:table-cell table:style-name="ce10"/>
          <table:table-cell/>
          <table:table-cell table:formula="of:=[.E12]-273.15" office:value-type="float" office:value="24.3692272081219" calcext:value-type="float">
            <text:p>24.37</text:p>
          </table:table-cell>
          <table:table-cell table:style-name="ce10"/>
          <table:table-cell/>
          <table:table-cell table:formula="of:=[.H12]-273.15" office:value-type="float" office:value="25.9780194343728" calcext:value-type="float">
            <text:p>25.98</text:p>
          </table:table-cell>
          <table:table-cell table:number-columns-repeated="2"/>
          <table:table-cell table:formula="of:=[.K12]-273.15" office:value-type="float" office:value="25.3076893401014" calcext:value-type="float">
            <text:p>25.31</text:p>
          </table:table-cell>
        </table:table-row>
        <table:table-row table:style-name="ro1">
          <table:table-cell/>
          <table:table-cell table:formula="of:=[.B13]-273.15" office:value-type="float" office:value="18.2692233502539" calcext:value-type="float">
            <text:p>18.27</text:p>
          </table:table-cell>
          <table:table-cell table:style-name="ce10"/>
          <table:table-cell/>
          <table:table-cell table:formula="of:=[.E13]-273.15" office:value-type="float" office:value="22.9615340101523" calcext:value-type="float">
            <text:p>22.96</text:p>
          </table:table-cell>
          <table:table-cell table:style-name="ce10"/>
          <table:table-cell/>
          <table:table-cell table:formula="of:=[.H13]-273.15" office:value-type="float" office:value="24.9725242929659" calcext:value-type="float">
            <text:p>24.97</text:p>
          </table:table-cell>
          <table:table-cell table:number-columns-repeated="2"/>
          <table:table-cell table:formula="of:=[.K13]-273.15" office:value-type="float" office:value="24.1346116751268" calcext:value-type="float">
            <text:p>24.13</text:p>
          </table:table-cell>
        </table:table-row>
        <table:table-row table:style-name="ro1">
          <table:table-cell/>
          <table:table-cell table:formula="of:=[.B14]-273.15" office:value-type="float" office:value="15.9230680203046" calcext:value-type="float">
            <text:p>15.92</text:p>
          </table:table-cell>
          <table:table-cell table:style-name="ce10"/>
          <table:table-cell/>
          <table:table-cell table:formula="of:=[.E14]-273.15" office:value-type="float" office:value="21.5538408121828" calcext:value-type="float">
            <text:p>21.55</text:p>
          </table:table-cell>
          <table:table-cell table:style-name="ce10"/>
          <table:table-cell/>
          <table:table-cell table:formula="of:=[.H14]-273.15" office:value-type="float" office:value="23.9670291515591" calcext:value-type="float">
            <text:p>23.97</text:p>
          </table:table-cell>
          <table:table-cell table:number-columns-repeated="2"/>
          <table:table-cell table:formula="of:=[.K14]-273.15" office:value-type="float" office:value="22.9615340101522" calcext:value-type="float">
            <text:p>22.96</text:p>
          </table:table-cell>
        </table:table-row>
        <table:table-row table:style-name="ro1">
          <table:table-cell/>
          <table:table-cell table:formula="of:=[.B15]-273.15" office:value-type="float" office:value="13.5769126903554" calcext:value-type="float">
            <text:p>13.58</text:p>
          </table:table-cell>
          <table:table-cell table:style-name="ce10"/>
          <table:table-cell/>
          <table:table-cell table:formula="of:=[.E15]-273.15" office:value-type="float" office:value="20.1461476142132" calcext:value-type="float">
            <text:p>20.15</text:p>
          </table:table-cell>
          <table:table-cell table:style-name="ce10"/>
          <table:table-cell/>
          <table:table-cell table:formula="of:=[.H15]-273.15" office:value-type="float" office:value="22.9615340101523" calcext:value-type="float">
            <text:p>22.96</text:p>
          </table:table-cell>
          <table:table-cell table:number-columns-repeated="2"/>
          <table:table-cell table:formula="of:=[.K15]-273.15" office:value-type="float" office:value="21.7884563451775" calcext:value-type="float">
            <text:p>21.79</text:p>
          </table:table-cell>
        </table:table-row>
        <table:table-row table:style-name="ro1">
          <table:table-cell/>
          <table:table-cell table:formula="of:=[.B16]-273.15" office:value-type="float" office:value="11.2307573604062" calcext:value-type="float">
            <text:p>11.23</text:p>
          </table:table-cell>
          <table:table-cell table:style-name="ce10"/>
          <table:table-cell/>
          <table:table-cell table:formula="of:=[.E16]-273.15" office:value-type="float" office:value="18.7384544162437" calcext:value-type="float">
            <text:p>18.74</text:p>
          </table:table-cell>
          <table:table-cell table:style-name="ce10"/>
          <table:table-cell/>
          <table:table-cell table:formula="of:=[.H16]-273.15" office:value-type="float" office:value="21.9560388687455" calcext:value-type="float">
            <text:p>21.96</text:p>
          </table:table-cell>
          <table:table-cell table:number-columns-repeated="2"/>
          <table:table-cell table:formula="of:=[.K16]-273.15" office:value-type="float" office:value="20.6153786802029" calcext:value-type="float">
            <text:p>20.62</text:p>
          </table:table-cell>
        </table:table-row>
        <table:table-row table:style-name="ro1">
          <table:table-cell/>
          <table:table-cell table:formula="of:=[.B17]-273.15" office:value-type="float" office:value="8.88460203045696" calcext:value-type="float">
            <text:p>8.88</text:p>
          </table:table-cell>
          <table:table-cell table:style-name="ce10"/>
          <table:table-cell/>
          <table:table-cell table:formula="of:=[.E17]-273.15" office:value-type="float" office:value="17.3307612182742" calcext:value-type="float">
            <text:p>17.33</text:p>
          </table:table-cell>
          <table:table-cell table:style-name="ce10"/>
          <table:table-cell/>
          <table:table-cell table:formula="of:=[.H17]-273.15" office:value-type="float" office:value="20.9505437273387" calcext:value-type="float">
            <text:p>20.95</text:p>
          </table:table-cell>
          <table:table-cell table:number-columns-repeated="2"/>
          <table:table-cell table:formula="of:=[.K17]-273.15" office:value-type="float" office:value="19.4423010152282" calcext:value-type="float">
            <text:p>19.44</text:p>
          </table:table-cell>
        </table:table-row>
        <table:table-row table:style-name="ro1">
          <table:table-cell/>
          <table:table-cell table:formula="of:=[.B18]-273.15" office:value-type="float" office:value="6.53844670050773" calcext:value-type="float">
            <text:p>6.54</text:p>
          </table:table-cell>
          <table:table-cell table:style-name="ce10"/>
          <table:table-cell/>
          <table:table-cell table:formula="of:=[.E18]-273.15" office:value-type="float" office:value="15.9230680203046" calcext:value-type="float">
            <text:p>15.92</text:p>
          </table:table-cell>
          <table:table-cell table:style-name="ce10"/>
          <table:table-cell/>
          <table:table-cell table:formula="of:=[.H18]-273.15" office:value-type="float" office:value="19.9450485859319" calcext:value-type="float">
            <text:p>19.95</text:p>
          </table:table-cell>
          <table:table-cell table:number-columns-repeated="2"/>
          <table:table-cell table:formula="of:=[.K18]-273.15" office:value-type="float" office:value="18.2692233502536" calcext:value-type="float">
            <text:p>18.27</text:p>
          </table:table-cell>
        </table:table-row>
        <table:table-row table:style-name="ro1">
          <table:table-cell/>
          <table:table-cell table:formula="of:=[.B19]-273.15" office:value-type="float" office:value="4.19229137055851" calcext:value-type="float">
            <text:p>4.19</text:p>
          </table:table-cell>
          <table:table-cell table:style-name="ce10"/>
          <table:table-cell/>
          <table:table-cell table:formula="of:=[.E19]-273.15" office:value-type="float" office:value="14.5153748223351" calcext:value-type="float">
            <text:p>14.52</text:p>
          </table:table-cell>
          <table:table-cell table:style-name="ce10"/>
          <table:table-cell/>
          <table:table-cell table:formula="of:=[.H19]-273.15" office:value-type="float" office:value="18.9395534445251" calcext:value-type="float">
            <text:p>18.94</text:p>
          </table:table-cell>
          <table:table-cell table:number-columns-repeated="2"/>
          <table:table-cell table:formula="of:=[.K19]-273.15" office:value-type="float" office:value="17.0961456852789" calcext:value-type="float">
            <text:p>17.10</text:p>
          </table:table-cell>
        </table:table-row>
      </table:table>
      <table:table table:name="Messwerte Stickstoff N" table:style-name="ta1">
        <table:shapes>
          <draw:frame draw:z-index="0" draw:style-name="gr1" draw:text-style-name="P1" svg:width="3.0079in" svg:height="2.0492in" svg:x="9.4075in" svg:y="1.8524in">
            <draw:object draw:notify-on-update-of-ranges="'Messwerte Stickstoff N'.C8:'Messwerte Stickstoff N'.C8 'Messwerte Stickstoff N'.C9:'Messwerte Stickstoff N'.C1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3.0079in" svg:height="2.0492in" svg:x="9.4543in" svg:y="4.4634in">
            <draw:object draw:notify-on-update-of-ranges="'Messwerte Stickstoff N'.C23:'Messwerte Stickstoff N'.C23 'Messwerte Stickstoff N'.C24:'Messwerte Stickstoff N'.C3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1" table:default-cell-style-name="Default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69"/>
        <table:table-column table:style-name="co16" table:default-cell-style-name="Default"/>
        <table:table-column table:style-name="co6" table:default-cell-style-name="ce69"/>
        <table:table-column table:style-name="co17" table:default-cell-style-name="Default"/>
        <table:table-column table:style-name="co18" table:default-cell-style-name="Default"/>
        <table:table-column table:style-name="co6" table:number-columns-repeated="2" table:default-cell-style-name="Default"/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office:value-type="float" office:value="2.47590697841378E+025" calcext:value-type="float">
            <text:p>2.48E+25</text:p>
          </table:table-cell>
          <table:table-cell table:style-name="ce58"/>
          <table:table-cell table:style-name="ce60" office:value-type="string" calcext:value-type="string">
            <text:p>molekulare Masse Teilchen [g/mol]</text:p>
          </table:table-cell>
          <table:table-cell table:style-name="ce62" office:value-type="float" office:value="28.014" calcext:value-type="float">
            <text:p>28.01400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Boltzmann-Konstante k</text:p>
          </table:table-cell>
          <table:table-cell table:style-name="ce42" office:value-type="float" office:value="1.380649E-023" calcext:value-type="float">
            <text:p>1.38E-23</text:p>
          </table:table-cell>
          <table:table-cell table:style-name="ce58"/>
          <table:table-cell table:style-name="ce60" office:value-type="string" calcext:value-type="string">
            <text:p>universelle Gaskonstante R</text:p>
          </table:table-cell>
          <table:table-cell table:style-name="ce63" office:value-type="float" office:value="8.314462618" calcext:value-type="float">
            <text:p>8.314462618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Avogadros große Zahl</text:p>
          </table:table-cell>
          <table:table-cell table:style-name="ce43" office:value-type="float" office:value="6.02E+023" calcext:value-type="float">
            <text:p>6.02E+23</text:p>
          </table:table-cell>
          <table:table-cell table:style-name="ce58"/>
          <table:table-cell table:style-name="ce46" office:value-type="string" calcext:value-type="string">
            <text:p>Masse pro Teilchen [kg]</text:p>
          </table:table-cell>
          <table:table-cell table:style-name="ce46" table:formula="of:=[.E1]/([.B3]*1000)" office:value-type="float" office:value="4.65348837209302E-026" calcext:value-type="float">
            <text:p>4.65348837209302E-26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40" office:value-type="string" calcext:value-type="string">
            <text:p><text:span text:style-name="T8">ΔQ  [J]</text:span></text:p>
          </table:table-cell>
          <table:table-cell table:style-name="ce52" office:value-type="float" office:value="-1203" calcext:value-type="float">
            <text:p>-1203.00</text:p>
          </table:table-cell>
          <table:table-cell table:style-name="ce58"/>
          <table:table-cell table:style-name="ce26" office:value-type="string" calcext:value-type="string">
            <text:p>mittlere Geschwindigkeit <text:span text:style-name="T10">v</text:span><text:span text:style-name="T11"> bei 293,15 K [m/s]</text:span></text:p>
          </table:table-cell>
          <table:table-cell table:style-name="ce30" table:formula="of:=SQRT(3*[.$B$2]*293.15/[.E3])" office:value-type="float" office:value="510.808248291361" calcext:value-type="float">
            <text:p>510.81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Masse Stickstoff [kg]</text:p>
          </table:table-cell>
          <table:table-cell table:style-name="ce52" table:formula="of:=[.E1]/([.B3]*1000)*[.B1]" office:value-type="float" office:value="1.15216043344325" calcext:value-type="float">
            <text:p>1.15</text:p>
          </table:table-cell>
          <table:table-cell table:style-name="ce58"/>
          <table:table-cell table:style-name="ce26" office:value-type="string" calcext:value-type="string">
            <text:p>mittlere Geschwindigkeit <text:span text:style-name="T10">v</text:span><text:span text:style-name="T11"> bei 294,15 K [m/s]</text:span></text:p>
          </table:table-cell>
          <table:table-cell table:style-name="ce30" table:formula="of:=SQRT(3*[.$B$2]*294.15/[.E3])" office:value-type="float" office:value="511.678746960146" calcext:value-type="float">
            <text:p>511.68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/>
          <table:table-cell table:style-name="ce52"/>
          <table:table-cell table:style-name="ce58" table:number-columns-repeated="2"/>
          <table:table-cell table:style-name="ce66"/>
          <table:table-cell/>
          <table:table-cell table:style-name="ce70" office:value-type="string" calcext:value-type="string">
            <text:p><text:span text:style-name="T12">Datenquelle der Teilchenwerte: </text:span><text:span text:style-name="T12"><text:a xlink:href="https://webbook.nist.gov/chemistry/fluid/" xlink:type="simple">National Institute of Standards and Technology (NIST)</text:a></text:span><text:span text:style-name="T12">, U.S. Department of Commerce. Stand: 19.5.2023</text:span>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" office:value-type="string" calcext:value-type="string">
            <text:p>Druck bleibt gleich</text:p>
          </table:table-cell>
          <table:table-cell table:style-name="ce53" office:value-type="string" calcext:value-type="string">
            <text:p>(isobaric)</text:p>
          </table:table-cell>
          <table:table-cell table:style-name="ce58" table:number-columns-repeated="2"/>
          <table:table-cell table:style-name="ce66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38" office:value-type="string" calcext:value-type="string">
            <text:p>Stickstoff T<text:span text:style-name="T4">1</text:span></text:p>
          </table:table-cell>
          <table:table-cell table:style-name="ce54" office:value-type="string" calcext:value-type="string">
            <text:p><text:span text:style-name="T1">Stickstoff c</text:span><text:span text:style-name="T2">p </text:span><text:span text:style-name="T3"> [J/g*K]</text:span></text:p>
          </table:table-cell>
          <table:table-cell table:style-name="ce54" office:value-type="string" calcext:value-type="string">
            <text:p>Stickstoff T<text:span text:style-name="T4">2</text:span></text:p>
          </table:table-cell>
          <table:table-cell table:style-name="ce54" office:value-type="string" calcext:value-type="string">
            <text:p><text:span text:style-name="T9">Stickstoff</text:span> p bleibt gleich</text:p>
          </table:table-cell>
          <table:table-cell table:style-name="ce67" office:value-type="string" calcext:value-type="string">
            <text:p>Stickstoff V neu</text:p>
          </table:table-cell>
          <table:table-cell/>
          <table:table-cell office:value-type="string" calcext:value-type="string">
            <text:p>MPa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9" office:value-type="float" office:value="303.15" calcext:value-type="float">
            <text:p>303.15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9] + [.$B$4]/([.$B$5]*[.B9])/1000" office:value-type="float" office:value="302.147286638761" calcext:value-type="float">
            <text:p>302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9]/[.D9]" office:value-type="float" office:value="1.04857638951505" calcext:value-type="float">
            <text:p>1.049</text:p>
          </table:table-cell>
          <table:table-cell/>
          <table:table-cell table:formula="of:=[.D9]/1000000" office:value-type="float" office:value="0.0985" calcext:value-type="float">
            <text:p>0.09850</text:p>
          </table:table-cell>
          <table:table-cell table:number-columns-repeated="4"/>
        </table:table-row>
        <table:table-row table:style-name="ro1">
          <table:table-cell table:style-name="ce49" table:formula="of:=[.C9]" office:value-type="float" office:value="302.147286638761" calcext:value-type="float">
            <text:p>302.15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0] + [.$B$4]/([.$B$5]*[.B10])/1000" office:value-type="float" office:value="301.144573277522" calcext:value-type="float">
            <text:p>301.14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0]/[.D10]" office:value-type="float" office:value="1.04509655831172" calcext:value-type="float">
            <text:p>1.045</text:p>
          </table:table-cell>
          <table:table-cell table:number-columns-repeated="6"/>
        </table:table-row>
        <table:table-row table:style-name="ro1">
          <table:table-cell table:style-name="ce49" table:formula="of:=[.C10]" office:value-type="float" office:value="301.144573277522" calcext:value-type="float">
            <text:p>301.14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1] + [.$B$4]/([.$B$5]*[.B11])/1000" office:value-type="float" office:value="300.141859916282" calcext:value-type="float">
            <text:p>300.14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1]/[.D11]" office:value-type="float" office:value="1.04161672710839" calcext:value-type="float">
            <text:p>1.042</text:p>
          </table:table-cell>
          <table:table-cell table:number-columns-repeated="6"/>
        </table:table-row>
        <table:table-row table:style-name="ro1">
          <table:table-cell table:style-name="ce49" table:formula="of:=[.C11]" office:value-type="float" office:value="300.141859916282" calcext:value-type="float">
            <text:p>300.14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2] + [.$B$4]/([.$B$5]*[.B12])/1000" office:value-type="float" office:value="299.139146555043" calcext:value-type="float">
            <text:p>299.14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2]/[.D12]" office:value-type="float" office:value="1.03813689590506" calcext:value-type="float">
            <text:p>1.038</text:p>
          </table:table-cell>
          <table:table-cell table:number-columns-repeated="6"/>
        </table:table-row>
        <table:table-row table:style-name="ro1">
          <table:table-cell table:style-name="ce49" table:formula="of:=[.C12]" office:value-type="float" office:value="299.139146555043" calcext:value-type="float">
            <text:p>299.14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3] + [.$B$4]/([.$B$5]*[.B13])/1000" office:value-type="float" office:value="298.136433193804" calcext:value-type="float">
            <text:p>298.14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3]/[.D13]" office:value-type="float" office:value="1.03465706470173" calcext:value-type="float">
            <text:p>1.035</text:p>
          </table:table-cell>
          <table:table-cell table:number-columns-repeated="6"/>
        </table:table-row>
        <table:table-row table:style-name="ro1">
          <table:table-cell table:style-name="ce49" table:formula="of:=[.C13]" office:value-type="float" office:value="298.136433193804" calcext:value-type="float">
            <text:p>298.14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4] + [.$B$4]/([.$B$5]*[.B14])/1000" office:value-type="float" office:value="297.133719832565" calcext:value-type="float">
            <text:p>297.13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4]/[.D14]" office:value-type="float" office:value="1.0311772334984" calcext:value-type="float">
            <text:p>1.031</text:p>
          </table:table-cell>
          <table:table-cell table:number-columns-repeated="6"/>
        </table:table-row>
        <table:table-row table:style-name="ro1">
          <table:table-cell table:style-name="ce49" table:formula="of:=[.C14]" office:value-type="float" office:value="297.133719832565" calcext:value-type="float">
            <text:p>297.13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5] + [.$B$4]/([.$B$5]*[.B15])/1000" office:value-type="float" office:value="296.131006471326" calcext:value-type="float">
            <text:p>296.13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5]/[.D15]" office:value-type="float" office:value="1.02769740229507" calcext:value-type="float">
            <text:p>1.028</text:p>
          </table:table-cell>
          <table:table-cell table:number-columns-repeated="6"/>
        </table:table-row>
        <table:table-row table:style-name="ro1">
          <table:table-cell table:style-name="ce49" table:formula="of:=[.C15]" office:value-type="float" office:value="296.131006471326" calcext:value-type="float">
            <text:p>296.13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6] + [.$B$4]/([.$B$5]*[.B16])/1000" office:value-type="float" office:value="295.128293110087" calcext:value-type="float">
            <text:p>295.13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6]/[.D16]" office:value-type="float" office:value="1.02421757109174" calcext:value-type="float">
            <text:p>1.024</text:p>
          </table:table-cell>
          <table:table-cell table:number-columns-repeated="6"/>
        </table:table-row>
        <table:table-row table:style-name="ro1">
          <table:table-cell table:style-name="ce49" table:formula="of:=[.C16]" office:value-type="float" office:value="295.128293110087" calcext:value-type="float">
            <text:p>295.13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7] + [.$B$4]/([.$B$5]*[.B17])/1000" office:value-type="float" office:value="294.125579748848" calcext:value-type="float">
            <text:p>294.13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7]/[.D17]" office:value-type="float" office:value="1.02073773988842" calcext:value-type="float">
            <text:p>1.021</text:p>
          </table:table-cell>
          <table:table-cell table:number-columns-repeated="6"/>
        </table:table-row>
        <table:table-row table:style-name="ro1">
          <table:table-cell table:style-name="ce49" table:formula="of:=[.C17]" office:value-type="float" office:value="294.125579748848" calcext:value-type="float">
            <text:p>294.13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8] + [.$B$4]/([.$B$5]*[.B18])/1000" office:value-type="float" office:value="293.122866387608" calcext:value-type="float">
            <text:p>293.12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8]/[.D18]" office:value-type="float" office:value="1.01725790868509" calcext:value-type="float">
            <text:p>1.017</text:p>
          </table:table-cell>
          <table:table-cell table:number-columns-repeated="6"/>
        </table:table-row>
        <table:table-row table:style-name="ro1">
          <table:table-cell table:style-name="ce49" table:formula="of:=[.C18]" office:value-type="float" office:value="293.122866387608" calcext:value-type="float">
            <text:p>293.12</text:p>
          </table:table-cell>
          <table:table-cell table:style-name="ce55" office:value-type="float" office:value="1.0413" calcext:value-type="float">
            <text:p>1.04130</text:p>
          </table:table-cell>
          <table:table-cell table:style-name="ce49" table:formula="of:=[.A19] + [.$B$4]/([.$B$5]*[.B19])/1000" office:value-type="float" office:value="292.120153026369" calcext:value-type="float">
            <text:p>292.12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9]/[.D19]" office:value-type="float" office:value="1.01377807748176" calcext:value-type="float">
            <text:p>1.014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4" office:value-type="string" calcext:value-type="string">
            <text:p>Volumen bleibt gleich</text:p>
          </table:table-cell>
          <table:table-cell table:style-name="ce57" office:value-type="string" calcext:value-type="string">
            <text:p>(isochoric)</text:p>
          </table:table-cell>
          <table:table-cell table:number-columns-repeated="9"/>
        </table:table-row>
        <table:table-row table:style-name="ro1">
          <table:table-cell table:style-name="ce38" office:value-type="string" calcext:value-type="string">
            <text:p>Stickstoff T<text:span text:style-name="T4">1</text:span> </text:p>
          </table:table-cell>
          <table:table-cell table:style-name="ce54" office:value-type="string" calcext:value-type="string">
            <text:p><text:span text:style-name="T9">Stickstoff</text:span> c<text:span text:style-name="T4">v</text:span><text:span text:style-name="T5"> [J/g*K]</text:span></text:p>
          </table:table-cell>
          <table:table-cell table:style-name="ce54" office:value-type="string" calcext:value-type="string">
            <text:p>Stickstoff T<text:span text:style-name="T4">2</text:span></text:p>
          </table:table-cell>
          <table:table-cell table:style-name="ce54" office:value-type="string" calcext:value-type="string">
            <text:p><text:span text:style-name="T9">Stickstoff</text:span> p neu</text:p>
          </table:table-cell>
          <table:table-cell table:style-name="ce67" office:value-type="string" calcext:value-type="string">
            <text:p>Stickstoff V bleibt gleich</text:p>
          </table:table-cell>
          <table:table-cell table:number-columns-repeated="5"/>
          <table:table-cell table:style-name="ce72"/>
        </table:table-row>
        <table:table-row table:style-name="ro1">
          <table:table-cell table:style-name="ce49" office:value-type="float" office:value="303.15" calcext:value-type="float">
            <text:p>303.15</text:p>
          </table:table-cell>
          <table:table-cell table:style-name="ce55" office:value-type="float" office:value="0.743" calcext:value-type="float">
            <text:p>0.74300</text:p>
          </table:table-cell>
          <table:table-cell table:style-name="ce49" table:formula="of:=[.A24] + [.$B$4]/([.$B$5]*[.B24])/1000" office:value-type="float" office:value="301.744716792654" calcext:value-type="float">
            <text:p>301.74</text:p>
          </table:table-cell>
          <table:table-cell table:style-name="ce61" table:formula="of:=[.$B$2]*[.$B$1]*[.C24]/[.E24]" office:value-type="float" office:value="103147.161561952" calcext:value-type="float">
            <text:p>10314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4]" office:value-type="float" office:value="301.744716792654" calcext:value-type="float">
            <text:p>301.74</text:p>
          </table:table-cell>
          <table:table-cell table:style-name="ce55" office:value-type="float" office:value="0.74302" calcext:value-type="float">
            <text:p>0.74302</text:p>
          </table:table-cell>
          <table:table-cell table:style-name="ce49" table:formula="of:=[.A25] + [.$B$4]/([.$B$5]*[.B25])/1000" office:value-type="float" office:value="300.339471411563" calcext:value-type="float">
            <text:p>300.34</text:p>
          </table:table-cell>
          <table:table-cell table:style-name="ce61" table:formula="of:=[.$B$2]*[.$B$1]*[.C25]/[.E25]" office:value-type="float" office:value="102666.798313513" calcext:value-type="float">
            <text:p>10266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5]" office:value-type="float" office:value="300.339471411563" calcext:value-type="float">
            <text:p>300.34</text:p>
          </table:table-cell>
          <table:table-cell table:style-name="ce55" office:value-type="float" office:value="0.74302" calcext:value-type="float">
            <text:p>0.74302</text:p>
          </table:table-cell>
          <table:table-cell table:style-name="ce49" table:formula="of:=[.A26] + [.$B$4]/([.$B$5]*[.B26])/1000" office:value-type="float" office:value="298.934226030471" calcext:value-type="float">
            <text:p>298.93</text:p>
          </table:table-cell>
          <table:table-cell table:style-name="ce61" table:formula="of:=[.$B$2]*[.$B$1]*[.C26]/[.E26]" office:value-type="float" office:value="102186.435065075" calcext:value-type="float">
            <text:p>10218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6]" office:value-type="float" office:value="298.934226030471" calcext:value-type="float">
            <text:p>298.93</text:p>
          </table:table-cell>
          <table:table-cell table:style-name="ce55" office:value-type="float" office:value="0.74306" calcext:value-type="float">
            <text:p>0.74306</text:p>
          </table:table-cell>
          <table:table-cell table:style-name="ce49" table:formula="of:=[.A27] + [.$B$4]/([.$B$5]*[.B27])/1000" office:value-type="float" office:value="297.529056295782" calcext:value-type="float">
            <text:p>297.53</text:p>
          </table:table-cell>
          <table:table-cell table:style-name="ce61" table:formula="of:=[.$B$2]*[.$B$1]*[.C27]/[.E27]" office:value-type="float" office:value="101706.097675289" calcext:value-type="float">
            <text:p>10170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7]" office:value-type="float" office:value="297.529056295782" calcext:value-type="float">
            <text:p>297.53</text:p>
          </table:table-cell>
          <table:table-cell table:style-name="ce55" office:value-type="float" office:value="0.74308" calcext:value-type="float">
            <text:p>0.74308</text:p>
          </table:table-cell>
          <table:table-cell table:style-name="ce49" table:formula="of:=[.A28] + [.$B$4]/([.$B$5]*[.B28])/1000" office:value-type="float" office:value="296.123924381239" calcext:value-type="float">
            <text:p>296.12</text:p>
          </table:table-cell>
          <table:table-cell table:style-name="ce61" table:formula="of:=[.$B$2]*[.$B$1]*[.C28]/[.E28]" office:value-type="float" office:value="101225.773213785" calcext:value-type="float">
            <text:p>10122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8]" office:value-type="float" office:value="296.123924381239" calcext:value-type="float">
            <text:p>296.12</text:p>
          </table:table-cell>
          <table:table-cell table:style-name="ce55" office:value-type="float" office:value="0.7431" calcext:value-type="float">
            <text:p>0.74310</text:p>
          </table:table-cell>
          <table:table-cell table:style-name="ce49" table:formula="of:=[.A29] + [.$B$4]/([.$B$5]*[.B29])/1000" office:value-type="float" office:value="294.718830284808" calcext:value-type="float">
            <text:p>294.72</text:p>
          </table:table-cell>
          <table:table-cell table:style-name="ce61" table:formula="of:=[.$B$2]*[.$B$1]*[.C29]/[.E29]" office:value-type="float" office:value="100745.461679866" calcext:value-type="float">
            <text:p>10074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9]" office:value-type="float" office:value="294.718830284808" calcext:value-type="float">
            <text:p>294.72</text:p>
          </table:table-cell>
          <table:table-cell table:style-name="ce55" office:value-type="float" office:value="0.74312" calcext:value-type="float">
            <text:p>0.74312</text:p>
          </table:table-cell>
          <table:table-cell table:style-name="ce49" table:formula="of:=[.A30] + [.$B$4]/([.$B$5]*[.B30])/1000" office:value-type="float" office:value="293.313774004452" calcext:value-type="float">
            <text:p>293.31</text:p>
          </table:table-cell>
          <table:table-cell table:style-name="ce61" table:formula="of:=[.$B$2]*[.$B$1]*[.C30]/[.E30]" office:value-type="float" office:value="100265.163072839" calcext:value-type="float">
            <text:p>10026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0]" office:value-type="float" office:value="293.313774004452" calcext:value-type="float">
            <text:p>293.31</text:p>
          </table:table-cell>
          <table:table-cell table:style-name="ce55" office:value-type="float" office:value="0.74314" calcext:value-type="float">
            <text:p>0.74314</text:p>
          </table:table-cell>
          <table:table-cell table:style-name="ce49" table:formula="of:=[.A31] + [.$B$4]/([.$B$5]*[.B31])/1000" office:value-type="float" office:value="291.908755538135" calcext:value-type="float">
            <text:p>291.91</text:p>
          </table:table-cell>
          <table:table-cell table:style-name="ce61" table:formula="of:=[.$B$2]*[.$B$1]*[.C31]/[.E31]" office:value-type="float" office:value="99784.8773920051" calcext:value-type="float">
            <text:p>9978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1]" office:value-type="float" office:value="291.908755538135" calcext:value-type="float">
            <text:p>291.91</text:p>
          </table:table-cell>
          <table:table-cell table:style-name="ce55" office:value-type="float" office:value="0.74316" calcext:value-type="float">
            <text:p>0.74316</text:p>
          </table:table-cell>
          <table:table-cell table:style-name="ce49" table:formula="of:=[.A32] + [.$B$4]/([.$B$5]*[.B32])/1000" office:value-type="float" office:value="290.503774883823" calcext:value-type="float">
            <text:p>290.50</text:p>
          </table:table-cell>
          <table:table-cell table:style-name="ce61" table:formula="of:=[.$B$2]*[.$B$1]*[.C32]/[.E32]" office:value-type="float" office:value="99304.6046366703" calcext:value-type="float">
            <text:p>9930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2]" office:value-type="float" office:value="290.503774883823" calcext:value-type="float">
            <text:p>290.50</text:p>
          </table:table-cell>
          <table:table-cell table:style-name="ce55" office:value-type="float" office:value="0.74318" calcext:value-type="float">
            <text:p>0.74318</text:p>
          </table:table-cell>
          <table:table-cell table:style-name="ce49" table:formula="of:=[.A33] + [.$B$4]/([.$B$5]*[.B33])/1000" office:value-type="float" office:value="289.098832039481" calcext:value-type="float">
            <text:p>289.10</text:p>
          </table:table-cell>
          <table:table-cell table:style-name="ce61" table:formula="of:=[.$B$2]*[.$B$1]*[.C33]/[.E33]" office:value-type="float" office:value="98824.3448061386" calcext:value-type="float">
            <text:p>98824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3]" office:value-type="float" office:value="289.098832039481" calcext:value-type="float">
            <text:p>289.10</text:p>
          </table:table-cell>
          <table:table-cell table:style-name="ce55" office:value-type="float" office:value="0.74321" calcext:value-type="float">
            <text:p>0.74321</text:p>
          </table:table-cell>
          <table:table-cell table:style-name="ce49" table:formula="of:=[.A34] + [.$B$4]/([.$B$5]*[.B34])/1000" office:value-type="float" office:value="287.693945906277" calcext:value-type="float">
            <text:p>287.69</text:p>
          </table:table-cell>
          <table:table-cell table:style-name="ce61" table:formula="of:=[.$B$2]*[.$B$1]*[.C34]/[.E34]" office:value-type="float" office:value="98344.1043615071" calcext:value-type="float">
            <text:p>98344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number-columns-repeated="2"/>
          <table:table-cell table:style-name="ce59" table:number-columns-repeated="2"/>
          <table:table-cell table:number-columns-repeated="7"/>
        </table:table-row>
        <table:table-row table:style-name="ro1" table:number-rows-repeated="9">
          <table:table-cell/>
          <table:table-cell table:style-name="Default"/>
          <table:table-cell table:style-name="ce59" table:number-columns-repeated="2"/>
          <table:table-cell table:number-columns-repeated="7"/>
        </table:table-row>
        <table:table-row table:style-name="ro1" table:number-rows-repeated="104853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esswerte Sauerstoff O2" table:style-name="ta1">
        <table:shapes>
          <draw:frame draw:z-index="0" draw:style-name="gr1" draw:text-style-name="P1" svg:width="3.0079in" svg:height="2.0492in" svg:x="9.4075in" svg:y="1.8524in">
            <draw:object draw:notify-on-update-of-ranges="'Messwerte Sauerstoff O2'.C8:'Messwerte Sauerstoff O2'.C8 'Messwerte Sauerstoff O2'.C9:'Messwerte Sauerstoff O2'.C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3.0079in" svg:height="2.0492in" svg:x="9.4543in" svg:y="4.4634in">
            <draw:object draw:notify-on-update-of-ranges="'Messwerte Sauerstoff O2'.C23:'Messwerte Sauerstoff O2'.C23 'Messwerte Sauerstoff O2'.C24:'Messwerte Sauerstoff O2'.C3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1" table:default-cell-style-name="Default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15" table:default-cell-style-name="ce69"/>
        <table:table-column table:style-name="co16" table:default-cell-style-name="Default"/>
        <table:table-column table:style-name="co6" table:default-cell-style-name="ce69"/>
        <table:table-column table:style-name="co17" table:default-cell-style-name="Default"/>
        <table:table-column table:style-name="co18" table:default-cell-style-name="Default"/>
        <table:table-column table:style-name="co6" table:number-columns-repeated="2" table:default-cell-style-name="Default"/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office:value-type="float" office:value="2.47590697841378E+025" calcext:value-type="float">
            <text:p>2.48E+25</text:p>
          </table:table-cell>
          <table:table-cell table:style-name="ce58"/>
          <table:table-cell table:style-name="ce60" office:value-type="string" calcext:value-type="string">
            <text:p>molekulare Masse Teilchen [g/mol]</text:p>
          </table:table-cell>
          <table:table-cell table:style-name="ce73" office:value-type="float" office:value="31.998" calcext:value-type="float">
            <text:p>31.99800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Boltzmann-Konstante k</text:p>
          </table:table-cell>
          <table:table-cell table:style-name="ce42" office:value-type="float" office:value="1.380649E-023" calcext:value-type="float">
            <text:p>1.38E-23</text:p>
          </table:table-cell>
          <table:table-cell table:style-name="ce58"/>
          <table:table-cell table:style-name="ce60" office:value-type="string" calcext:value-type="string">
            <text:p>universelle Gaskonstante R</text:p>
          </table:table-cell>
          <table:table-cell table:style-name="ce63" office:value-type="float" office:value="8.314462618" calcext:value-type="float">
            <text:p>8.314462618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Avogadros große Zahl</text:p>
          </table:table-cell>
          <table:table-cell table:style-name="ce43" office:value-type="float" office:value="6.02E+023" calcext:value-type="float">
            <text:p>6.02E+23</text:p>
          </table:table-cell>
          <table:table-cell table:style-name="ce58"/>
          <table:table-cell table:style-name="ce46" office:value-type="string" calcext:value-type="string">
            <text:p>Masse pro Teilchen [kg]</text:p>
          </table:table-cell>
          <table:table-cell table:style-name="ce46" table:formula="of:=[.E1]/([.B3]*1000)" office:value-type="float" office:value="5.31528239202658E-026" calcext:value-type="float">
            <text:p>5.31528239202658E-26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40" office:value-type="string" calcext:value-type="string">
            <text:p><text:span text:style-name="T8">ΔQ  [J]</text:span></text:p>
          </table:table-cell>
          <table:table-cell table:style-name="ce52" office:value-type="float" office:value="-1203" calcext:value-type="float">
            <text:p>-1203.00</text:p>
          </table:table-cell>
          <table:table-cell table:style-name="ce58"/>
          <table:table-cell table:style-name="ce26" office:value-type="string" calcext:value-type="string">
            <text:p>mittlere Geschwindigkeit <text:span text:style-name="T10">v</text:span><text:span text:style-name="T11"> bei 293,15 K [m/s]</text:span></text:p>
          </table:table-cell>
          <table:table-cell table:style-name="ce30" table:formula="of:=SQRT(3*[.B2]*293.15/[.E3])" office:value-type="float" office:value="477.951739499253" calcext:value-type="float">
            <text:p>477.95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Masse Sauerstoff [kg]</text:p>
          </table:table-cell>
          <table:table-cell table:style-name="ce52" table:formula="of:=[.E1]/([.B3]*1000)*[.B1]" office:value-type="float" office:value="1.31601447666585" calcext:value-type="float">
            <text:p>1.32</text:p>
          </table:table-cell>
          <table:table-cell table:style-name="ce58"/>
          <table:table-cell table:style-name="ce26" office:value-type="string" calcext:value-type="string">
            <text:p>mittlere Geschwindigkeit <text:span text:style-name="T10">v</text:span><text:span text:style-name="T11"> bei 294,15 K [m/s]</text:span></text:p>
          </table:table-cell>
          <table:table-cell table:style-name="ce30" table:formula="of:=SQRT(3*[.$B$2]*294.15/[.E3])" office:value-type="float" office:value="478.766245440316" calcext:value-type="float">
            <text:p>478.77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/>
          <table:table-cell table:style-name="ce52"/>
          <table:table-cell table:style-name="ce58" table:number-columns-repeated="2"/>
          <table:table-cell table:style-name="ce66"/>
          <table:table-cell/>
          <table:table-cell table:style-name="ce70" office:value-type="string" calcext:value-type="string">
            <text:p><text:span text:style-name="T12">Datenquelle der Teilchenwerte: </text:span><text:span text:style-name="T12"><text:a xlink:href="https://webbook.nist.gov/chemistry/fluid/" xlink:type="simple">National Institute of Standards and Technology (NIST)</text:a></text:span><text:span text:style-name="T12">, U.S. Department of Commerce. Stand: 19.5.2023</text:span>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" office:value-type="string" calcext:value-type="string">
            <text:p>Druck bleibt gleich</text:p>
          </table:table-cell>
          <table:table-cell table:style-name="ce53" office:value-type="string" calcext:value-type="string">
            <text:p>(isobaric)</text:p>
          </table:table-cell>
          <table:table-cell table:style-name="ce58" table:number-columns-repeated="2"/>
          <table:table-cell table:style-name="ce66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38" office:value-type="string" calcext:value-type="string">
            <text:p>Sauerstoff T<text:span text:style-name="T4">1</text:span></text:p>
          </table:table-cell>
          <table:table-cell table:style-name="ce54" office:value-type="string" calcext:value-type="string">
            <text:p>Sauerstoff c<text:span text:style-name="T4">p</text:span>  [J/g*K]</text:p>
          </table:table-cell>
          <table:table-cell table:style-name="ce54" office:value-type="string" calcext:value-type="string">
            <text:p>Sauerstoff T<text:span text:style-name="T4">2</text:span></text:p>
          </table:table-cell>
          <table:table-cell table:style-name="ce54" office:value-type="string" calcext:value-type="string">
            <text:p>Sauerstoff p bleibt gleich</text:p>
          </table:table-cell>
          <table:table-cell table:style-name="ce67" office:value-type="string" calcext:value-type="string">
            <text:p>Sauerstoff V neu</text:p>
          </table:table-cell>
          <table:table-cell/>
          <table:table-cell office:value-type="string" calcext:value-type="string">
            <text:p>MPa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9" office:value-type="float" office:value="303.15" calcext:value-type="float">
            <text:p>303.15</text:p>
          </table:table-cell>
          <table:table-cell table:style-name="ce55" office:value-type="float" office:value="0.91828" calcext:value-type="float">
            <text:p>0.91828</text:p>
          </table:table-cell>
          <table:table-cell table:style-name="ce49" table:formula="of:=[.A9] + [.$B$4]/([.$B$5]*[.B9])/1000" office:value-type="float" office:value="302.154526198133" calcext:value-type="float">
            <text:p>302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9]/[.D9]" office:value-type="float" office:value="1.04860151378842" calcext:value-type="float">
            <text:p>1.049</text:p>
          </table:table-cell>
          <table:table-cell/>
          <table:table-cell table:formula="of:=[.D9]/1000000" office:value-type="float" office:value="0.0985" calcext:value-type="float">
            <text:p>0.09850</text:p>
          </table:table-cell>
          <table:table-cell table:number-columns-repeated="4"/>
        </table:table-row>
        <table:table-row table:style-name="ro1">
          <table:table-cell table:style-name="ce49" table:formula="of:=[.C9]" office:value-type="float" office:value="302.154526198133" calcext:value-type="float">
            <text:p>302.15</text:p>
          </table:table-cell>
          <table:table-cell table:style-name="ce55" office:value-type="float" office:value="0.9184" calcext:value-type="float">
            <text:p>0.91840</text:p>
          </table:table-cell>
          <table:table-cell table:style-name="ce49" table:formula="of:=[.A10] + [.$B$4]/([.$B$5]*[.B10])/1000" office:value-type="float" office:value="301.159182466884" calcext:value-type="float">
            <text:p>301.16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0]/[.D10]" office:value-type="float" office:value="1.04514725825745" calcext:value-type="float">
            <text:p>1.045</text:p>
          </table:table-cell>
          <table:table-cell table:number-columns-repeated="6"/>
        </table:table-row>
        <table:table-row table:style-name="ro1">
          <table:table-cell table:style-name="ce49" table:formula="of:=[.C10]" office:value-type="float" office:value="301.159182466884" calcext:value-type="float">
            <text:p>301.16</text:p>
          </table:table-cell>
          <table:table-cell table:style-name="ce55" office:value-type="float" office:value="0.91852" calcext:value-type="float">
            <text:p>0.91852</text:p>
          </table:table-cell>
          <table:table-cell table:style-name="ce49" table:formula="of:=[.A11] + [.$B$4]/([.$B$5]*[.B11])/1000" office:value-type="float" office:value="300.163968772268" calcext:value-type="float">
            <text:p>300.16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1]/[.D11]" office:value-type="float" office:value="1.04169345400752" calcext:value-type="float">
            <text:p>1.042</text:p>
          </table:table-cell>
          <table:table-cell table:number-columns-repeated="6"/>
        </table:table-row>
        <table:table-row table:style-name="ro1">
          <table:table-cell table:style-name="ce49" table:formula="of:=[.C11]" office:value-type="float" office:value="300.163968772268" calcext:value-type="float">
            <text:p>300.16</text:p>
          </table:table-cell>
          <table:table-cell table:style-name="ce55" office:value-type="float" office:value="0.91865" calcext:value-type="float">
            <text:p>0.91865</text:p>
          </table:table-cell>
          <table:table-cell table:style-name="ce49" table:formula="of:=[.A12] + [.$B$4]/([.$B$5]*[.B12])/1000" office:value-type="float" office:value="299.168895912333" calcext:value-type="float">
            <text:p>299.17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2]/[.D12]" office:value-type="float" office:value="1.03824013851235" calcext:value-type="float">
            <text:p>1.038</text:p>
          </table:table-cell>
          <table:table-cell table:number-columns-repeated="6"/>
        </table:table-row>
        <table:table-row table:style-name="ro1">
          <table:table-cell table:style-name="ce49" table:formula="of:=[.C12]" office:value-type="float" office:value="299.168895912333" calcext:value-type="float">
            <text:p>299.17</text:p>
          </table:table-cell>
          <table:table-cell table:style-name="ce55" office:value-type="float" office:value="0.91878" calcext:value-type="float">
            <text:p>0.91878</text:p>
          </table:table-cell>
          <table:table-cell table:style-name="ce49" table:formula="of:=[.A13] + [.$B$4]/([.$B$5]*[.B13])/1000" office:value-type="float" office:value="298.173963847227" calcext:value-type="float">
            <text:p>298.17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3]/[.D13]" office:value-type="float" office:value="1.03478731163361" calcext:value-type="float">
            <text:p>1.035</text:p>
          </table:table-cell>
          <table:table-cell table:number-columns-repeated="6"/>
        </table:table-row>
        <table:table-row table:style-name="ro1">
          <table:table-cell table:style-name="ce49" table:formula="of:=[.C13]" office:value-type="float" office:value="298.173963847227" calcext:value-type="float">
            <text:p>298.17</text:p>
          </table:table-cell>
          <table:table-cell table:style-name="ce55" office:value-type="float" office:value="0.91891" calcext:value-type="float">
            <text:p>0.91891</text:p>
          </table:table-cell>
          <table:table-cell table:style-name="ce49" table:formula="of:=[.A14] + [.$B$4]/([.$B$5]*[.B14])/1000" office:value-type="float" office:value="297.179172537111" calcext:value-type="float">
            <text:p>297.18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4]/[.D14]" office:value-type="float" office:value="1.03133497323307" calcext:value-type="float">
            <text:p>1.031</text:p>
          </table:table-cell>
          <table:table-cell table:number-columns-repeated="6"/>
        </table:table-row>
        <table:table-row table:style-name="ro1">
          <table:table-cell table:style-name="ce49" table:formula="of:=[.C14]" office:value-type="float" office:value="297.179172537111" calcext:value-type="float">
            <text:p>297.18</text:p>
          </table:table-cell>
          <table:table-cell table:style-name="ce55" office:value-type="float" office:value="0.91904" calcext:value-type="float">
            <text:p>0.91904</text:p>
          </table:table-cell>
          <table:table-cell table:style-name="ce49" table:formula="of:=[.A15] + [.$B$4]/([.$B$5]*[.B15])/1000" office:value-type="float" office:value="296.184521942165" calcext:value-type="float">
            <text:p>296.18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5]/[.D15]" office:value-type="float" office:value="1.02788312317253" calcext:value-type="float">
            <text:p>1.028</text:p>
          </table:table-cell>
          <table:table-cell table:number-columns-repeated="6"/>
        </table:table-row>
        <table:table-row table:style-name="ro1">
          <table:table-cell table:style-name="ce49" table:formula="of:=[.C15]" office:value-type="float" office:value="296.184521942165" calcext:value-type="float">
            <text:p>296.18</text:p>
          </table:table-cell>
          <table:table-cell table:style-name="ce55" office:value-type="float" office:value="0.91917" calcext:value-type="float">
            <text:p>0.91917</text:p>
          </table:table-cell>
          <table:table-cell table:style-name="ce49" table:formula="of:=[.A16] + [.$B$4]/([.$B$5]*[.B16])/1000" office:value-type="float" office:value="295.190012022587" calcext:value-type="float">
            <text:p>295.19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6]/[.D16]" office:value-type="float" office:value="1.02443176131385" calcext:value-type="float">
            <text:p>1.024</text:p>
          </table:table-cell>
          <table:table-cell table:number-columns-repeated="6"/>
        </table:table-row>
        <table:table-row table:style-name="ro1">
          <table:table-cell table:style-name="ce49" table:formula="of:=[.C16]" office:value-type="float" office:value="295.190012022587" calcext:value-type="float">
            <text:p>295.19</text:p>
          </table:table-cell>
          <table:table-cell table:style-name="ce55" office:value-type="float" office:value="0.9193" calcext:value-type="float">
            <text:p>0.91930</text:p>
          </table:table-cell>
          <table:table-cell table:style-name="ce49" table:formula="of:=[.A17] + [.$B$4]/([.$B$5]*[.B17])/1000" office:value-type="float" office:value="294.195642738589" calcext:value-type="float">
            <text:p>294.20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7]/[.D17]" office:value-type="float" office:value="1.02098088751896" calcext:value-type="float">
            <text:p>1.021</text:p>
          </table:table-cell>
          <table:table-cell table:number-columns-repeated="6"/>
        </table:table-row>
        <table:table-row table:style-name="ro1">
          <table:table-cell table:style-name="ce49" table:formula="of:=[.C17]" office:value-type="float" office:value="294.195642738589" calcext:value-type="float">
            <text:p>294.20</text:p>
          </table:table-cell>
          <table:table-cell table:style-name="ce55" office:value-type="float" office:value="0.91944" calcext:value-type="float">
            <text:p>0.91944</text:p>
          </table:table-cell>
          <table:table-cell table:style-name="ce49" table:formula="of:=[.A18] + [.$B$4]/([.$B$5]*[.B18])/1000" office:value-type="float" office:value="293.201424863819" calcext:value-type="float">
            <text:p>293.20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8]/[.D18]" office:value-type="float" office:value="1.01753053917688" calcext:value-type="float">
            <text:p>1.018</text:p>
          </table:table-cell>
          <table:table-cell table:number-columns-repeated="6"/>
        </table:table-row>
        <table:table-row table:style-name="ro1">
          <table:table-cell table:style-name="ce49" table:formula="of:=[.C18]" office:value-type="float" office:value="293.201424863819" calcext:value-type="float">
            <text:p>293.20</text:p>
          </table:table-cell>
          <table:table-cell table:style-name="ce55" office:value-type="float" office:value="0.91958" calcext:value-type="float">
            <text:p>0.91958</text:p>
          </table:table-cell>
          <table:table-cell table:style-name="ce49" table:formula="of:=[.A19] + [.$B$4]/([.$B$5]*[.B19])/1000" office:value-type="float" office:value="292.207358352174" calcext:value-type="float">
            <text:p>292.21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9]/[.D19]" office:value-type="float" office:value="1.01408071612762" calcext:value-type="float">
            <text:p>1.014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4" office:value-type="string" calcext:value-type="string">
            <text:p>Volumen bleibt gleich</text:p>
          </table:table-cell>
          <table:table-cell table:style-name="ce57" office:value-type="string" calcext:value-type="string">
            <text:p>(isochoric)</text:p>
          </table:table-cell>
          <table:table-cell table:number-columns-repeated="9"/>
        </table:table-row>
        <table:table-row table:style-name="ro1">
          <table:table-cell table:style-name="ce38" office:value-type="string" calcext:value-type="string">
            <text:p>Sauerstoff T<text:span text:style-name="T4">1</text:span> </text:p>
          </table:table-cell>
          <table:table-cell table:style-name="ce54" office:value-type="string" calcext:value-type="string">
            <text:p>Sauerstoff c<text:span text:style-name="T4">v</text:span> [J/g*K]</text:p>
          </table:table-cell>
          <table:table-cell table:style-name="ce54" office:value-type="string" calcext:value-type="string">
            <text:p>Sauerstoff T<text:span text:style-name="T4">2</text:span></text:p>
          </table:table-cell>
          <table:table-cell table:style-name="ce54" office:value-type="string" calcext:value-type="string">
            <text:p>Sauerstoff p neu</text:p>
          </table:table-cell>
          <table:table-cell table:style-name="ce67" office:value-type="string" calcext:value-type="string">
            <text:p>Sauerstoff V bleibt gleich</text:p>
          </table:table-cell>
          <table:table-cell table:number-columns-repeated="5"/>
          <table:table-cell table:style-name="ce72"/>
        </table:table-row>
        <table:table-row table:style-name="ro1">
          <table:table-cell table:style-name="ce49" office:value-type="float" office:value="303.15" calcext:value-type="float">
            <text:p>303.15</text:p>
          </table:table-cell>
          <table:table-cell table:style-name="ce55" office:value-type="float" office:value="0.65703" calcext:value-type="float">
            <text:p>0.65703</text:p>
          </table:table-cell>
          <table:table-cell table:style-name="ce49" table:formula="of:=[.A24] + [.$B$4]/([.$B$5]*[.B24])/1000" office:value-type="float" office:value="301.75870328177" calcext:value-type="float">
            <text:p>301.76</text:p>
          </table:table-cell>
          <table:table-cell table:style-name="ce61" table:formula="of:=[.$B$2]*[.$B$1]*[.C24]/[.E24]" office:value-type="float" office:value="103151.942645338" calcext:value-type="float">
            <text:p>103152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4]" office:value-type="float" office:value="301.75870328177" calcext:value-type="float">
            <text:p>301.76</text:p>
          </table:table-cell>
          <table:table-cell table:style-name="ce55" office:value-type="float" office:value="0.65722" calcext:value-type="float">
            <text:p>0.65722</text:p>
          </table:table-cell>
          <table:table-cell table:style-name="ce49" table:formula="of:=[.A25] + [.$B$4]/([.$B$5]*[.B25])/1000" office:value-type="float" office:value="300.367808782548" calcext:value-type="float">
            <text:p>300.37</text:p>
          </table:table-cell>
          <table:table-cell table:style-name="ce61" table:formula="of:=[.$B$2]*[.$B$1]*[.C25]/[.E25]" office:value-type="float" office:value="102676.485042793" calcext:value-type="float">
            <text:p>10267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5]" office:value-type="float" office:value="300.367808782548" calcext:value-type="float">
            <text:p>300.37</text:p>
          </table:table-cell>
          <table:table-cell table:style-name="ce55" office:value-type="float" office:value="0.65741" calcext:value-type="float">
            <text:p>0.65741</text:p>
          </table:table-cell>
          <table:table-cell table:style-name="ce49" table:formula="of:=[.A26] + [.$B$4]/([.$B$5]*[.B26])/1000" office:value-type="float" office:value="298.97731626984" calcext:value-type="float">
            <text:p>298.98</text:p>
          </table:table-cell>
          <table:table-cell table:style-name="ce61" table:formula="of:=[.$B$2]*[.$B$1]*[.C26]/[.E26]" office:value-type="float" office:value="102201.16485365" calcext:value-type="float">
            <text:p>10220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6]" office:value-type="float" office:value="298.97731626984" calcext:value-type="float">
            <text:p>298.98</text:p>
          </table:table-cell>
          <table:table-cell table:style-name="ce55" office:value-type="float" office:value="0.6576" calcext:value-type="float">
            <text:p>0.65760</text:p>
          </table:table-cell>
          <table:table-cell table:style-name="ce49" table:formula="of:=[.A27] + [.$B$4]/([.$B$5]*[.B27])/1000" office:value-type="float" office:value="297.587225511357" calcext:value-type="float">
            <text:p>297.59</text:p>
          </table:table-cell>
          <table:table-cell table:style-name="ce61" table:formula="of:=[.$B$2]*[.$B$1]*[.C27]/[.E27]" office:value-type="float" office:value="101725.981998503" calcext:value-type="float">
            <text:p>10172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7]" office:value-type="float" office:value="297.587225511357" calcext:value-type="float">
            <text:p>297.59</text:p>
          </table:table-cell>
          <table:table-cell table:style-name="ce55" office:value-type="float" office:value="0.6578" calcext:value-type="float">
            <text:p>0.65780</text:p>
          </table:table-cell>
          <table:table-cell table:style-name="ce49" table:formula="of:=[.A28] + [.$B$4]/([.$B$5]*[.B28])/1000" office:value-type="float" office:value="296.197557401325" calcext:value-type="float">
            <text:p>296.20</text:p>
          </table:table-cell>
          <table:table-cell table:style-name="ce61" table:formula="of:=[.$B$2]*[.$B$1]*[.C28]/[.E28]" office:value-type="float" office:value="101250.943619748" calcext:value-type="float">
            <text:p>10125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8]" office:value-type="float" office:value="296.197557401325" calcext:value-type="float">
            <text:p>296.20</text:p>
          </table:table-cell>
          <table:table-cell table:style-name="ce55" office:value-type="float" office:value="0.658" calcext:value-type="float">
            <text:p>0.65800</text:p>
          </table:table-cell>
          <table:table-cell table:style-name="ce49" table:formula="of:=[.A29] + [.$B$4]/([.$B$5]*[.B29])/1000" office:value-type="float" office:value="294.808311682817" calcext:value-type="float">
            <text:p>294.81</text:p>
          </table:table-cell>
          <table:table-cell table:style-name="ce61" table:formula="of:=[.$B$2]*[.$B$1]*[.C29]/[.E29]" office:value-type="float" office:value="100776.049629559" calcext:value-type="float">
            <text:p>10077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9]" office:value-type="float" office:value="294.808311682817" calcext:value-type="float">
            <text:p>294.81</text:p>
          </table:table-cell>
          <table:table-cell table:style-name="ce55" office:value-type="float" office:value="0.65821" calcext:value-type="float">
            <text:p>0.65821</text:p>
          </table:table-cell>
          <table:table-cell table:style-name="ce49" table:formula="of:=[.A30] + [.$B$4]/([.$B$5]*[.B30])/1000" office:value-type="float" office:value="293.419509199143" calcext:value-type="float">
            <text:p>293.42</text:p>
          </table:table-cell>
          <table:table-cell table:style-name="ce61" table:formula="of:=[.$B$2]*[.$B$1]*[.C30]/[.E30]" office:value-type="float" office:value="100301.307152926" calcext:value-type="float">
            <text:p>10030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0]" office:value-type="float" office:value="293.419509199143" calcext:value-type="float">
            <text:p>293.42</text:p>
          </table:table-cell>
          <table:table-cell table:style-name="ce55" office:value-type="float" office:value="0.65841" calcext:value-type="float">
            <text:p>0.65841</text:p>
          </table:table-cell>
          <table:table-cell table:style-name="ce49" table:formula="of:=[.A31] + [.$B$4]/([.$B$5]*[.B31])/1000" office:value-type="float" office:value="292.031128581019" calcext:value-type="float">
            <text:p>292.03</text:p>
          </table:table-cell>
          <table:table-cell table:style-name="ce61" table:formula="of:=[.$B$2]*[.$B$1]*[.C31]/[.E31]" office:value-type="float" office:value="99826.7088850611" calcext:value-type="float">
            <text:p>9982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1]" office:value-type="float" office:value="292.031128581019" calcext:value-type="float">
            <text:p>292.03</text:p>
          </table:table-cell>
          <table:table-cell table:style-name="ce55" office:value-type="float" office:value="0.65862" calcext:value-type="float">
            <text:p>0.65862</text:p>
          </table:table-cell>
          <table:table-cell table:style-name="ce49" table:formula="of:=[.A32] + [.$B$4]/([.$B$5]*[.B32])/1000" office:value-type="float" office:value="290.643190645975" calcext:value-type="float">
            <text:p>290.64</text:p>
          </table:table-cell>
          <table:table-cell table:style-name="ce61" table:formula="of:=[.$B$2]*[.$B$1]*[.C32]/[.E32]" office:value-type="float" office:value="99352.2619421429" calcext:value-type="float">
            <text:p>99352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2]" office:value-type="float" office:value="290.643190645975" calcext:value-type="float">
            <text:p>290.64</text:p>
          </table:table-cell>
          <table:table-cell table:style-name="ce55" office:value-type="float" office:value="0.65884" calcext:value-type="float">
            <text:p>0.65884</text:p>
          </table:table-cell>
          <table:table-cell table:style-name="ce49" table:formula="of:=[.A33] + [.$B$4]/([.$B$5]*[.B33])/1000" office:value-type="float" office:value="289.255716171476" calcext:value-type="float">
            <text:p>289.26</text:p>
          </table:table-cell>
          <table:table-cell table:style-name="ce61" table:formula="of:=[.$B$2]*[.$B$1]*[.C33]/[.E33]" office:value-type="float" office:value="98877.973426654" calcext:value-type="float">
            <text:p>98878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3]" office:value-type="float" office:value="289.255716171476" calcext:value-type="float">
            <text:p>289.26</text:p>
          </table:table-cell>
          <table:table-cell table:style-name="ce55" office:value-type="float" office:value="0.65905" calcext:value-type="float">
            <text:p>0.65905</text:p>
          </table:table-cell>
          <table:table-cell table:style-name="ce49" table:formula="of:=[.A34] + [.$B$4]/([.$B$5]*[.B34])/1000" office:value-type="float" office:value="287.868683802492" calcext:value-type="float">
            <text:p>287.87</text:p>
          </table:table-cell>
          <table:table-cell table:style-name="ce61" table:formula="of:=[.$B$2]*[.$B$1]*[.C34]/[.E34]" office:value-type="float" office:value="98403.8360386793" calcext:value-type="float">
            <text:p>98404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number-columns-repeated="2"/>
          <table:table-cell table:style-name="ce59" table:number-columns-repeated="2"/>
          <table:table-cell table:number-columns-repeated="7"/>
        </table:table-row>
        <table:table-row table:style-name="ro1" table:number-rows-repeated="9">
          <table:table-cell/>
          <table:table-cell table:style-name="Default"/>
          <table:table-cell table:style-name="ce59" table:number-columns-repeated="2"/>
          <table:table-cell table:number-columns-repeated="7"/>
        </table:table-row>
        <table:table-row table:style-name="ro1" table:number-rows-repeated="104853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esswerte Argon Ar" table:style-name="ta1">
        <table:shapes>
          <draw:frame draw:z-index="0" draw:style-name="gr1" draw:text-style-name="P1" svg:width="3.0079in" svg:height="2.0492in" svg:x="9.4075in" svg:y="1.8524in">
            <draw:object draw:notify-on-update-of-ranges="'Messwerte Argon Ar'.C8:'Messwerte Argon Ar'.C8 'Messwerte Argon Ar'.C9:'Messwerte Argon Ar'.C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3.0079in" svg:height="2.0492in" svg:x="9.4543in" svg:y="4.4634in">
            <draw:object draw:notify-on-update-of-ranges="'Messwerte Argon Ar'.C23:'Messwerte Argon Ar'.C23 'Messwerte Argon Ar'.C24:'Messwerte Argon Ar'.C3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1" table:default-cell-style-name="Default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15" table:default-cell-style-name="ce69"/>
        <table:table-column table:style-name="co16" table:default-cell-style-name="Default"/>
        <table:table-column table:style-name="co6" table:default-cell-style-name="ce69"/>
        <table:table-column table:style-name="co17" table:default-cell-style-name="Default"/>
        <table:table-column table:style-name="co18" table:default-cell-style-name="Default"/>
        <table:table-column table:style-name="co6" table:number-columns-repeated="2" table:default-cell-style-name="Default"/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office:value-type="float" office:value="2.47590697841378E+025" calcext:value-type="float">
            <text:p>2.48E+25</text:p>
          </table:table-cell>
          <table:table-cell table:style-name="ce58"/>
          <table:table-cell table:style-name="ce60" office:value-type="string" calcext:value-type="string">
            <text:p>molekulare Masse Teilchen [g/mol]</text:p>
          </table:table-cell>
          <table:table-cell table:style-name="ce73" office:value-type="float" office:value="39.948" calcext:value-type="float">
            <text:p>39.94800</text:p>
          </table:table-cell>
          <table:table-cell table:number-columns-repeated="2"/>
          <table:table-cell table:style-name="ce1" table:formula="of:=3*[.B2]*293.15" office:value-type="float" office:value="1.21421176305E-020" calcext:value-type="float">
            <text:p>1.21421176305E-2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Boltzmann-Konstante k</text:p>
          </table:table-cell>
          <table:table-cell table:style-name="ce42" office:value-type="float" office:value="1.380649E-023" calcext:value-type="float">
            <text:p>1.38E-23</text:p>
          </table:table-cell>
          <table:table-cell table:style-name="ce58"/>
          <table:table-cell table:style-name="ce60" office:value-type="string" calcext:value-type="string">
            <text:p>universelle Gaskonstante R</text:p>
          </table:table-cell>
          <table:table-cell table:style-name="ce63" office:value-type="float" office:value="8.314462618" calcext:value-type="float">
            <text:p>8.314462618</text:p>
          </table:table-cell>
          <table:table-cell table:number-columns-repeated="2"/>
          <table:table-cell table:style-name="ce1" table:formula="of:=[.E1]/([.B3]*1000)" office:value-type="float" office:value="6.6358803986711E-026" calcext:value-type="float">
            <text:p>6.6358803986711E-26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Avogadros große Zahl</text:p>
          </table:table-cell>
          <table:table-cell table:style-name="ce43" office:value-type="float" office:value="6.02E+023" calcext:value-type="float">
            <text:p>6.02E+23</text:p>
          </table:table-cell>
          <table:table-cell table:style-name="ce58"/>
          <table:table-cell table:style-name="ce46" office:value-type="string" calcext:value-type="string">
            <text:p>Masse pro Teilchen [kg]</text:p>
          </table:table-cell>
          <table:table-cell table:style-name="ce46" table:formula="of:=[.E1]/([.B3]*1000)" office:value-type="float" office:value="6.6358803986711E-026" calcext:value-type="float">
            <text:p>6.6358803986711E-26</text:p>
          </table:table-cell>
          <table:table-cell table:number-columns-repeated="2"/>
          <table:table-cell table:style-name="ce1" table:formula="of:=SQRT([.H1]/[.H2])" office:value-type="float" office:value="427.757805424" calcext:value-type="float">
            <text:p>427.757805424</text:p>
          </table:table-cell>
          <table:table-cell table:number-columns-repeated="3"/>
        </table:table-row>
        <table:table-row table:style-name="ro1">
          <table:table-cell table:style-name="ce40" office:value-type="string" calcext:value-type="string">
            <text:p><text:span text:style-name="T8">ΔQ  [J]</text:span></text:p>
          </table:table-cell>
          <table:table-cell table:style-name="ce52" office:value-type="float" office:value="-1203" calcext:value-type="float">
            <text:p>-1203.00</text:p>
          </table:table-cell>
          <table:table-cell table:style-name="ce58"/>
          <table:table-cell table:style-name="ce26" office:value-type="string" calcext:value-type="string">
            <text:p>mittlere Geschwindigkeit <text:span text:style-name="T10">v</text:span><text:span text:style-name="T11"> bei 293,15 K [m/s]</text:span></text:p>
          </table:table-cell>
          <table:table-cell table:style-name="ce30" table:formula="of:=SQRT(3*[.B2]*293.15/[.E3])" office:value-type="float" office:value="427.757805424" calcext:value-type="float">
            <text:p>427.76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Masse Argon [kg]</text:p>
          </table:table-cell>
          <table:table-cell table:style-name="ce52" table:formula="of:=[.E1]/([.B3]*1000)*[.B1]" office:value-type="float" office:value="1.6429822586989" calcext:value-type="float">
            <text:p>1.64</text:p>
          </table:table-cell>
          <table:table-cell table:style-name="ce58"/>
          <table:table-cell table:style-name="ce26" office:value-type="string" calcext:value-type="string">
            <text:p>mittlere Geschwindigkeit <text:span text:style-name="T10">v</text:span><text:span text:style-name="T11"> bei 294,15 K [m/s]</text:span></text:p>
          </table:table-cell>
          <table:table-cell table:style-name="ce30" table:formula="of:=SQRT(3*[.$B$2]*294.15/[.E3])" office:value-type="float" office:value="428.486772901384" calcext:value-type="float">
            <text:p>428.49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/>
          <table:table-cell table:style-name="ce52"/>
          <table:table-cell table:style-name="ce58" table:number-columns-repeated="2"/>
          <table:table-cell table:style-name="ce66"/>
          <table:table-cell/>
          <table:table-cell table:style-name="ce70" office:value-type="string" calcext:value-type="string">
            <text:p><text:span text:style-name="T12">Datenquelle der Teilchenwerte: </text:span><text:span text:style-name="T12"><text:a xlink:href="https://webbook.nist.gov/chemistry/fluid/" xlink:type="simple">National Institute of Standards and Technology (NIST)</text:a></text:span><text:span text:style-name="T12">, U.S. Department of Commerce. Stand: 19.5.2023</text:span>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" office:value-type="string" calcext:value-type="string">
            <text:p>Druck bleibt gleich</text:p>
          </table:table-cell>
          <table:table-cell table:style-name="ce53" office:value-type="string" calcext:value-type="string">
            <text:p>(isobaric)</text:p>
          </table:table-cell>
          <table:table-cell table:style-name="ce58" table:number-columns-repeated="2"/>
          <table:table-cell table:style-name="ce66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38" office:value-type="string" calcext:value-type="string">
            <text:p>Argon T<text:span text:style-name="T4">1</text:span></text:p>
          </table:table-cell>
          <table:table-cell table:style-name="ce54" office:value-type="string" calcext:value-type="string">
            <text:p>Argon c<text:span text:style-name="T4">p</text:span>  [J/g*K]</text:p>
          </table:table-cell>
          <table:table-cell table:style-name="ce54" office:value-type="string" calcext:value-type="string">
            <text:p>Argon T<text:span text:style-name="T4">2</text:span></text:p>
          </table:table-cell>
          <table:table-cell table:style-name="ce54" office:value-type="string" calcext:value-type="string">
            <text:p>Argon p bleibt gleich</text:p>
          </table:table-cell>
          <table:table-cell table:style-name="ce67" office:value-type="string" calcext:value-type="string">
            <text:p>Argon V neu</text:p>
          </table:table-cell>
          <table:table-cell/>
          <table:table-cell office:value-type="string" calcext:value-type="string">
            <text:p>MPa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9" office:value-type="float" office:value="303.15" calcext:value-type="float">
            <text:p>303.15</text:p>
          </table:table-cell>
          <table:table-cell table:style-name="ce55" office:value-type="float" office:value="0.52163" calcext:value-type="float">
            <text:p>0.52163</text:p>
          </table:table-cell>
          <table:table-cell table:style-name="ce49" table:formula="of:=[.A9] + [.$B$4]/([.$B$5]*[.B9])/1000" office:value-type="float" office:value="301.746313274394" calcext:value-type="float">
            <text:p>301.7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9]/[.D9]" office:value-type="float" office:value="1.0471848456512" calcext:value-type="float">
            <text:p>1.047</text:p>
          </table:table-cell>
          <table:table-cell/>
          <table:table-cell table:formula="of:=[.D9]/1000000" office:value-type="float" office:value="0.0985" calcext:value-type="float">
            <text:p>0.09850</text:p>
          </table:table-cell>
          <table:table-cell table:number-columns-repeated="4"/>
        </table:table-row>
        <table:table-row table:style-name="ro1">
          <table:table-cell table:style-name="ce49" table:formula="of:=[.C9]" office:value-type="float" office:value="301.746313274394" calcext:value-type="float">
            <text:p>301.75</text:p>
          </table:table-cell>
          <table:table-cell table:style-name="ce55" office:value-type="float" office:value="0.52161" calcext:value-type="float">
            <text:p>0.52161</text:p>
          </table:table-cell>
          <table:table-cell table:style-name="ce49" table:formula="of:=[.A10] + [.$B$4]/([.$B$5]*[.B10])/1000" office:value-type="float" office:value="300.342572727477" calcext:value-type="float">
            <text:p>300.34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0]/[.D10]" office:value-type="float" office:value="1.04231328380176" calcext:value-type="float">
            <text:p>1.042</text:p>
          </table:table-cell>
          <table:table-cell table:number-columns-repeated="6"/>
        </table:table-row>
        <table:table-row table:style-name="ro1">
          <table:table-cell table:style-name="ce49" table:formula="of:=[.C10]" office:value-type="float" office:value="300.342572727477" calcext:value-type="float">
            <text:p>300.34</text:p>
          </table:table-cell>
          <table:table-cell table:style-name="ce55" office:value-type="float" office:value="0.5216" calcext:value-type="float">
            <text:p>0.52160</text:p>
          </table:table-cell>
          <table:table-cell table:style-name="ce49" table:formula="of:=[.A11] + [.$B$4]/([.$B$5]*[.B11])/1000" office:value-type="float" office:value="298.938805268356" calcext:value-type="float">
            <text:p>298.94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1]/[.D11]" office:value-type="float" office:value="1.03744162855581" calcext:value-type="float">
            <text:p>1.037</text:p>
          </table:table-cell>
          <table:table-cell table:number-columns-repeated="6"/>
        </table:table-row>
        <table:table-row table:style-name="ro1">
          <table:table-cell table:style-name="ce49" table:formula="of:=[.C11]" office:value-type="float" office:value="298.938805268356" calcext:value-type="float">
            <text:p>298.94</text:p>
          </table:table-cell>
          <table:table-cell table:style-name="ce55" office:value-type="float" office:value="0.52158" calcext:value-type="float">
            <text:p>0.52158</text:p>
          </table:table-cell>
          <table:table-cell table:style-name="ce49" table:formula="of:=[.A12] + [.$B$4]/([.$B$5]*[.B12])/1000" office:value-type="float" office:value="297.534983981731" calcext:value-type="float">
            <text:p>297.53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2]/[.D12]" office:value-type="float" office:value="1.03256978650609" calcext:value-type="float">
            <text:p>1.033</text:p>
          </table:table-cell>
          <table:table-cell table:number-columns-repeated="6"/>
        </table:table-row>
        <table:table-row table:style-name="ro1">
          <table:table-cell table:style-name="ce49" table:formula="of:=[.C12]" office:value-type="float" office:value="297.534983981731" calcext:value-type="float">
            <text:p>297.53</text:p>
          </table:table-cell>
          <table:table-cell table:style-name="ce55" office:value-type="float" office:value="0.52157" calcext:value-type="float">
            <text:p>0.52157</text:p>
          </table:table-cell>
          <table:table-cell table:style-name="ce49" table:formula="of:=[.A13] + [.$B$4]/([.$B$5]*[.B13])/1000" office:value-type="float" office:value="296.131135779807" calcext:value-type="float">
            <text:p>296.13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3]/[.D13]" office:value-type="float" office:value="1.02769785104913" calcext:value-type="float">
            <text:p>1.028</text:p>
          </table:table-cell>
          <table:table-cell table:number-columns-repeated="6"/>
        </table:table-row>
        <table:table-row table:style-name="ro1">
          <table:table-cell table:style-name="ce49" table:formula="of:=[.C13]" office:value-type="float" office:value="296.131135779807" calcext:value-type="float">
            <text:p>296.13</text:p>
          </table:table-cell>
          <table:table-cell table:style-name="ce55" office:value-type="float" office:value="0.52155" calcext:value-type="float">
            <text:p>0.52155</text:p>
          </table:table-cell>
          <table:table-cell table:style-name="ce49" table:formula="of:=[.A14] + [.$B$4]/([.$B$5]*[.B14])/1000" office:value-type="float" office:value="294.727233744187" calcext:value-type="float">
            <text:p>294.73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4]/[.D14]" office:value-type="float" office:value="1.02282572876692" calcext:value-type="float">
            <text:p>1.023</text:p>
          </table:table-cell>
          <table:table-cell table:number-columns-repeated="6"/>
        </table:table-row>
        <table:table-row table:style-name="ro1">
          <table:table-cell table:style-name="ce49" table:formula="of:=[.C14]" office:value-type="float" office:value="294.727233744187" calcext:value-type="float">
            <text:p>294.73</text:p>
          </table:table-cell>
          <table:table-cell table:style-name="ce55" office:value-type="float" office:value="0.52154" calcext:value-type="float">
            <text:p>0.52154</text:p>
          </table:table-cell>
          <table:table-cell table:style-name="ce49" table:formula="of:=[.A15] + [.$B$4]/([.$B$5]*[.B15])/1000" office:value-type="float" office:value="293.323304790171" calcext:value-type="float">
            <text:p>293.32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5]/[.D15]" office:value-type="float" office:value="1.0179535130667" calcext:value-type="float">
            <text:p>1.018</text:p>
          </table:table-cell>
          <table:table-cell table:number-columns-repeated="6"/>
        </table:table-row>
        <table:table-row table:style-name="ro1">
          <table:table-cell table:style-name="ce49" table:formula="of:=[.C15]" office:value-type="float" office:value="293.323304790171" calcext:value-type="float">
            <text:p>293.32</text:p>
          </table:table-cell>
          <table:table-cell table:style-name="ce55" office:value-type="float" office:value="0.52152" calcext:value-type="float">
            <text:p>0.52152</text:p>
          </table:table-cell>
          <table:table-cell table:style-name="ce49" table:formula="of:=[.A16] + [.$B$4]/([.$B$5]*[.B16])/1000" office:value-type="float" office:value="291.919321996266" calcext:value-type="float">
            <text:p>291.92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6]/[.D16]" office:value-type="float" office:value="1.01308111051975" calcext:value-type="float">
            <text:p>1.013</text:p>
          </table:table-cell>
          <table:table-cell table:number-columns-repeated="6"/>
        </table:table-row>
        <table:table-row table:style-name="ro1">
          <table:table-cell table:style-name="ce49" table:formula="of:=[.C16]" office:value-type="float" office:value="291.919321996266" calcext:value-type="float">
            <text:p>291.92</text:p>
          </table:table-cell>
          <table:table-cell table:style-name="ce55" office:value-type="float" office:value="0.52151" calcext:value-type="float">
            <text:p>0.52151</text:p>
          </table:table-cell>
          <table:table-cell table:style-name="ce49" table:formula="of:=[.A17] + [.$B$4]/([.$B$5]*[.B17])/1000" office:value-type="float" office:value="290.515312280867" calcext:value-type="float">
            <text:p>290.52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7]/[.D17]" office:value-type="float" office:value="1.00820861454404" calcext:value-type="float">
            <text:p>1.008</text:p>
          </table:table-cell>
          <table:table-cell table:number-columns-repeated="6"/>
        </table:table-row>
        <table:table-row table:style-name="ro1">
          <table:table-cell table:style-name="ce49" table:formula="of:=[.C17]" office:value-type="float" office:value="290.515312280867" calcext:value-type="float">
            <text:p>290.52</text:p>
          </table:table-cell>
          <table:table-cell table:style-name="ce55" office:value-type="float" office:value="0.5215" calcext:value-type="float">
            <text:p>0.52150</text:p>
          </table:table-cell>
          <table:table-cell table:style-name="ce49" table:formula="of:=[.A18] + [.$B$4]/([.$B$5]*[.B18])/1000" office:value-type="float" office:value="289.111275642943" calcext:value-type="float">
            <text:p>289.11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8]/[.D18]" office:value-type="float" office:value="1.00333602513601" calcext:value-type="float">
            <text:p>1.003</text:p>
          </table:table-cell>
          <table:table-cell table:number-columns-repeated="6"/>
        </table:table-row>
        <table:table-row table:style-name="ro1">
          <table:table-cell table:style-name="ce49" table:formula="of:=[.C18]" office:value-type="float" office:value="289.111275642943" calcext:value-type="float">
            <text:p>289.11</text:p>
          </table:table-cell>
          <table:table-cell table:style-name="ce55" office:value-type="float" office:value="0.52148" calcext:value-type="float">
            <text:p>0.52148</text:p>
          </table:table-cell>
          <table:table-cell table:style-name="ce49" table:formula="of:=[.A19] + [.$B$4]/([.$B$5]*[.B19])/1000" office:value-type="float" office:value="287.707185156869" calcext:value-type="float">
            <text:p>287.71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9]/[.D19]" office:value-type="float" office:value="0.998463248852572" calcext:value-type="float">
            <text:p>0.998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4" office:value-type="string" calcext:value-type="string">
            <text:p>Volumen bleibt gleich</text:p>
          </table:table-cell>
          <table:table-cell table:style-name="ce57" office:value-type="string" calcext:value-type="string">
            <text:p>(isochoric)</text:p>
          </table:table-cell>
          <table:table-cell table:number-columns-repeated="9"/>
        </table:table-row>
        <table:table-row table:style-name="ro1">
          <table:table-cell table:style-name="ce38" office:value-type="string" calcext:value-type="string">
            <text:p>Argon T<text:span text:style-name="T4">1 </text:span></text:p>
          </table:table-cell>
          <table:table-cell table:style-name="ce54" office:value-type="string" calcext:value-type="string">
            <text:p>Argon c<text:span text:style-name="T4">v</text:span> [J/g*K]</text:p>
          </table:table-cell>
          <table:table-cell table:style-name="ce54" office:value-type="string" calcext:value-type="string">
            <text:p>Argon T<text:span text:style-name="T4">2</text:span></text:p>
          </table:table-cell>
          <table:table-cell table:style-name="ce54" office:value-type="string" calcext:value-type="string">
            <text:p>Argon p neu</text:p>
          </table:table-cell>
          <table:table-cell table:style-name="ce67" office:value-type="string" calcext:value-type="string">
            <text:p>Argon V bleibt gleich</text:p>
          </table:table-cell>
          <table:table-cell table:number-columns-repeated="5"/>
          <table:table-cell table:style-name="ce72"/>
        </table:table-row>
        <table:table-row table:style-name="ro1">
          <table:table-cell table:style-name="ce49" office:value-type="float" office:value="303.15" calcext:value-type="float">
            <text:p>303.15</text:p>
          </table:table-cell>
          <table:table-cell table:style-name="ce55" office:value-type="float" office:value="0.3124" calcext:value-type="float">
            <text:p>0.31240</text:p>
          </table:table-cell>
          <table:table-cell table:style-name="ce49" table:formula="of:=[.A24] + [.$B$4]/([.$B$5]*[.B24])/1000" office:value-type="float" office:value="300.806193640597" calcext:value-type="float">
            <text:p>300.81</text:p>
          </table:table-cell>
          <table:table-cell table:style-name="ce61" table:formula="of:=[.$B$2]*[.$B$1]*[.C24]/[.E24]" office:value-type="float" office:value="102826.340703102" calcext:value-type="float">
            <text:p>10282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4]" office:value-type="float" office:value="300.806193640597" calcext:value-type="float">
            <text:p>300.81</text:p>
          </table:table-cell>
          <table:table-cell table:style-name="ce55" office:value-type="float" office:value="0.3124" calcext:value-type="float">
            <text:p>0.31240</text:p>
          </table:table-cell>
          <table:table-cell table:style-name="ce49" table:formula="of:=[.A25] + [.$B$4]/([.$B$5]*[.B25])/1000" office:value-type="float" office:value="298.462387281193" calcext:value-type="float">
            <text:p>298.46</text:p>
          </table:table-cell>
          <table:table-cell table:style-name="ce61" table:formula="of:=[.$B$2]*[.$B$1]*[.C25]/[.E25]" office:value-type="float" office:value="102025.143665443" calcext:value-type="float">
            <text:p>10202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5]" office:value-type="float" office:value="298.462387281193" calcext:value-type="float">
            <text:p>298.46</text:p>
          </table:table-cell>
          <table:table-cell table:style-name="ce55" office:value-type="float" office:value="0.3124" calcext:value-type="float">
            <text:p>0.31240</text:p>
          </table:table-cell>
          <table:table-cell table:style-name="ce49" table:formula="of:=[.A26] + [.$B$4]/([.$B$5]*[.B26])/1000" office:value-type="float" office:value="296.11858092179" calcext:value-type="float">
            <text:p>296.12</text:p>
          </table:table-cell>
          <table:table-cell table:style-name="ce61" table:formula="of:=[.$B$2]*[.$B$1]*[.C26]/[.E26]" office:value-type="float" office:value="101223.946627785" calcext:value-type="float">
            <text:p>101224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6]" office:value-type="float" office:value="296.11858092179" calcext:value-type="float">
            <text:p>296.12</text:p>
          </table:table-cell>
          <table:table-cell table:style-name="ce55" office:value-type="float" office:value="0.31239" calcext:value-type="float">
            <text:p>0.31239</text:p>
          </table:table-cell>
          <table:table-cell table:style-name="ce49" table:formula="of:=[.A27] + [.$B$4]/([.$B$5]*[.B27])/1000" office:value-type="float" office:value="293.774699534173" calcext:value-type="float">
            <text:p>293.77</text:p>
          </table:table-cell>
          <table:table-cell table:style-name="ce61" table:formula="of:=[.$B$2]*[.$B$1]*[.C27]/[.E27]" office:value-type="float" office:value="100422.723942794" calcext:value-type="float">
            <text:p>100423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7]" office:value-type="float" office:value="293.774699534173" calcext:value-type="float">
            <text:p>293.77</text:p>
          </table:table-cell>
          <table:table-cell table:style-name="ce55" office:value-type="float" office:value="0.31239" calcext:value-type="float">
            <text:p>0.31239</text:p>
          </table:table-cell>
          <table:table-cell table:style-name="ce49" table:formula="of:=[.A28] + [.$B$4]/([.$B$5]*[.B28])/1000" office:value-type="float" office:value="291.430818146557" calcext:value-type="float">
            <text:p>291.43</text:p>
          </table:table-cell>
          <table:table-cell table:style-name="ce61" table:formula="of:=[.$B$2]*[.$B$1]*[.C28]/[.E28]" office:value-type="float" office:value="99621.5012578025" calcext:value-type="float">
            <text:p>99622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8]" office:value-type="float" office:value="291.430818146557" calcext:value-type="float">
            <text:p>291.43</text:p>
          </table:table-cell>
          <table:table-cell table:style-name="ce55" office:value-type="float" office:value="0.31239" calcext:value-type="float">
            <text:p>0.31239</text:p>
          </table:table-cell>
          <table:table-cell table:style-name="ce49" table:formula="of:=[.A29] + [.$B$4]/([.$B$5]*[.B29])/1000" office:value-type="float" office:value="289.08693675894" calcext:value-type="float">
            <text:p>289.09</text:p>
          </table:table-cell>
          <table:table-cell table:style-name="ce61" table:formula="of:=[.$B$2]*[.$B$1]*[.C29]/[.E29]" office:value-type="float" office:value="98820.2785728111" calcext:value-type="float">
            <text:p>98820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9]" office:value-type="float" office:value="289.08693675894" calcext:value-type="float">
            <text:p>289.09</text:p>
          </table:table-cell>
          <table:table-cell table:style-name="ce55" office:value-type="float" office:value="0.31239" calcext:value-type="float">
            <text:p>0.31239</text:p>
          </table:table-cell>
          <table:table-cell table:style-name="ce49" table:formula="of:=[.A30] + [.$B$4]/([.$B$5]*[.B30])/1000" office:value-type="float" office:value="286.743055371323" calcext:value-type="float">
            <text:p>286.74</text:p>
          </table:table-cell>
          <table:table-cell table:style-name="ce61" table:formula="of:=[.$B$2]*[.$B$1]*[.C30]/[.E30]" office:value-type="float" office:value="98019.0558878198" calcext:value-type="float">
            <text:p>98019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0]" office:value-type="float" office:value="286.743055371323" calcext:value-type="float">
            <text:p>286.74</text:p>
          </table:table-cell>
          <table:table-cell table:style-name="ce55" office:value-type="float" office:value="0.31238" calcext:value-type="float">
            <text:p>0.31238</text:p>
          </table:table-cell>
          <table:table-cell table:style-name="ce49" table:formula="of:=[.A31] + [.$B$4]/([.$B$5]*[.B31])/1000" office:value-type="float" office:value="284.399098950689" calcext:value-type="float">
            <text:p>284.40</text:p>
          </table:table-cell>
          <table:table-cell table:style-name="ce61" table:formula="of:=[.$B$2]*[.$B$1]*[.C31]/[.E31]" office:value-type="float" office:value="97217.8075538534" calcext:value-type="float">
            <text:p>97218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1]" office:value-type="float" office:value="284.399098950689" calcext:value-type="float">
            <text:p>284.40</text:p>
          </table:table-cell>
          <table:table-cell table:style-name="ce55" office:value-type="float" office:value="0.31238" calcext:value-type="float">
            <text:p>0.31238</text:p>
          </table:table-cell>
          <table:table-cell table:style-name="ce49" table:formula="of:=[.A32] + [.$B$4]/([.$B$5]*[.B32])/1000" office:value-type="float" office:value="282.055142530056" calcext:value-type="float">
            <text:p>282.06</text:p>
          </table:table-cell>
          <table:table-cell table:style-name="ce61" table:formula="of:=[.$B$2]*[.$B$1]*[.C32]/[.E32]" office:value-type="float" office:value="96416.559219887" calcext:value-type="float">
            <text:p>9641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2]" office:value-type="float" office:value="282.055142530056" calcext:value-type="float">
            <text:p>282.06</text:p>
          </table:table-cell>
          <table:table-cell table:style-name="ce55" office:value-type="float" office:value="0.31238" calcext:value-type="float">
            <text:p>0.31238</text:p>
          </table:table-cell>
          <table:table-cell table:style-name="ce49" table:formula="of:=[.A33] + [.$B$4]/([.$B$5]*[.B33])/1000" office:value-type="float" office:value="279.711186109422" calcext:value-type="float">
            <text:p>279.71</text:p>
          </table:table-cell>
          <table:table-cell table:style-name="ce61" table:formula="of:=[.$B$2]*[.$B$1]*[.C33]/[.E33]" office:value-type="float" office:value="95615.3108859206" calcext:value-type="float">
            <text:p>9561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3]" office:value-type="float" office:value="279.711186109422" calcext:value-type="float">
            <text:p>279.71</text:p>
          </table:table-cell>
          <table:table-cell table:style-name="ce55" office:value-type="float" office:value="0.31238" calcext:value-type="float">
            <text:p>0.31238</text:p>
          </table:table-cell>
          <table:table-cell table:style-name="ce49" table:formula="of:=[.A34] + [.$B$4]/([.$B$5]*[.B34])/1000" office:value-type="float" office:value="277.367229688788" calcext:value-type="float">
            <text:p>277.37</text:p>
          </table:table-cell>
          <table:table-cell table:style-name="ce61" table:formula="of:=[.$B$2]*[.$B$1]*[.C34]/[.E34]" office:value-type="float" office:value="94814.0625519541" calcext:value-type="float">
            <text:p>94814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number-columns-repeated="2"/>
          <table:table-cell table:style-name="ce59" table:number-columns-repeated="2"/>
          <table:table-cell table:number-columns-repeated="7"/>
        </table:table-row>
        <table:table-row table:style-name="ro1" table:number-rows-repeated="9">
          <table:table-cell/>
          <table:table-cell table:style-name="Default"/>
          <table:table-cell table:style-name="ce59" table:number-columns-repeated="2"/>
          <table:table-cell table:number-columns-repeated="7"/>
        </table:table-row>
        <table:table-row table:style-name="ro1" table:number-rows-repeated="104853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esswerte Kohlendioxid CO2" table:style-name="ta1">
        <table:shapes>
          <draw:frame draw:z-index="0" draw:style-name="gr1" draw:text-style-name="P1" svg:width="3.0079in" svg:height="2.0492in" svg:x="9.4264in" svg:y="1.8717in">
            <draw:object draw:notify-on-update-of-ranges="'Messwerte Kohlendioxid CO2'.C8:'Messwerte Kohlendioxid CO2'.C8 'Messwerte Kohlendioxid CO2'.C9:'Messwerte Kohlendioxid CO2'.C1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1" draw:text-style-name="P1" svg:width="3.0079in" svg:height="2.0492in" svg:x="9.4917in" svg:y="4.3795in">
            <draw:object draw:notify-on-update-of-ranges="'Messwerte Kohlendioxid CO2'.C23:'Messwerte Kohlendioxid CO2'.C23 'Messwerte Kohlendioxid CO2'.C24:'Messwerte Kohlendioxid CO2'.C3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1" table:default-cell-style-name="Default"/>
        <table:table-column table:style-name="co12" table:default-cell-style-name="ce10"/>
        <table:table-column table:style-name="co13" table:default-cell-style-name="ce10"/>
        <table:table-column table:style-name="co20" table:default-cell-style-name="ce10"/>
        <table:table-column table:style-name="co15" table:default-cell-style-name="ce69"/>
        <table:table-column table:style-name="co16" table:default-cell-style-name="Default"/>
        <table:table-column table:style-name="co6" table:default-cell-style-name="ce69"/>
        <table:table-column table:style-name="co17" table:default-cell-style-name="Default"/>
        <table:table-column table:style-name="co18" table:default-cell-style-name="Default"/>
        <table:table-column table:style-name="co6" table:number-columns-repeated="2" table:default-cell-style-name="Default"/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office:value-type="float" office:value="2.47590697841378E+025" calcext:value-type="float">
            <text:p>2.48E+25</text:p>
          </table:table-cell>
          <table:table-cell table:style-name="ce58"/>
          <table:table-cell table:style-name="ce60" office:value-type="string" calcext:value-type="string">
            <text:p>molekulare Masse Teilchen [g/mol]</text:p>
          </table:table-cell>
          <table:table-cell table:style-name="ce73" office:value-type="float" office:value="44.009" calcext:value-type="float">
            <text:p>44.00900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Boltzmann-Konstante k</text:p>
          </table:table-cell>
          <table:table-cell table:style-name="ce42" office:value-type="float" office:value="1.380649E-023" calcext:value-type="float">
            <text:p>1.38E-23</text:p>
          </table:table-cell>
          <table:table-cell table:style-name="ce58"/>
          <table:table-cell table:style-name="ce60" office:value-type="string" calcext:value-type="string">
            <text:p>universelle Gaskonstante R</text:p>
          </table:table-cell>
          <table:table-cell table:style-name="ce63" office:value-type="float" office:value="8.314462618" calcext:value-type="float">
            <text:p>8.314462618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Avogadros große Zahl</text:p>
          </table:table-cell>
          <table:table-cell table:style-name="ce43" office:value-type="float" office:value="6.02E+023" calcext:value-type="float">
            <text:p>6.02E+23</text:p>
          </table:table-cell>
          <table:table-cell table:style-name="ce58"/>
          <table:table-cell table:style-name="ce46" office:value-type="string" calcext:value-type="string">
            <text:p>Masse pro Teilchen [kg]</text:p>
          </table:table-cell>
          <table:table-cell table:style-name="ce46" table:formula="of:=[.$E$1]/([.$B$3]*1000)" office:value-type="float" office:value="7.31046511627907E-026" calcext:value-type="float">
            <text:p>7.31046511627907E-26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40" office:value-type="string" calcext:value-type="string">
            <text:p><text:span text:style-name="T8">ΔQ  [J]</text:span></text:p>
          </table:table-cell>
          <table:table-cell table:style-name="ce52" office:value-type="float" office:value="-1203" calcext:value-type="float">
            <text:p>-1203.00</text:p>
          </table:table-cell>
          <table:table-cell table:style-name="ce58"/>
          <table:table-cell table:style-name="ce26" office:value-type="string" calcext:value-type="string">
            <text:p>mittlere Geschwindigkeit <text:span text:style-name="T10">v</text:span><text:span text:style-name="T11"> bei 293,15 K [m/s]</text:span></text:p>
          </table:table-cell>
          <table:table-cell table:style-name="ce30" table:formula="of:=SQRT(3*[.$B$2]*293.15/[.E3])" office:value-type="float" office:value="407.544196797608" calcext:value-type="float">
            <text:p>407.54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Masse CO<text:span text:style-name="T4">2</text:span> [kg]</text:p>
          </table:table-cell>
          <table:table-cell table:style-name="ce52" table:formula="of:=[.E1]/([.B3]*1000)*[.B1]" office:value-type="float" office:value="1.81000315968459" calcext:value-type="float">
            <text:p>1.81</text:p>
          </table:table-cell>
          <table:table-cell table:style-name="ce58"/>
          <table:table-cell table:style-name="ce26" office:value-type="string" calcext:value-type="string">
            <text:p>mittlere Geschwindigkeit <text:span text:style-name="T10">v</text:span><text:span text:style-name="T11"> bei 294,15 K [m/s]</text:span></text:p>
          </table:table-cell>
          <table:table-cell table:style-name="ce30" table:formula="of:=SQRT(3*[.$B$2]*294.15/[.E3])" office:value-type="float" office:value="408.238717064204" calcext:value-type="float">
            <text:p>408.24</text:p>
          </table:table-cell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/>
          <table:table-cell table:style-name="ce52"/>
          <table:table-cell table:style-name="ce58" table:number-columns-repeated="2"/>
          <table:table-cell table:style-name="ce66"/>
          <table:table-cell/>
          <table:table-cell table:style-name="ce70" office:value-type="string" calcext:value-type="string">
            <text:p><text:span text:style-name="T12">Datenquelle der Teilchenwerte: </text:span><text:span text:style-name="T12"><text:a xlink:href="https://webbook.nist.gov/chemistry/fluid/" xlink:type="simple">National Institute of Standards and Technology (NIST)</text:a></text:span><text:span text:style-name="T12">, U.S. Department of Commerce. Stand: 19.5.2023</text:span>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" office:value-type="string" calcext:value-type="string">
            <text:p>Druck bleibt gleich</text:p>
          </table:table-cell>
          <table:table-cell table:style-name="ce53" office:value-type="string" calcext:value-type="string">
            <text:p>(isobaric)</text:p>
          </table:table-cell>
          <table:table-cell table:style-name="ce58" table:number-columns-repeated="2"/>
          <table:table-cell table:style-name="ce66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38" office:value-type="string" calcext:value-type="string">
            <text:p><text:span text:style-name="T1">CO</text:span><text:span text:style-name="T13">2</text:span> T<text:span text:style-name="T4">1</text:span></text:p>
          </table:table-cell>
          <table:table-cell table:style-name="ce54" office:value-type="string" calcext:value-type="string">
            <text:p><text:span text:style-name="T1">CO</text:span><text:span text:style-name="T13">2</text:span> c<text:span text:style-name="T4">p</text:span>  [J/g*K]</text:p>
          </table:table-cell>
          <table:table-cell table:style-name="ce54" office:value-type="string" calcext:value-type="string">
            <text:p><text:span text:style-name="T1">CO</text:span><text:span text:style-name="T13">2</text:span> T<text:span text:style-name="T4">2</text:span></text:p>
          </table:table-cell>
          <table:table-cell table:style-name="ce54" office:value-type="string" calcext:value-type="string">
            <text:p><text:span text:style-name="T1">CO</text:span><text:span text:style-name="T13">2</text:span> p bleibt gleich</text:p>
          </table:table-cell>
          <table:table-cell table:style-name="ce67" office:value-type="string" calcext:value-type="string">
            <text:p><text:span text:style-name="T1">CO</text:span><text:span text:style-name="T13">2</text:span> V neu</text:p>
          </table:table-cell>
          <table:table-cell/>
          <table:table-cell office:value-type="string" calcext:value-type="string">
            <text:p>MPa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9" office:value-type="float" office:value="303.15" calcext:value-type="float">
            <text:p>303.15</text:p>
          </table:table-cell>
          <table:table-cell table:style-name="ce55" office:value-type="float" office:value="0.84103" calcext:value-type="float">
            <text:p>0.84103</text:p>
          </table:table-cell>
          <table:table-cell table:style-name="ce49" table:formula="of:=[.A9] + [.$B$4]/([.$B$5]*[.B9])/1000" office:value-type="float" office:value="302.359731253667" calcext:value-type="float">
            <text:p>302.36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9]/[.D9]" office:value-type="float" office:value="1.04931366043265" calcext:value-type="float">
            <text:p>1.049</text:p>
          </table:table-cell>
          <table:table-cell/>
          <table:table-cell table:formula="of:=[.D9]/1000000" office:value-type="float" office:value="0.0985" calcext:value-type="float">
            <text:p>0.09850</text:p>
          </table:table-cell>
          <table:table-cell table:number-columns-repeated="4"/>
        </table:table-row>
        <table:table-row table:style-name="ro1">
          <table:table-cell table:style-name="ce49" table:formula="of:=[.C9]" office:value-type="float" office:value="302.359731253667" calcext:value-type="float">
            <text:p>302.36</text:p>
          </table:table-cell>
          <table:table-cell table:style-name="ce55" office:value-type="float" office:value="0.84179" calcext:value-type="float">
            <text:p>0.84179</text:p>
          </table:table-cell>
          <table:table-cell table:style-name="ce49" table:formula="of:=[.A10] + [.$B$4]/([.$B$5]*[.B10])/1000" office:value-type="float" office:value="301.570175991989" calcext:value-type="float">
            <text:p>301.57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0]/[.D10]" office:value-type="float" office:value="1.04657357623456" calcext:value-type="float">
            <text:p>1.047</text:p>
          </table:table-cell>
          <table:table-cell table:number-columns-repeated="6"/>
        </table:table-row>
        <table:table-row table:style-name="ro1">
          <table:table-cell table:style-name="ce49" table:formula="of:=[.C10]" office:value-type="float" office:value="301.570175991989" calcext:value-type="float">
            <text:p>301.57</text:p>
          </table:table-cell>
          <table:table-cell table:style-name="ce55" office:value-type="float" office:value="0.84255" calcext:value-type="float">
            <text:p>0.84255</text:p>
          </table:table-cell>
          <table:table-cell table:style-name="ce49" table:formula="of:=[.A11] + [.$B$4]/([.$B$5]*[.B11])/1000" office:value-type="float" office:value="300.781332927805" calcext:value-type="float">
            <text:p>300.78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1]/[.D11]" office:value-type="float" office:value="1.04383596365714" calcext:value-type="float">
            <text:p>1.044</text:p>
          </table:table-cell>
          <table:table-cell table:number-columns-repeated="6"/>
        </table:table-row>
        <table:table-row table:style-name="ro1">
          <table:table-cell table:style-name="ce49" table:formula="of:=[.C11]" office:value-type="float" office:value="300.781332927805" calcext:value-type="float">
            <text:p>300.78</text:p>
          </table:table-cell>
          <table:table-cell table:style-name="ce55" office:value-type="float" office:value="0.84331" calcext:value-type="float">
            <text:p>0.84331</text:p>
          </table:table-cell>
          <table:table-cell table:style-name="ce49" table:formula="of:=[.A12] + [.$B$4]/([.$B$5]*[.B12])/1000" office:value-type="float" office:value="299.993200777435" calcext:value-type="float">
            <text:p>299.99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2]/[.D12]" office:value-type="float" office:value="1.04110081824548" calcext:value-type="float">
            <text:p>1.041</text:p>
          </table:table-cell>
          <table:table-cell table:number-columns-repeated="6"/>
        </table:table-row>
        <table:table-row table:style-name="ro1">
          <table:table-cell table:style-name="ce49" table:formula="of:=[.C12]" office:value-type="float" office:value="299.993200777435" calcext:value-type="float">
            <text:p>299.99</text:p>
          </table:table-cell>
          <table:table-cell table:style-name="ce55" office:value-type="float" office:value="0.84407" calcext:value-type="float">
            <text:p>0.84407</text:p>
          </table:table-cell>
          <table:table-cell table:style-name="ce49" table:formula="of:=[.A13] + [.$B$4]/([.$B$5]*[.B13])/1000" office:value-type="float" office:value="299.205778260667" calcext:value-type="float">
            <text:p>299.21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3]/[.D13]" office:value-type="float" office:value="1.03836813555671" calcext:value-type="float">
            <text:p>1.038</text:p>
          </table:table-cell>
          <table:table-cell table:number-columns-repeated="6"/>
        </table:table-row>
        <table:table-row table:style-name="ro1">
          <table:table-cell table:style-name="ce49" table:formula="of:=[.C13]" office:value-type="float" office:value="299.205778260667" calcext:value-type="float">
            <text:p>299.21</text:p>
          </table:table-cell>
          <table:table-cell table:style-name="ce55" office:value-type="float" office:value="0.84483" calcext:value-type="float">
            <text:p>0.84483</text:p>
          </table:table-cell>
          <table:table-cell table:style-name="ce49" table:formula="of:=[.A14] + [.$B$4]/([.$B$5]*[.B14])/1000" office:value-type="float" office:value="298.419064100744" calcext:value-type="float">
            <text:p>298.42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4]/[.D14]" office:value-type="float" office:value="1.03563791115996" calcext:value-type="float">
            <text:p>1.036</text:p>
          </table:table-cell>
          <table:table-cell table:number-columns-repeated="6"/>
        </table:table-row>
        <table:table-row table:style-name="ro1">
          <table:table-cell table:style-name="ce49" table:formula="of:=[.C14]" office:value-type="float" office:value="298.419064100744" calcext:value-type="float">
            <text:p>298.42</text:p>
          </table:table-cell>
          <table:table-cell table:style-name="ce55" office:value-type="float" office:value="0.84559" calcext:value-type="float">
            <text:p>0.84559</text:p>
          </table:table-cell>
          <table:table-cell table:style-name="ce49" table:formula="of:=[.A15] + [.$B$4]/([.$B$5]*[.B15])/1000" office:value-type="float" office:value="297.633057024349" calcext:value-type="float">
            <text:p>297.63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5]/[.D15]" office:value-type="float" office:value="1.0329101406363" calcext:value-type="float">
            <text:p>1.033</text:p>
          </table:table-cell>
          <table:table-cell table:number-columns-repeated="6"/>
        </table:table-row>
        <table:table-row table:style-name="ro1">
          <table:table-cell table:style-name="ce49" table:formula="of:=[.C15]" office:value-type="float" office:value="297.633057024349" calcext:value-type="float">
            <text:p>297.63</text:p>
          </table:table-cell>
          <table:table-cell table:style-name="ce55" office:value-type="float" office:value="0.84635" calcext:value-type="float">
            <text:p>0.84635</text:p>
          </table:table-cell>
          <table:table-cell table:style-name="ce49" table:formula="of:=[.A16] + [.$B$4]/([.$B$5]*[.B16])/1000" office:value-type="float" office:value="296.8477557616" calcext:value-type="float">
            <text:p>296.8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6]/[.D16]" office:value-type="float" office:value="1.03018481957869" calcext:value-type="float">
            <text:p>1.030</text:p>
          </table:table-cell>
          <table:table-cell table:number-columns-repeated="6"/>
        </table:table-row>
        <table:table-row table:style-name="ro1">
          <table:table-cell table:style-name="ce49" table:formula="of:=[.C16]" office:value-type="float" office:value="296.8477557616" calcext:value-type="float">
            <text:p>296.85</text:p>
          </table:table-cell>
          <table:table-cell table:style-name="ce55" office:value-type="float" office:value="0.8471" calcext:value-type="float">
            <text:p>0.84710</text:p>
          </table:table-cell>
          <table:table-cell table:style-name="ce49" table:formula="of:=[.A17] + [.$B$4]/([.$B$5]*[.B17])/1000" office:value-type="float" office:value="296.063149783878" calcext:value-type="float">
            <text:p>296.06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7]/[.D17]" office:value-type="float" office:value="1.02746191144847" calcext:value-type="float">
            <text:p>1.027</text:p>
          </table:table-cell>
          <table:table-cell table:number-columns-repeated="6"/>
        </table:table-row>
        <table:table-row table:style-name="ro1">
          <table:table-cell table:style-name="ce49" table:formula="of:=[.C17]" office:value-type="float" office:value="296.063149783878" calcext:value-type="float">
            <text:p>296.06</text:p>
          </table:table-cell>
          <table:table-cell table:style-name="ce55" office:value-type="float" office:value="0.84786" calcext:value-type="float">
            <text:p>0.84786</text:p>
          </table:table-cell>
          <table:table-cell table:style-name="ce49" table:formula="of:=[.A18] + [.$B$4]/([.$B$5]*[.B18])/1000" office:value-type="float" office:value="295.27924710687" calcext:value-type="float">
            <text:p>295.28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8]/[.D18]" office:value-type="float" office:value="1.0247414440634" calcext:value-type="float">
            <text:p>1.025</text:p>
          </table:table-cell>
          <table:table-cell table:number-columns-repeated="6"/>
        </table:table-row>
        <table:table-row table:style-name="ro1">
          <table:table-cell table:style-name="ce49" table:formula="of:=[.C18]" office:value-type="float" office:value="295.27924710687" calcext:value-type="float">
            <text:p>295.28</text:p>
          </table:table-cell>
          <table:table-cell table:style-name="ce55" office:value-type="float" office:value="0.84861" calcext:value-type="float">
            <text:p>0.84861</text:p>
          </table:table-cell>
          <table:table-cell table:style-name="ce49" table:formula="of:=[.A19] + [.$B$4]/([.$B$5]*[.B19])/1000" office:value-type="float" office:value="294.496037241645" calcext:value-type="float">
            <text:p>294.50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9]/[.D19]" office:value-type="float" office:value="1.02202338102254" calcext:value-type="float">
            <text:p>1.022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4" office:value-type="string" calcext:value-type="string">
            <text:p>Volumen bleibt gleich</text:p>
          </table:table-cell>
          <table:table-cell table:style-name="ce57" office:value-type="string" calcext:value-type="string">
            <text:p>(isochoric)</text:p>
          </table:table-cell>
          <table:table-cell table:number-columns-repeated="9"/>
        </table:table-row>
        <table:table-row table:style-name="ro1">
          <table:table-cell table:style-name="ce38" office:value-type="string" calcext:value-type="string">
            <text:p><text:span text:style-name="T1">CO</text:span><text:span text:style-name="T13">2</text:span> T1 </text:p>
          </table:table-cell>
          <table:table-cell table:style-name="ce54" office:value-type="string" calcext:value-type="string">
            <text:p><text:span text:style-name="T1">CO</text:span><text:span text:style-name="T13">2</text:span> c<text:span text:style-name="T4">v</text:span> [J/g*K]</text:p>
          </table:table-cell>
          <table:table-cell table:style-name="ce54" office:value-type="string" calcext:value-type="string">
            <text:p><text:span text:style-name="T1">CO</text:span><text:span text:style-name="T13">2</text:span> T<text:span text:style-name="T4">2</text:span></text:p>
          </table:table-cell>
          <table:table-cell table:style-name="ce54" office:value-type="string" calcext:value-type="string">
            <text:p><text:span text:style-name="T1">CO</text:span><text:span text:style-name="T13">2</text:span> p neu</text:p>
          </table:table-cell>
          <table:table-cell table:style-name="ce67" office:value-type="string" calcext:value-type="string">
            <text:p><text:span text:style-name="T1">CO</text:span><text:span text:style-name="T13">2</text:span> V bleibt gleich</text:p>
          </table:table-cell>
          <table:table-cell table:number-columns-repeated="5"/>
          <table:table-cell table:style-name="ce72"/>
        </table:table-row>
        <table:table-row table:style-name="ro1">
          <table:table-cell table:style-name="ce49" office:value-type="float" office:value="303.15" calcext:value-type="float">
            <text:p>303.15</text:p>
          </table:table-cell>
          <table:table-cell table:style-name="ce55" office:value-type="float" office:value="0.64728" calcext:value-type="float">
            <text:p>0.64728</text:p>
          </table:table-cell>
          <table:table-cell table:style-name="ce49" table:formula="of:=[.A24] + [.$B$4]/([.$B$5]*[.B24])/1000" office:value-type="float" office:value="302.123180503448" calcext:value-type="float">
            <text:p>302.12</text:p>
          </table:table-cell>
          <table:table-cell table:style-name="ce61" table:formula="of:=[.$B$2]*[.$B$1]*[.C24]/[.E24]" office:value-type="float" office:value="103276.534025992" calcext:value-type="float">
            <text:p>10327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4]" office:value-type="float" office:value="302.123180503448" calcext:value-type="float">
            <text:p>302.12</text:p>
          </table:table-cell>
          <table:table-cell table:style-name="ce55" office:value-type="float" office:value="0.64833" calcext:value-type="float">
            <text:p>0.64833</text:p>
          </table:table-cell>
          <table:table-cell table:style-name="ce49" table:formula="of:=[.A25] + [.$B$4]/([.$B$5]*[.B25])/1000" office:value-type="float" office:value="301.098023987895" calcext:value-type="float">
            <text:p>301.10</text:p>
          </table:table-cell>
          <table:table-cell table:style-name="ce61" table:formula="of:=[.$B$2]*[.$B$1]*[.C25]/[.E25]" office:value-type="float" office:value="102926.098777746" calcext:value-type="float">
            <text:p>10292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5]" office:value-type="float" office:value="301.098023987895" calcext:value-type="float">
            <text:p>301.10</text:p>
          </table:table-cell>
          <table:table-cell table:style-name="ce55" office:value-type="float" office:value="0.64939" calcext:value-type="float">
            <text:p>0.64939</text:p>
          </table:table-cell>
          <table:table-cell table:style-name="ce49" table:formula="of:=[.A26] + [.$B$4]/([.$B$5]*[.B26])/1000" office:value-type="float" office:value="300.074540836433" calcext:value-type="float">
            <text:p>300.07</text:p>
          </table:table-cell>
          <table:table-cell table:style-name="ce61" table:formula="of:=[.$B$2]*[.$B$1]*[.C26]/[.E26]" office:value-type="float" office:value="102576.235545336" calcext:value-type="float">
            <text:p>10257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6]" office:value-type="float" office:value="300.074540836433" calcext:value-type="float">
            <text:p>300.07</text:p>
          </table:table-cell>
          <table:table-cell table:style-name="ce55" office:value-type="float" office:value="0.65044" calcext:value-type="float">
            <text:p>0.65044</text:p>
          </table:table-cell>
          <table:table-cell table:style-name="ce49" table:formula="of:=[.A27] + [.$B$4]/([.$B$5]*[.B27])/1000" office:value-type="float" office:value="299.052709885495" calcext:value-type="float">
            <text:p>299.05</text:p>
          </table:table-cell>
          <table:table-cell table:style-name="ce61" table:formula="of:=[.$B$2]*[.$B$1]*[.C27]/[.E27]" office:value-type="float" office:value="102226.937094295" calcext:value-type="float">
            <text:p>10222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7]" office:value-type="float" office:value="299.052709885495" calcext:value-type="float">
            <text:p>299.05</text:p>
          </table:table-cell>
          <table:table-cell table:style-name="ce55" office:value-type="float" office:value="0.65148" calcext:value-type="float">
            <text:p>0.65148</text:p>
          </table:table-cell>
          <table:table-cell table:style-name="ce49" table:formula="of:=[.A28] + [.$B$4]/([.$B$5]*[.B28])/1000" office:value-type="float" office:value="298.032510149926" calcext:value-type="float">
            <text:p>298.03</text:p>
          </table:table-cell>
          <table:table-cell table:style-name="ce61" table:formula="of:=[.$B$2]*[.$B$1]*[.C28]/[.E28]" office:value-type="float" office:value="101878.196251146" calcext:value-type="float">
            <text:p>101878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8]" office:value-type="float" office:value="298.032510149926" calcext:value-type="float">
            <text:p>298.03</text:p>
          </table:table-cell>
          <table:table-cell table:style-name="ce55" office:value-type="float" office:value="0.65252" calcext:value-type="float">
            <text:p>0.65252</text:p>
          </table:table-cell>
          <table:table-cell table:style-name="ce49" table:formula="of:=[.A29] + [.$B$4]/([.$B$5]*[.B29])/1000" office:value-type="float" office:value="297.013936429997" calcext:value-type="float">
            <text:p>297.01</text:p>
          </table:table-cell>
          <table:table-cell table:style-name="ce61" table:formula="of:=[.$B$2]*[.$B$1]*[.C29]/[.E29]" office:value-type="float" office:value="101530.011238434" calcext:value-type="float">
            <text:p>101530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9]" office:value-type="float" office:value="297.013936429997" calcext:value-type="float">
            <text:p>297.01</text:p>
          </table:table-cell>
          <table:table-cell table:style-name="ce55" office:value-type="float" office:value="0.65357" calcext:value-type="float">
            <text:p>0.65357</text:p>
          </table:table-cell>
          <table:table-cell table:style-name="ce49" table:formula="of:=[.A30] + [.$B$4]/([.$B$5]*[.B30])/1000" office:value-type="float" office:value="295.996999110768" calcext:value-type="float">
            <text:p>296.00</text:p>
          </table:table-cell>
          <table:table-cell table:style-name="ce61" table:formula="of:=[.$B$2]*[.$B$1]*[.C30]/[.E30]" office:value-type="float" office:value="101182.385606145" calcext:value-type="float">
            <text:p>101182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0]" office:value-type="float" office:value="295.996999110768" calcext:value-type="float">
            <text:p>296.00</text:p>
          </table:table-cell>
          <table:table-cell table:style-name="ce55" office:value-type="float" office:value="0.6546" calcext:value-type="float">
            <text:p>0.65460</text:p>
          </table:table-cell>
          <table:table-cell table:style-name="ce49" table:formula="of:=[.A31] + [.$B$4]/([.$B$5]*[.B31])/1000" office:value-type="float" office:value="294.98166192206" calcext:value-type="float">
            <text:p>294.98</text:p>
          </table:table-cell>
          <table:table-cell table:style-name="ce61" table:formula="of:=[.$B$2]*[.$B$1]*[.C31]/[.E31]" office:value-type="float" office:value="100835.306955832" calcext:value-type="float">
            <text:p>10083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1]" office:value-type="float" office:value="294.98166192206" calcext:value-type="float">
            <text:p>294.98</text:p>
          </table:table-cell>
          <table:table-cell table:style-name="ce55" office:value-type="float" office:value="0.65563" calcext:value-type="float">
            <text:p>0.65563</text:p>
          </table:table-cell>
          <table:table-cell table:style-name="ce49" table:formula="of:=[.A32] + [.$B$4]/([.$B$5]*[.B32])/1000" office:value-type="float" office:value="293.967919836237" calcext:value-type="float">
            <text:p>293.97</text:p>
          </table:table-cell>
          <table:table-cell table:style-name="ce61" table:formula="of:=[.$B$2]*[.$B$1]*[.C32]/[.E32]" office:value-type="float" office:value="100488.773568868" calcext:value-type="float">
            <text:p>100489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2]" office:value-type="float" office:value="293.967919836237" calcext:value-type="float">
            <text:p>293.97</text:p>
          </table:table-cell>
          <table:table-cell table:style-name="ce55" office:value-type="float" office:value="0.65666" calcext:value-type="float">
            <text:p>0.65666</text:p>
          </table:table-cell>
          <table:table-cell table:style-name="ce49" table:formula="of:=[.A33] + [.$B$4]/([.$B$5]*[.B33])/1000" office:value-type="float" office:value="292.955767849321" calcext:value-type="float">
            <text:p>292.96</text:p>
          </table:table-cell>
          <table:table-cell table:style-name="ce61" table:formula="of:=[.$B$2]*[.$B$1]*[.C33]/[.E33]" office:value-type="float" office:value="100142.783734715" calcext:value-type="float">
            <text:p>100143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3]" office:value-type="float" office:value="292.955767849321" calcext:value-type="float">
            <text:p>292.96</text:p>
          </table:table-cell>
          <table:table-cell table:style-name="ce55" office:value-type="float" office:value="0.65769" calcext:value-type="float">
            <text:p>0.65769</text:p>
          </table:table-cell>
          <table:table-cell table:style-name="ce49" table:formula="of:=[.A34] + [.$B$4]/([.$B$5]*[.B34])/1000" office:value-type="float" office:value="291.945200980845" calcext:value-type="float">
            <text:p>291.95</text:p>
          </table:table-cell>
          <table:table-cell table:style-name="ce61" table:formula="of:=[.$B$2]*[.$B$1]*[.C34]/[.E34]" office:value-type="float" office:value="99797.3357508698" calcext:value-type="float">
            <text:p>9979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number-columns-repeated="2"/>
          <table:table-cell table:style-name="ce59" table:number-columns-repeated="2"/>
          <table:table-cell table:number-columns-repeated="7"/>
        </table:table-row>
        <table:table-row table:style-name="ro1" table:number-rows-repeated="9">
          <table:table-cell/>
          <table:table-cell table:style-name="Default"/>
          <table:table-cell table:style-name="ce59" table:number-columns-repeated="2"/>
          <table:table-cell table:number-columns-repeated="7"/>
        </table:table-row>
        <table:table-row table:style-name="ro1" table:number-rows-repeated="104853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esswerte Wasserdampf H2O" table:style-name="ta1">
        <table:shapes>
          <draw:frame draw:z-index="0" draw:style-name="gr1" draw:text-style-name="P1" svg:width="3.0079in" svg:height="2.0492in" svg:x="9.4264in" svg:y="1.8717in">
            <draw:object draw:notify-on-update-of-ranges="'Messwerte Wasserdampf H2O'.C8:'Messwerte Wasserdampf H2O'.C8 'Messwerte Wasserdampf H2O'.C9:'Messwerte Wasserdampf H2O'.C19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" draw:style-name="gr1" draw:text-style-name="P1" svg:width="3.0079in" svg:height="2.0492in" svg:x="9.4917in" svg:y="4.3795in">
            <draw:object draw:notify-on-update-of-ranges="'Messwerte Wasserdampf H2O'.C23:'Messwerte Wasserdampf H2O'.C23 'Messwerte Wasserdampf H2O'.C24:'Messwerte Wasserdampf H2O'.C34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11" table:default-cell-style-name="Default"/>
        <table:table-column table:style-name="co12" table:default-cell-style-name="ce10"/>
        <table:table-column table:style-name="co13" table:default-cell-style-name="ce10"/>
        <table:table-column table:style-name="co20" table:default-cell-style-name="ce10"/>
        <table:table-column table:style-name="co15" table:default-cell-style-name="ce69"/>
        <table:table-column table:style-name="co16" table:default-cell-style-name="Default"/>
        <table:table-column table:style-name="co21" table:default-cell-style-name="ce69"/>
        <table:table-column table:style-name="co17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table:formula="of:=[.B5]/([.E1]*1000)*[.B3]" office:value-type="float" office:value="2.12483087240426E+017" calcext:value-type="float">
            <text:p>2.12E+17</text:p>
          </table:table-cell>
          <table:table-cell table:style-name="ce58"/>
          <table:table-cell table:style-name="ce60" office:value-type="string" calcext:value-type="string">
            <text:p>molekulare Masse Teilchen [g/mol]</text:p>
          </table:table-cell>
          <table:table-cell table:style-name="ce73" office:value-type="float" office:value="33.998" calcext:value-type="float">
            <text:p>33.99800</text:p>
          </table:table-cell>
          <table:table-cell table:number-columns-repeated="2"/>
          <table:table-cell table:style-name="ce1"/>
          <table:table-cell/>
          <table:table-cell table:style-name="ce46" office:value-type="string" calcext:value-type="string">
            <text:p>Masse pro Teilchen [kg]</text:p>
          </table:table-cell>
          <table:table-cell table:style-name="ce46" table:formula="of:=[.$E$1]/([.$B$3]*1000)" office:value-type="float" office:value="5.64750830564784E-026" calcext:value-type="float">
            <text:p>5.64750830564784E-26</text:p>
          </table:table-cell>
        </table:table-row>
        <table:table-row table:style-name="ro1">
          <table:table-cell table:style-name="ce11" office:value-type="string" calcext:value-type="string">
            <text:p>Boltzmann-Konstante k</text:p>
          </table:table-cell>
          <table:table-cell table:style-name="ce42" office:value-type="float" office:value="1.380649E-023" calcext:value-type="float">
            <text:p>1.38E-23</text:p>
          </table:table-cell>
          <table:table-cell table:style-name="ce58"/>
          <table:table-cell table:style-name="ce60" office:value-type="string" calcext:value-type="string">
            <text:p>universelle Gaskonstante R</text:p>
          </table:table-cell>
          <table:table-cell table:style-name="ce63" office:value-type="float" office:value="8.314462618" calcext:value-type="float">
            <text:p>8.314462618</text:p>
          </table:table-cell>
          <table:table-cell table:number-columns-repeated="2"/>
          <table:table-cell table:style-name="ce1"/>
          <table:table-cell/>
          <table:table-cell table:style-name="ce26" office:value-type="string" calcext:value-type="string">
            <text:p>mittlere Geschwindigkeit <text:span text:style-name="T10">v</text:span><text:span text:style-name="T11"> bei 293,15 K [m/s]</text:span></text:p>
          </table:table-cell>
          <table:table-cell table:style-name="ce30" table:formula="of:=SQRT(3*[.$B$2]*293.15/[.K1])" office:value-type="float" office:value="463.680443100368" calcext:value-type="float">
            <text:p>463.68</text:p>
          </table:table-cell>
        </table:table-row>
        <table:table-row table:style-name="ro1">
          <table:table-cell table:style-name="ce11" office:value-type="string" calcext:value-type="string">
            <text:p>Avogadros große Zahl</text:p>
          </table:table-cell>
          <table:table-cell table:style-name="ce43" office:value-type="float" office:value="6.02E+023" calcext:value-type="float">
            <text:p>6.02E+23</text:p>
          </table:table-cell>
          <table:table-cell table:style-name="ce58"/>
          <table:table-cell table:style-name="ce45" office:value-type="string" calcext:value-type="string">
            <text:p>Wassersättigungsdruck bei 288.15 K</text:p>
          </table:table-cell>
          <table:table-cell table:style-name="ce50" office:value-type="float" office:value="1705" calcext:value-type="float">
            <text:p>1705</text:p>
          </table:table-cell>
          <table:table-cell table:style-name="ce51" office:value-type="string" calcext:value-type="string">
            <text:p>berechnet bei <text:a xlink:href="https://www.engineeringtoolbox.com/water-vapor-saturation-pressure-d_599.html" xlink:type="simple">https://www.engineeringtoolbox.com/water-vapor-saturation-pressure-d_599.html</text:a></text:p>
          </table:table-cell>
          <table:table-cell/>
          <table:table-cell table:style-name="ce1"/>
          <table:table-cell/>
          <table:table-cell table:style-name="ce26" office:value-type="string" calcext:value-type="string">
            <text:p>mittlere Geschwindigkeit <text:span text:style-name="T10">v</text:span><text:span text:style-name="T11"> bei 294,15 K [m/s]</text:span></text:p>
          </table:table-cell>
          <table:table-cell table:style-name="ce30" table:formula="of:=SQRT(3*[.$B$2]*294.15/[.K1])" office:value-type="float" office:value="464.470628477778" calcext:value-type="float">
            <text:p>464.47</text:p>
          </table:table-cell>
        </table:table-row>
        <table:table-row table:style-name="ro1">
          <table:table-cell table:style-name="ce40" office:value-type="string" calcext:value-type="string">
            <text:p><text:span text:style-name="T8">ΔQ  [J]</text:span></text:p>
          </table:table-cell>
          <table:table-cell table:style-name="ce52" office:value-type="float" office:value="-1203" calcext:value-type="float">
            <text:p>-1203.00</text:p>
          </table:table-cell>
          <table:table-cell table:style-name="ce58"/>
          <table:table-cell table:style-name="ce46" office:value-type="string" calcext:value-type="string">
            <text:p>entspricht Masse 0.02 kg</text:p>
          </table:table-cell>
          <table:table-cell table:style-name="Default"/>
          <table:table-cell/>
          <table:table-cell table:style-name="ce39"/>
          <table:table-cell table:style-name="ce1"/>
          <table:table-cell table:number-columns-repeated="3"/>
        </table:table-row>
        <table:table-row table:style-name="ro1">
          <table:table-cell table:style-name="ce11" office:value-type="string" calcext:value-type="string">
            <text:p><text:span text:style-name="T14">Masse </text:span><text:span text:style-name="T15">H</text:span><text:span text:style-name="T13">2</text:span><text:span text:style-name="T16">O</text:span> [kg]</text:p>
          </table:table-cell>
          <table:table-cell table:style-name="ce41" office:value-type="float" office:value="0.012" calcext:value-type="float">
            <text:p>0.012</text:p>
          </table:table-cell>
          <table:table-cell table:style-name="ce44" office:value-type="string" calcext:value-type="string">
            <text:p>verwendbar max., sonst liquid</text:p>
          </table:table-cell>
          <table:table-cell table:style-name="ce58"/>
          <table:table-cell table:style-name="Default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1"/>
          <table:table-cell table:style-name="ce52"/>
          <table:table-cell table:style-name="ce58" table:number-columns-repeated="2"/>
          <table:table-cell table:style-name="ce66"/>
          <table:table-cell/>
          <table:table-cell table:style-name="ce70" office:value-type="string" calcext:value-type="string">
            <text:p><text:span text:style-name="T12">Datenquelle der Teilchenwerte: </text:span><text:span text:style-name="T12"><text:a xlink:href="https://webbook.nist.gov/chemistry/fluid/" xlink:type="simple">National Institute of Standards and Technology (NIST)</text:a></text:span><text:span text:style-name="T12">, U.S. Department of Commerce. Stand: 19.5.2023</text:span>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" office:value-type="string" calcext:value-type="string">
            <text:p>Druck bleibt gleich</text:p>
          </table:table-cell>
          <table:table-cell table:style-name="ce53" office:value-type="string" calcext:value-type="string">
            <text:p>(isobaric)</text:p>
          </table:table-cell>
          <table:table-cell table:style-name="ce58" table:number-columns-repeated="2"/>
          <table:table-cell table:style-name="ce66"/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38" office:value-type="string" calcext:value-type="string">
            <text:p><text:span text:style-name="T1">H</text:span><text:span text:style-name="T13">2</text:span><text:span text:style-name="T16">O</text:span> T<text:span text:style-name="T4">1</text:span></text:p>
          </table:table-cell>
          <table:table-cell table:style-name="ce54" office:value-type="string" calcext:value-type="string">
            <text:p><text:span text:style-name="T1">H</text:span><text:span text:style-name="T13">2</text:span><text:span text:style-name="T16">O</text:span><text:span text:style-name="T15"> </text:span>c<text:span text:style-name="T4">p</text:span>  [J/g*K]</text:p>
          </table:table-cell>
          <table:table-cell table:style-name="ce54" office:value-type="string" calcext:value-type="string">
            <text:p><text:span text:style-name="T1">H</text:span><text:span text:style-name="T13">2</text:span><text:span text:style-name="T16">O</text:span> T<text:span text:style-name="T4">2</text:span></text:p>
          </table:table-cell>
          <table:table-cell table:style-name="ce54" office:value-type="string" calcext:value-type="string">
            <text:p><text:span text:style-name="T1">H</text:span><text:span text:style-name="T13">2</text:span><text:span text:style-name="T16">O</text:span> p bleibt gleich</text:p>
          </table:table-cell>
          <table:table-cell table:style-name="ce67" office:value-type="string" calcext:value-type="string">
            <text:p><text:span text:style-name="T1">H</text:span><text:span text:style-name="T13">2</text:span><text:span text:style-name="T16">O</text:span><text:span text:style-name="T15"> </text:span>V neu</text:p>
          </table:table-cell>
          <table:table-cell/>
          <table:table-cell office:value-type="string" calcext:value-type="string">
            <text:p>MPa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49" office:value-type="float" office:value="303.15" calcext:value-type="float">
            <text:p>303.15</text:p>
          </table:table-cell>
          <table:table-cell table:style-name="ce55" office:value-type="float" office:value="1.8976" calcext:value-type="float">
            <text:p>1.89760</text:p>
          </table:table-cell>
          <table:table-cell table:style-name="ce49" table:formula="of:=[.A9] + [.$B$4]/([.$B$5]*[.B9])/1000" office:value-type="float" office:value="250.320109612142" calcext:value-type="float">
            <text:p>250.32</text:p>
          </table:table-cell>
          <table:table-cell table:style-name="ce47" table:formula="of:=[.$B$2]*[.$B$1]*[.$A$9]" office:value-type="float" office:value="0.000889334669446556" calcext:value-type="float">
            <text:p>0.00089</text:p>
          </table:table-cell>
          <table:table-cell table:style-name="ce68" table:formula="of:=[.$B$2]*[.$B$1]*[.C9]/[.D9]" office:value-type="float" office:value="0.825730198291742" calcext:value-type="float">
            <text:p>0.826</text:p>
          </table:table-cell>
          <table:table-cell/>
          <table:table-cell table:formula="of:=[.D9]/1000000" office:value-type="float" office:value="0.00000000088933466945" calcext:value-type="float">
            <text:p>0.00000</text:p>
          </table:table-cell>
          <table:table-cell table:number-columns-repeated="4"/>
        </table:table-row>
        <table:table-row table:style-name="ro1">
          <table:table-cell table:style-name="ce49" table:formula="of:=[.C9]" office:value-type="float" office:value="250.320109612142" calcext:value-type="float">
            <text:p>250.32</text:p>
          </table:table-cell>
          <table:table-cell table:style-name="ce55" office:value-type="float" office:value="1.8792" calcext:value-type="float">
            <text:p>1.87920</text:p>
          </table:table-cell>
          <table:table-cell table:style-name="ce49" table:formula="of:=[.A10] + [.$B$4]/([.$B$5]*[.B10])/1000" office:value-type="float" office:value="196.972940604053" calcext:value-type="float">
            <text:p>196.97</text:p>
          </table:table-cell>
          <table:table-cell table:style-name="ce47" table:formula="of:=[.$B$2]*[.$B$1]*[.$A$9]" office:value-type="float" office:value="0.000889334669446556" calcext:value-type="float">
            <text:p>0.00089</text:p>
          </table:table-cell>
          <table:table-cell table:style-name="ce68" table:formula="of:=[.$B$2]*[.$B$1]*[.C10]/[.D10]" office:value-type="float" office:value="0.649754051143174" calcext:value-type="float">
            <text:p>0.650</text:p>
          </table:table-cell>
          <table:table-cell table:number-columns-repeated="6"/>
        </table:table-row>
        <table:table-row table:style-name="ro1">
          <table:table-cell table:style-name="ce49" table:formula="of:=[.C10]" office:value-type="float" office:value="196.972940604053" calcext:value-type="float">
            <text:p>196.97</text:p>
          </table:table-cell>
          <table:table-cell table:style-name="ce55" office:value-type="float" office:value="1.8897" calcext:value-type="float">
            <text:p>1.88970</text:p>
          </table:table-cell>
          <table:table-cell table:style-name="ce49" table:formula="of:=[.A11] + [.$B$4]/([.$B$5]*[.B11])/1000" office:value-type="float" office:value="143.922191807948" calcext:value-type="float">
            <text:p>143.92</text:p>
          </table:table-cell>
          <table:table-cell table:style-name="ce47" table:formula="of:=[.$B$2]*[.$B$1]*[.$A$9]" office:value-type="float" office:value="0.000889334669446556" calcext:value-type="float">
            <text:p>0.00089</text:p>
          </table:table-cell>
          <table:table-cell table:style-name="ce68" table:formula="of:=[.$B$2]*[.$B$1]*[.C11]/[.D11]" office:value-type="float" office:value="0.474755704462965" calcext:value-type="float">
            <text:p>0.475</text:p>
          </table:table-cell>
          <table:table-cell table:number-columns-repeated="6"/>
        </table:table-row>
        <table:table-row table:style-name="ro1">
          <table:table-cell table:style-name="ce49" table:formula="of:=[.C11]" office:value-type="float" office:value="143.922191807948" calcext:value-type="float">
            <text:p>143.92</text:p>
          </table:table-cell>
          <table:table-cell table:style-name="ce55" office:value-type="float" office:value="1.9121" calcext:value-type="float">
            <text:p>1.91210</text:p>
          </table:table-cell>
          <table:table-cell table:style-name="ce49" table:formula="of:=[.A12] + [.$B$4]/([.$B$5]*[.B12])/1000" office:value-type="float" office:value="91.4929255561828" calcext:value-type="float">
            <text:p>91.49</text:p>
          </table:table-cell>
          <table:table-cell table:style-name="ce47" table:formula="of:=[.$B$2]*[.$B$1]*[.$A$9]" office:value-type="float" office:value="0.000889334669446556" calcext:value-type="float">
            <text:p>0.00089</text:p>
          </table:table-cell>
          <table:table-cell table:style-name="ce68" table:formula="of:=[.$B$2]*[.$B$1]*[.C12]/[.D12]" office:value-type="float" office:value="0.301807440396447" calcext:value-type="float">
            <text:p>0.302</text:p>
          </table:table-cell>
          <table:table-cell table:number-columns-repeated="6"/>
        </table:table-row>
        <table:table-row table:style-name="ro1">
          <table:table-cell table:style-name="ce49" table:formula="of:=[.C12]" office:value-type="float" office:value="91.4929255561828" calcext:value-type="float">
            <text:p>91.49</text:p>
          </table:table-cell>
          <table:table-cell table:style-name="ce55" office:value-type="float" office:value="1.9393" calcext:value-type="float">
            <text:p>1.93930</text:p>
          </table:table-cell>
          <table:table-cell table:style-name="ce49" table:formula="of:=[.A13] + [.$B$4]/([.$B$5]*[.B13])/1000" office:value-type="float" office:value="39.7990153824088" calcext:value-type="float">
            <text:p>39.80</text:p>
          </table:table-cell>
          <table:table-cell table:style-name="ce47" table:formula="of:=[.$B$2]*[.$B$1]*[.$A$9]" office:value-type="float" office:value="0.000889334669446556" calcext:value-type="float">
            <text:p>0.00089</text:p>
          </table:table-cell>
          <table:table-cell table:style-name="ce68" table:formula="of:=[.$B$2]*[.$B$1]*[.C13]/[.D13]" office:value-type="float" office:value="0.131284893229123" calcext:value-type="float">
            <text:p>0.131</text:p>
          </table:table-cell>
          <table:table-cell table:number-columns-repeated="6"/>
        </table:table-row>
        <table:table-row table:style-name="ro1">
          <table:table-cell table:style-name="ce49" table:formula="of:=[.C13]" office:value-type="float" office:value="39.7990153824088" calcext:value-type="float">
            <text:p>39.80</text:p>
          </table:table-cell>
          <table:table-cell table:style-name="ce55" office:value-type="float" office:value="1.969" calcext:value-type="float">
            <text:p>1.96900</text:p>
          </table:table-cell>
          <table:table-cell table:style-name="ce49" table:formula="of:=[.A14] + [.$B$4]/([.$B$5]*[.B14])/1000" office:value-type="float" office:value="-11.1151542468447" calcext:value-type="float">
            <text:p>-11.12</text:p>
          </table:table-cell>
          <table:table-cell table:style-name="ce47" table:formula="of:=[.$B$2]*[.$B$1]*[.$A$9]" office:value-type="float" office:value="0.000889334669446556" calcext:value-type="float">
            <text:p>0.00089</text:p>
          </table:table-cell>
          <table:table-cell table:style-name="ce68" table:formula="of:=[.$B$2]*[.$B$1]*[.C14]/[.D14]" office:value-type="float" office:value="-0.0366655261317653" calcext:value-type="float">
            <text:p>-0.037</text:p>
          </table:table-cell>
          <table:table-cell table:number-columns-repeated="6"/>
        </table:table-row>
        <table:table-row table:style-name="ro1">
          <table:table-cell table:style-name="ce49" table:formula="of:=[.C14]" office:value-type="float" office:value="-11.1151542468447" calcext:value-type="float">
            <text:p>-11.12</text:p>
          </table:table-cell>
          <table:table-cell table:style-name="ce55" office:value-type="float" office:value="2" calcext:value-type="float">
            <text:p>2.00000</text:p>
          </table:table-cell>
          <table:table-cell table:style-name="ce49" table:formula="of:=[.A15] + [.$B$4]/([.$B$5]*[.B15])/1000" office:value-type="float" office:value="-61.2401542468447" calcext:value-type="float">
            <text:p>-61.24</text:p>
          </table:table-cell>
          <table:table-cell table:style-name="ce47" table:formula="of:=[.$B$2]*[.$B$1]*[.$A$9]" office:value-type="float" office:value="0.000889334669446556" calcext:value-type="float">
            <text:p>0.00089</text:p>
          </table:table-cell>
          <table:table-cell table:style-name="ce68" table:formula="of:=[.$B$2]*[.$B$1]*[.C15]/[.D15]" office:value-type="float" office:value="-0.20201271399256" calcext:value-type="float">
            <text:p>-0.202</text:p>
          </table:table-cell>
          <table:table-cell table:number-columns-repeated="6"/>
        </table:table-row>
        <table:table-row table:style-name="ro1">
          <table:table-cell table:style-name="ce49" table:formula="of:=[.C15]" office:value-type="float" office:value="-61.2401542468447" calcext:value-type="float">
            <text:p>-61.24</text:p>
          </table:table-cell>
          <table:table-cell table:style-name="ce55" office:value-type="float" office:value="2.0315" calcext:value-type="float">
            <text:p>2.03150</text:p>
          </table:table-cell>
          <table:table-cell table:style-name="ce49" table:formula="of:=[.A16] + [.$B$4]/([.$B$5]*[.B16])/1000" office:value-type="float" office:value="-110.587926828681" calcext:value-type="float">
            <text:p>-110.59</text:p>
          </table:table-cell>
          <table:table-cell table:style-name="ce47" table:formula="of:=[.$B$2]*[.$B$1]*[.$A$9]" office:value-type="float" office:value="0.000889334669446556" calcext:value-type="float">
            <text:p>0.00089</text:p>
          </table:table-cell>
          <table:table-cell table:style-name="ce68" table:formula="of:=[.$B$2]*[.$B$1]*[.C16]/[.D16]" office:value-type="float" office:value="-0.364796064089331" calcext:value-type="float">
            <text:p>-0.365</text:p>
          </table:table-cell>
          <table:table-cell table:number-columns-repeated="6"/>
        </table:table-row>
        <table:table-row table:style-name="ro1">
          <table:table-cell table:style-name="ce49" table:formula="of:=[.C16]" office:value-type="float" office:value="-110.587926828681" calcext:value-type="float">
            <text:p>-110.59</text:p>
          </table:table-cell>
          <table:table-cell table:style-name="ce55" office:value-type="float" office:value="2.0635" calcext:value-type="float">
            <text:p>2.06350</text:p>
          </table:table-cell>
          <table:table-cell table:style-name="ce49" table:formula="of:=[.A17] + [.$B$4]/([.$B$5]*[.B17])/1000" office:value-type="float" office:value="-159.170432280583" calcext:value-type="float">
            <text:p>-159.17</text:p>
          </table:table-cell>
          <table:table-cell table:style-name="ce47" table:formula="of:=[.$B$2]*[.$B$1]*[.$A$9]" office:value-type="float" office:value="0.000889334669446556" calcext:value-type="float">
            <text:p>0.00089</text:p>
          </table:table-cell>
          <table:table-cell table:style-name="ce68" table:formula="of:=[.$B$2]*[.$B$1]*[.C17]/[.D17]" office:value-type="float" office:value="-0.525055029789157" calcext:value-type="float">
            <text:p>-0.525</text:p>
          </table:table-cell>
          <table:table-cell table:number-columns-repeated="6"/>
        </table:table-row>
        <table:table-row table:style-name="ro1">
          <table:table-cell table:style-name="ce49" table:formula="of:=[.C17]" office:value-type="float" office:value="-159.170432280583" calcext:value-type="float">
            <text:p>-159.17</text:p>
          </table:table-cell>
          <table:table-cell table:style-name="ce55" office:value-type="float" office:value="2.0958" calcext:value-type="float">
            <text:p>2.09580</text:p>
          </table:table-cell>
          <table:table-cell table:style-name="ce49" table:formula="of:=[.A18] + [.$B$4]/([.$B$5]*[.B18])/1000" office:value-type="float" office:value="-207.004195044205" calcext:value-type="float">
            <text:p>-207.00</text:p>
          </table:table-cell>
          <table:table-cell table:style-name="ce47" table:formula="of:=[.$B$2]*[.$B$1]*[.$A$9]" office:value-type="float" office:value="0.000889334669446556" calcext:value-type="float">
            <text:p>0.00089</text:p>
          </table:table-cell>
          <table:table-cell table:style-name="ce68" table:formula="of:=[.$B$2]*[.$B$1]*[.C18]/[.D18]" office:value-type="float" office:value="-0.682844120218391" calcext:value-type="float">
            <text:p>-0.683</text:p>
          </table:table-cell>
          <table:table-cell table:number-columns-repeated="6"/>
        </table:table-row>
        <table:table-row table:style-name="ro1">
          <table:table-cell table:style-name="ce49" table:formula="of:=[.C18]" office:value-type="float" office:value="-207.004195044205" calcext:value-type="float">
            <text:p>-207.00</text:p>
          </table:table-cell>
          <table:table-cell table:style-name="ce55" office:value-type="float" office:value="2.1283" calcext:value-type="float">
            <text:p>2.12830</text:p>
          </table:table-cell>
          <table:table-cell table:style-name="ce49" table:formula="of:=[.A19] + [.$B$4]/([.$B$5]*[.B19])/1000" office:value-type="float" office:value="-254.107516944313" calcext:value-type="float">
            <text:p>-254.11</text:p>
          </table:table-cell>
          <table:table-cell table:style-name="ce47" table:formula="of:=[.$B$2]*[.$B$1]*[.$A$9]" office:value-type="float" office:value="0.000889334669446556" calcext:value-type="float">
            <text:p>0.00089</text:p>
          </table:table-cell>
          <table:table-cell table:style-name="ce68" table:formula="of:=[.$B$2]*[.$B$1]*[.C19]/[.D19]" office:value-type="float" office:value="-0.838223707551751" calcext:value-type="float">
            <text:p>-0.838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4" office:value-type="string" calcext:value-type="string">
            <text:p>Volumen bleibt gleich</text:p>
          </table:table-cell>
          <table:table-cell table:style-name="ce57" office:value-type="string" calcext:value-type="string">
            <text:p>(isochoric)</text:p>
          </table:table-cell>
          <table:table-cell table:number-columns-repeated="9"/>
        </table:table-row>
        <table:table-row table:style-name="ro1">
          <table:table-cell table:style-name="ce38" office:value-type="string" calcext:value-type="string">
            <text:p><text:span text:style-name="T1">H</text:span><text:span text:style-name="T13">2</text:span><text:span text:style-name="T16">O</text:span><text:span text:style-name="T15"> </text:span>T1 </text:p>
          </table:table-cell>
          <table:table-cell table:style-name="ce54" office:value-type="string" calcext:value-type="string">
            <text:p><text:span text:style-name="T1">H</text:span><text:span text:style-name="T13">2</text:span><text:span text:style-name="T16">O</text:span><text:span text:style-name="T15"> </text:span>c<text:span text:style-name="T4">v</text:span> [J/g*K]</text:p>
          </table:table-cell>
          <table:table-cell table:style-name="ce54" office:value-type="string" calcext:value-type="string">
            <text:p><text:span text:style-name="T1">H</text:span><text:span text:style-name="T13">2</text:span><text:span text:style-name="T16">O</text:span><text:span text:style-name="T15"> </text:span>T<text:span text:style-name="T4">2</text:span></text:p>
          </table:table-cell>
          <table:table-cell table:style-name="ce54" office:value-type="string" calcext:value-type="string">
            <text:p><text:span text:style-name="T1">H</text:span><text:span text:style-name="T13">2</text:span><text:span text:style-name="T16">O</text:span><text:span text:style-name="T15"> </text:span>p neu</text:p>
          </table:table-cell>
          <table:table-cell table:style-name="ce67" office:value-type="string" calcext:value-type="string">
            <text:p><text:span text:style-name="T1">H</text:span><text:span text:style-name="T13">2</text:span><text:span text:style-name="T16">O</text:span><text:span text:style-name="T15"> </text:span>V bleibt gleich</text:p>
          </table:table-cell>
          <table:table-cell table:number-columns-repeated="5"/>
          <table:table-cell table:style-name="ce72"/>
        </table:table-row>
        <table:table-row table:style-name="ro1">
          <table:table-cell table:style-name="ce49" office:value-type="float" office:value="303.15" calcext:value-type="float">
            <text:p>303.15</text:p>
          </table:table-cell>
          <table:table-cell table:style-name="ce55" office:value-type="float" office:value="1.4276" calcext:value-type="float">
            <text:p>1.42760</text:p>
          </table:table-cell>
          <table:table-cell table:style-name="ce49" table:formula="of:=[.A24] + [.$B$4]/([.$B$5]*[.B24])/1000" office:value-type="float" office:value="232.927248529" calcext:value-type="float">
            <text:p>232.93</text:p>
          </table:table-cell>
          <table:table-cell table:style-name="ce55" table:formula="of:=[.$B$2]*[.$B$1]*[.C24]/[.E24]" office:value-type="float" office:value="0.000683326002228711" calcext:value-type="float">
            <text:p>0.00068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4]" office:value-type="float" office:value="232.927248529" calcext:value-type="float">
            <text:p>232.93</text:p>
          </table:table-cell>
          <table:table-cell table:style-name="ce55" office:value-type="float" office:value="1.4251" calcext:value-type="float">
            <text:p>1.42510</text:p>
          </table:table-cell>
          <table:table-cell table:style-name="ce49" table:formula="of:=[.A25] + [.$B$4]/([.$B$5]*[.B25])/1000" office:value-type="float" office:value="162.581307893255" calcext:value-type="float">
            <text:p>162.58</text:p>
          </table:table-cell>
          <table:table-cell table:style-name="ce55" table:formula="of:=[.$B$2]*[.$B$1]*[.C25]/[.E25]" office:value-type="float" office:value="0.000476955941657386" calcext:value-type="float">
            <text:p>0.00048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5]" office:value-type="float" office:value="162.581307893255" calcext:value-type="float">
            <text:p>162.58</text:p>
          </table:table-cell>
          <table:table-cell table:style-name="ce55" office:value-type="float" office:value="1.4554" calcext:value-type="float">
            <text:p>1.45540</text:p>
          </table:table-cell>
          <table:table-cell table:style-name="ce49" table:formula="of:=[.A26] + [.$B$4]/([.$B$5]*[.B26])/1000" office:value-type="float" office:value="93.6999007199691" calcext:value-type="float">
            <text:p>93.70</text:p>
          </table:table-cell>
          <table:table-cell table:style-name="ce55" table:formula="of:=[.$B$2]*[.$B$1]*[.C26]/[.E26]" office:value-type="float" office:value="0.000274882303262309" calcext:value-type="float">
            <text:p>0.0002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6]" office:value-type="float" office:value="93.6999007199691" calcext:value-type="float">
            <text:p>93.70</text:p>
          </table:table-cell>
          <table:table-cell table:style-name="ce55" office:value-type="float" office:value="1.4928" calcext:value-type="float">
            <text:p>1.49280</text:p>
          </table:table-cell>
          <table:table-cell table:style-name="ce49" table:formula="of:=[.A27] + [.$B$4]/([.$B$5]*[.B27])/1000" office:value-type="float" office:value="26.5442201197547" calcext:value-type="float">
            <text:p>26.54</text:p>
          </table:table-cell>
          <table:table-cell table:style-name="ce55" table:formula="of:=[.$B$2]*[.$B$1]*[.C27]/[.E27]" office:value-type="float" office:value="0.0000778713350681798" calcext:value-type="float">
            <text:p>0.00008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7]" office:value-type="float" office:value="26.5442201197547" calcext:value-type="float">
            <text:p>26.54</text:p>
          </table:table-cell>
          <table:table-cell table:style-name="ce55" office:value-type="float" office:value="1.533" calcext:value-type="float">
            <text:p>1.53300</text:p>
          </table:table-cell>
          <table:table-cell table:style-name="ce49" table:formula="of:=[.A28] + [.$B$4]/([.$B$5]*[.B28])/1000" office:value-type="float" office:value="-38.8504308913346" calcext:value-type="float">
            <text:p>-38.85</text:p>
          </table:table-cell>
          <table:table-cell table:style-name="ce55" table:formula="of:=[.$B$2]*[.$B$1]*[.C28]/[.E28]" office:value-type="float" office:value="-0.000113973396386612" calcext:value-type="float">
            <text:p>-0.0001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8]" office:value-type="float" office:value="-38.8504308913346" calcext:value-type="float">
            <text:p>-38.85</text:p>
          </table:table-cell>
          <table:table-cell table:style-name="ce55" office:value-type="float" office:value="1.5742" calcext:value-type="float">
            <text:p>1.57420</text:p>
          </table:table-cell>
          <table:table-cell table:style-name="ce49" table:formula="of:=[.A29] + [.$B$4]/([.$B$5]*[.B29])/1000" office:value-type="float" office:value="-102.533571534201" calcext:value-type="float">
            <text:p>-102.53</text:p>
          </table:table-cell>
          <table:table-cell table:style-name="ce55" table:formula="of:=[.$B$2]*[.$B$1]*[.C29]/[.E29]" office:value-type="float" office:value="-0.000300797162947529" calcext:value-type="float">
            <text:p>-0.00030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29]" office:value-type="float" office:value="-102.533571534201" calcext:value-type="float">
            <text:p>-102.53</text:p>
          </table:table-cell>
          <table:table-cell table:style-name="ce55" office:value-type="float" office:value="1.6158" calcext:value-type="float">
            <text:p>1.61580</text:p>
          </table:table-cell>
          <table:table-cell table:style-name="ce49" table:formula="of:=[.A30] + [.$B$4]/([.$B$5]*[.B30])/1000" office:value-type="float" office:value="-164.577141282932" calcext:value-type="float">
            <text:p>-164.58</text:p>
          </table:table-cell>
          <table:table-cell table:style-name="ce55" table:formula="of:=[.$B$2]*[.$B$1]*[.C30]/[.E30]" office:value-type="float" office:value="-0.000482811009537574" calcext:value-type="float">
            <text:p>-0.00048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0]" office:value-type="float" office:value="-164.577141282932" calcext:value-type="float">
            <text:p>-164.58</text:p>
          </table:table-cell>
          <table:table-cell table:style-name="ce55" office:value-type="float" office:value="1.6576" calcext:value-type="float">
            <text:p>1.65760</text:p>
          </table:table-cell>
          <table:table-cell table:style-name="ce49" table:formula="of:=[.A31] + [.$B$4]/([.$B$5]*[.B31])/1000" office:value-type="float" office:value="-225.056147074438" calcext:value-type="float">
            <text:p>-225.06</text:p>
          </table:table-cell>
          <table:table-cell table:style-name="ce55" table:formula="of:=[.$B$2]*[.$B$1]*[.C31]/[.E31]" office:value-type="float" office:value="-0.000660234979928619" calcext:value-type="float">
            <text:p>-0.0006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1]" office:value-type="float" office:value="-225.056147074438" calcext:value-type="float">
            <text:p>-225.06</text:p>
          </table:table-cell>
          <table:table-cell table:style-name="ce55" office:value-type="float" office:value="1.6993" calcext:value-type="float">
            <text:p>1.69930</text:p>
          </table:table-cell>
          <table:table-cell table:style-name="ce49" table:formula="of:=[.A32] + [.$B$4]/([.$B$5]*[.B32])/1000" office:value-type="float" office:value="-284.051027319245" calcext:value-type="float">
            <text:p>-284.05</text:p>
          </table:table-cell>
          <table:table-cell table:style-name="ce55" table:formula="of:=[.$B$2]*[.$B$1]*[.C32]/[.E32]" office:value-type="float" office:value="-0.000833305051911315" calcext:value-type="float">
            <text:p>-0.00083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2]" office:value-type="float" office:value="-284.051027319245" calcext:value-type="float">
            <text:p>-284.05</text:p>
          </table:table-cell>
          <table:table-cell table:style-name="ce55" office:value-type="float" office:value="1.7407" calcext:value-type="float">
            <text:p>1.74070</text:p>
          </table:table-cell>
          <table:table-cell table:style-name="ce49" table:formula="of:=[.A33] + [.$B$4]/([.$B$5]*[.B33])/1000" office:value-type="float" office:value="-341.642800743729" calcext:value-type="float">
            <text:p>-341.64</text:p>
          </table:table-cell>
          <table:table-cell table:style-name="ce55" table:formula="of:=[.$B$2]*[.$B$1]*[.C33]/[.E33]" office:value-type="float" office:value="-0.00100225890571737" calcext:value-type="float">
            <text:p>-0.00100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49" table:formula="of:=[.C33]" office:value-type="float" office:value="-341.642800743729" calcext:value-type="float">
            <text:p>-341.64</text:p>
          </table:table-cell>
          <table:table-cell table:style-name="ce55" office:value-type="float" office:value="1.7815" calcext:value-type="float">
            <text:p>1.78150</text:p>
          </table:table-cell>
          <table:table-cell table:style-name="ce49" table:formula="of:=[.A34] + [.$B$4]/([.$B$5]*[.B34])/1000" office:value-type="float" office:value="-397.915604560737" calcext:value-type="float">
            <text:p>-397.92</text:p>
          </table:table-cell>
          <table:table-cell table:style-name="ce55" table:formula="of:=[.$B$2]*[.$B$1]*[.C34]/[.E34]" office:value-type="float" office:value="-0.00116734337011265" calcext:value-type="float">
            <text:p>-0.0011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number-columns-repeated="2"/>
          <table:table-cell table:style-name="ce59" table:number-columns-repeated="2"/>
          <table:table-cell table:number-columns-repeated="7"/>
        </table:table-row>
        <table:table-row table:style-name="ro1" table:number-rows-repeated="9">
          <table:table-cell/>
          <table:table-cell table:style-name="Default"/>
          <table:table-cell table:style-name="ce59" table:number-columns-repeated="2"/>
          <table:table-cell table:number-columns-repeated="7"/>
        </table:table-row>
        <table:table-row table:style-name="ro1" table:number-rows-repeated="104853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esswerte Luft" table:style-name="ta1">
        <table:shapes>
          <draw:frame draw:z-index="0" draw:style-name="gr1" draw:text-style-name="P1" svg:width="3.0079in" svg:height="2.0492in" svg:x="9.4075in" svg:y="1.8524in">
            <draw:object draw:notify-on-update-of-ranges="'Messwerte Luft'.C8:'Messwerte Luft'.C8 'Messwerte Luft'.C9:'Messwerte Luft'.C1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3.0079in" svg:height="2.0492in" svg:x="9.4543in" svg:y="4.4634in">
            <draw:object draw:notify-on-update-of-ranges="'Messwerte Luft'.C23:'Messwerte Luft'.C23 'Messwerte Luft'.C24:'Messwerte Luft'.C3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4.863in" svg:height="2.0492in" svg:x="9.7886in" svg:y="6.9339in">
            <draw:object draw:notify-on-update-of-ranges="'Messwerte Luft'.C23:'Messwerte Luft'.C23 'Messwerte Luft'.C24:'Messwerte Luft'.C34 'Messwerte Luft'.C38:'Messwerte Luft'.C38 'Messwerte Luft'.C39:'Messwerte Luft'.C49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1" table:default-cell-style-name="Default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15" table:default-cell-style-name="ce69"/>
        <table:table-column table:style-name="co16" table:default-cell-style-name="Default"/>
        <table:table-column table:style-name="co6" table:default-cell-style-name="ce69"/>
        <table:table-column table:style-name="co24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1" table:default-cell-style-name="Default"/>
        <table:table-column table:style-name="co26" table:default-cell-style-name="Default"/>
        <table:table-column table:style-name="co27" table:default-cell-style-name="ce69"/>
        <table:table-column table:style-name="co1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6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office:value-type="float" office:value="2.47590697841378E+025" calcext:value-type="float">
            <text:p>2.48E+25</text:p>
          </table:table-cell>
          <table:table-cell table:style-name="ce58"/>
          <table:table-cell table:style-name="ce60" office:value-type="string" calcext:value-type="string">
            <text:p>molekulare Masse Teilchen [g/mol]</text:p>
          </table:table-cell>
          <table:table-cell table:style-name="ce73" office:value-type="float" office:value="39.948" calcext:value-type="float">
            <text:p>39.94800</text:p>
          </table:table-cell>
          <table:table-cell table:number-columns-repeated="2"/>
          <table:table-cell table:style-name="ce1" office:value-type="string" calcext:value-type="string">
            <text:p>Luftzusammensetzung ungefähr</text:p>
          </table:table-cell>
          <table:table-cell table:number-columns-repeated="2"/>
          <table:table-cell table:style-name="ce46" office:value-type="string" calcext:value-type="string">
            <text:p>Masse pro Teilchen [kg]</text:p>
          </table:table-cell>
          <table:table-cell table:style-name="ce46"/>
          <table:table-cell table:number-columns-repeated="12"/>
        </table:table-row>
        <table:table-row table:style-name="ro1">
          <table:table-cell table:style-name="ce11" office:value-type="string" calcext:value-type="string">
            <text:p>Boltzmann-Konstante k</text:p>
          </table:table-cell>
          <table:table-cell table:style-name="ce42" office:value-type="float" office:value="1.380649E-023" calcext:value-type="float">
            <text:p>1.38E-23</text:p>
          </table:table-cell>
          <table:table-cell table:style-name="ce58"/>
          <table:table-cell table:style-name="ce60" office:value-type="string" calcext:value-type="string">
            <text:p>universelle Gaskonstante R</text:p>
          </table:table-cell>
          <table:table-cell table:style-name="ce63" office:value-type="float" office:value="8.314462618" calcext:value-type="float">
            <text:p>8.314462618</text:p>
          </table:table-cell>
          <table:table-cell table:number-columns-repeated="2"/>
          <table:table-cell table:style-name="ce1" office:value-type="string" calcext:value-type="string">
            <text:p>N<text:span text:style-name="T4">2</text:span></text:p>
          </table:table-cell>
          <table:table-cell table:style-name="ce74" table:formula="of:=78.022/100" office:value-type="float" office:value="0.78022" calcext:value-type="float">
            <text:p>0.780220</text:p>
          </table:table-cell>
          <table:table-cell/>
          <table:table-cell table:style-name="ce26" office:value-type="string" calcext:value-type="string">
            <text:p>mittlere Geschwindigkeit <text:span text:style-name="T10">v</text:span><text:span text:style-name="T11"> bei 293,15 K [m/s]</text:span></text:p>
          </table:table-cell>
          <table:table-cell table:style-name="ce30" table:formula="of:=SQRT(3*[.$B$2]*293.15/[.E4])" office:value-type="float" office:value="502.392729697446" calcext:value-type="float">
            <text:p>502.39</text:p>
          </table:table-cell>
          <table:table-cell table:number-columns-repeated="12"/>
        </table:table-row>
        <table:table-row table:style-name="ro1">
          <table:table-cell table:style-name="ce11" office:value-type="string" calcext:value-type="string">
            <text:p>Avogadros große Zahl</text:p>
          </table:table-cell>
          <table:table-cell table:style-name="ce43" office:value-type="float" office:value="6.02E+023" calcext:value-type="float">
            <text:p>6.02E+23</text:p>
          </table:table-cell>
          <table:table-cell table:style-name="ce58" table:number-columns-repeated="2"/>
          <table:table-cell table:style-name="ce64"/>
          <table:table-cell table:number-columns-repeated="2"/>
          <table:table-cell table:style-name="ce1" office:value-type="string" calcext:value-type="string">
            <text:p>O<text:span text:style-name="T4">2</text:span></text:p>
          </table:table-cell>
          <table:table-cell table:style-name="ce75" table:formula="of:=21.0125/100" office:value-type="float" office:value="0.210125" calcext:value-type="float">
            <text:p>0.210125</text:p>
          </table:table-cell>
          <table:table-cell table:number-columns-repeated="15"/>
        </table:table-row>
        <table:table-row table:style-name="ro2">
          <table:table-cell table:style-name="ce40" office:value-type="string" calcext:value-type="string">
            <text:p><text:span text:style-name="T8">ΔQ  [J]</text:span></text:p>
          </table:table-cell>
          <table:table-cell table:style-name="ce52" office:value-type="float" office:value="-1203" calcext:value-type="float">
            <text:p>-1203.00</text:p>
          </table:table-cell>
          <table:table-cell table:style-name="ce58"/>
          <table:table-cell table:style-name="ce58" office:value-type="string" calcext:value-type="string">
            <text:p>Luftteilchenmasse laut NASA</text:p>
          </table:table-cell>
          <table:table-cell table:style-name="ce43" office:value-type="float" office:value="4.8106941215543E-026" calcext:value-type="float">
            <text:p>4.81E-26</text:p>
          </table:table-cell>
          <table:table-cell table:number-columns-repeated="2"/>
          <table:table-cell table:style-name="ce1" office:value-type="string" calcext:value-type="string">
            <text:p>Ar</text:p>
          </table:table-cell>
          <table:table-cell table:style-name="ce74" table:formula="of:=0.924/100" office:value-type="float" office:value="0.00924" calcext:value-type="float">
            <text:p>0.009240</text:p>
          </table:table-cell>
          <table:table-cell/>
          <table:table-cell table:style-name="ce26" office:value-type="string" calcext:value-type="string">
            <text:p>mittlere Geschwindigkeit <text:span text:style-name="T10">v</text:span><text:span text:style-name="T11"> bei 293,15 K </text:span></text:p>
            <text:p><text:span text:style-name="T11">einzeln gerechnet [m/s]</text:span></text:p>
          </table:table-cell>
          <table:table-cell table:style-name="ce52" table:formula="of:=SQRT([.$I$2]*510.81^2+[.$I$3]*477.95^2+[.$I$4]*427.76^2+[.$I$5]*407.54^2)" office:value-type="float" office:value="503.329075274509" calcext:value-type="float">
            <text:p>503.33</text:p>
          </table:table-cell>
          <table:table-cell/>
          <table:table-cell table:style-name="ce26" office:value-type="string" calcext:value-type="string">
            <text:p>mittlere Geschwindigkeit <text:span text:style-name="T10">v</text:span><text:span text:style-name="T11"> bei 294,15 K </text:span></text:p>
            <text:p><text:span text:style-name="T11">einzeln gerechnet [m/s]</text:span></text:p>
          </table:table-cell>
          <table:table-cell table:style-name="ce52" table:formula="of:=SQRT([.$I$2]*511.68^2+[.$I$3]*478.77^2+[.$I$4]*428.49^2+[.$I$5]*408.24^2)" office:value-type="float" office:value="504.187537772076" calcext:value-type="float">
            <text:p>504.19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Masse Luft [kg]</text:p>
          </table:table-cell>
          <table:table-cell table:style-name="ce52" table:formula="of:=[.B1]*[.E4]" office:value-type="float" office:value="1.19108311465704" calcext:value-type="float">
            <text:p>1.19</text:p>
          </table:table-cell>
          <table:table-cell table:style-name="ce58" table:number-columns-repeated="2"/>
          <table:table-cell table:style-name="ce66"/>
          <table:table-cell table:number-columns-repeated="2"/>
          <table:table-cell table:style-name="ce1" office:value-type="string" calcext:value-type="string">
            <text:p>CO<text:span text:style-name="T4">2</text:span></text:p>
          </table:table-cell>
          <table:table-cell table:style-name="ce74" table:formula="of:=0.0415/100" office:value-type="float" office:value="0.000415" calcext:value-type="float">
            <text:p>0.000415</text:p>
          </table:table-cell>
          <table:table-cell table:number-columns-repeated="15"/>
        </table:table-row>
        <table:table-row table:style-name="ro1">
          <table:table-cell table:style-name="ce11"/>
          <table:table-cell table:style-name="ce52"/>
          <table:table-cell table:style-name="ce58" table:number-columns-repeated="2"/>
          <table:table-cell table:style-name="ce66"/>
          <table:table-cell/>
          <table:table-cell table:style-name="ce70"/>
          <table:table-cell table:style-name="ce1"/>
          <table:table-cell table:style-name="ce75" table:formula="of:=SUM([.I2:.I5])" office:value-type="float" office:value="1" calcext:value-type="float">
            <text:p>1.000000</text:p>
          </table:table-cell>
          <table:table-cell table:number-columns-repeated="15"/>
        </table:table-row>
        <table:table-row table:style-name="ro1">
          <table:table-cell table:style-name="ce4" office:value-type="string" calcext:value-type="string">
            <text:p>Druck bleibt gleich</text:p>
          </table:table-cell>
          <table:table-cell table:style-name="ce53" office:value-type="string" calcext:value-type="string">
            <text:p>(isobaric)</text:p>
          </table:table-cell>
          <table:table-cell table:style-name="ce58" table:number-columns-repeated="2"/>
          <table:table-cell table:style-name="ce66"/>
          <table:table-cell table:number-columns-repeated="2"/>
          <table:table-cell table:style-name="ce1"/>
          <table:table-cell table:number-columns-repeated="7"/>
          <table:table-cell table:style-name="ce4" office:value-type="string" calcext:value-type="string">
            <text:p>feuchte Luft</text:p>
          </table:table-cell>
          <table:table-cell table:number-columns-repeated="3"/>
          <table:table-cell table:style-name="ce4" office:value-type="string" calcext:value-type="string">
            <text:p>Druck bleibt gleich</text:p>
          </table:table-cell>
          <table:table-cell table:style-name="ce53"/>
          <table:table-cell table:style-name="ce58" table:number-columns-repeated="2"/>
          <table:table-cell table:style-name="ce66"/>
        </table:table-row>
        <table:table-row table:style-name="ro1">
          <table:table-cell table:style-name="ce38" office:value-type="string" calcext:value-type="string">
            <text:p>Luft T<text:span text:style-name="T4">1</text:span></text:p>
          </table:table-cell>
          <table:table-cell table:style-name="ce54" office:value-type="string" calcext:value-type="string">
            <text:p>Luft c<text:span text:style-name="T4">p</text:span>  [J/g*K]</text:p>
          </table:table-cell>
          <table:table-cell table:style-name="ce54" office:value-type="string" calcext:value-type="string">
            <text:p>Luft T2</text:p>
          </table:table-cell>
          <table:table-cell table:style-name="ce54" office:value-type="string" calcext:value-type="string">
            <text:p>Luft p bleibt gleich</text:p>
          </table:table-cell>
          <table:table-cell table:style-name="ce67" office:value-type="string" calcext:value-type="string">
            <text:p>Luft V neu</text:p>
          </table:table-cell>
          <table:table-cell table:number-columns-repeated="2"/>
          <table:table-cell table:style-name="ce1"/>
          <table:table-cell/>
          <table:table-cell table:style-name="ce1" office:value-type="string" calcext:value-type="string">
            <text:p>Stickstoff c<text:span text:style-name="T4">p</text:span></text:p>
          </table:table-cell>
          <table:table-cell table:style-name="ce1" office:value-type="string" calcext:value-type="string">
            <text:p>Sauerstoff c<text:span text:style-name="T4">p</text:span></text:p>
          </table:table-cell>
          <table:table-cell table:style-name="ce1" office:value-type="string" calcext:value-type="string">
            <text:p>Argon c<text:span text:style-name="T4">p</text:span></text:p>
          </table:table-cell>
          <table:table-cell table:style-name="ce1" office:value-type="string" calcext:value-type="string">
            <text:p><text:span text:style-name="T9">CO</text:span><text:span text:style-name="T17">2</text:span> c<text:span text:style-name="T4">p</text:span></text:p>
          </table:table-cell>
          <table:table-cell table:style-name="ce66" office:value-type="string" calcext:value-type="string">
            <text:p>c<text:span text:style-name="T4">p</text:span> gewichtetes Mittel</text:p>
          </table:table-cell>
          <table:table-cell/>
          <table:table-cell office:value-type="string" calcext:value-type="string">
            <text:p><text:span text:style-name="T1">H</text:span><text:span text:style-name="T13">2</text:span><text:span text:style-name="T16">O</text:span><text:span text:style-name="T15"> </text:span>c<text:span text:style-name="T4">p</text:span></text:p>
          </table:table-cell>
          <table:table-cell table:style-name="ce66" office:value-type="string" calcext:value-type="string">
            <text:p>c<text:span text:style-name="T4">p</text:span> gewichtetes Mittel</text:p>
          </table:table-cell>
          <table:table-cell table:number-columns-repeated="2"/>
          <table:table-cell table:style-name="ce38" office:value-type="string" calcext:value-type="string">
            <text:p>feuchte Luft T<text:span text:style-name="T4">1</text:span></text:p>
          </table:table-cell>
          <table:table-cell table:style-name="ce54" office:value-type="string" calcext:value-type="string">
            <text:p><text:span text:style-name="T1">feuchte </text:span>Luft c<text:span text:style-name="T4">p</text:span></text:p>
          </table:table-cell>
          <table:table-cell table:style-name="ce54" office:value-type="string" calcext:value-type="string">
            <text:p><text:span text:style-name="T1">feuchte </text:span>Luft T<text:span text:style-name="T4">2</text:span></text:p>
          </table:table-cell>
          <table:table-cell table:style-name="ce54" office:value-type="string" calcext:value-type="string">
            <text:p>feuchte Luft p bleibt gleich</text:p>
          </table:table-cell>
          <table:table-cell table:style-name="ce67" office:value-type="string" calcext:value-type="string">
            <text:p>feuchte Luft V neu</text:p>
          </table:table-cell>
        </table:table-row>
        <table:table-row table:style-name="ro1">
          <table:table-cell table:style-name="ce49" office:value-type="float" office:value="303.15" calcext:value-type="float">
            <text:p>303.15</text:p>
          </table:table-cell>
          <table:table-cell table:style-name="ce55" table:formula="of:=[.N9]" office:value-type="float" office:value="1.01056555965" calcext:value-type="float">
            <text:p>1.01057</text:p>
          </table:table-cell>
          <table:table-cell table:style-name="ce49" table:formula="of:=[.A9] + [.$B$4]/([.$B$5]*[.B9])/1000" office:value-type="float" office:value="302.150554616879" calcext:value-type="float">
            <text:p>302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9]/[.D9]" office:value-type="float" office:value="1.04858773075439" calcext:value-type="float">
            <text:p>1.049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828" calcext:value-type="float">
            <text:p>0.91828</text:p>
          </table:table-cell>
          <table:table-cell office:value-type="float" office:value="0.52163" calcext:value-type="float">
            <text:p>0.52163</text:p>
          </table:table-cell>
          <table:table-cell office:value-type="float" office:value="0.84103" calcext:value-type="float">
            <text:p>0.84103</text:p>
          </table:table-cell>
          <table:table-cell table:formula="of:=[.$I$2]*[.J9]+[.$I$3]*[.K9]+[.$I$4]*[.L9]+[.$I$5]*[.M9]" office:value-type="float" office:value="1.01056555965" calcext:value-type="float">
            <text:p>1.01057</text:p>
          </table:table-cell>
          <table:table-cell/>
          <table:table-cell table:style-name="ce79" office:value-type="float" office:value="1.8976" calcext:value-type="float">
            <text:p>1.8976</text:p>
          </table:table-cell>
          <table:table-cell table:style-name="ce79" table:formula="of:=0.99*[.N9]+0.1*[.P9]" office:value-type="float" office:value="1.1902199040535" calcext:value-type="float">
            <text:p>1.1902</text:p>
          </table:table-cell>
          <table:table-cell table:number-columns-repeated="2"/>
          <table:table-cell table:style-name="ce49" office:value-type="float" office:value="303.15" calcext:value-type="float">
            <text:p>303.15</text:p>
          </table:table-cell>
          <table:table-cell table:style-name="ce55" table:formula="of:=[.Q9]" office:value-type="float" office:value="1.1902199040535" calcext:value-type="float">
            <text:p>1.19022</text:p>
          </table:table-cell>
          <table:table-cell table:style-name="ce49" table:formula="of:=[.T9] + [.$B$4]/([.$B$5]*[.U9])/1000" office:value-type="float" office:value="302.301413046031" calcext:value-type="float">
            <text:p>302.30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9]/[.W9]" office:value-type="float" office:value="1.16567919006758" calcext:value-type="float">
            <text:p>1.166</text:p>
          </table:table-cell>
        </table:table-row>
        <table:table-row table:style-name="ro1">
          <table:table-cell table:style-name="ce49" table:formula="of:=[.C9]" office:value-type="float" office:value="302.150554616879" calcext:value-type="float">
            <text:p>302.15</text:p>
          </table:table-cell>
          <table:table-cell table:style-name="ce55" table:formula="of:=[.N10]" office:value-type="float" office:value="1.01059090525" calcext:value-type="float">
            <text:p>1.01059</text:p>
          </table:table-cell>
          <table:table-cell table:style-name="ce49" table:formula="of:=[.A10] + [.$B$4]/([.$B$5]*[.B10])/1000" office:value-type="float" office:value="301.151134299828" calcext:value-type="float">
            <text:p>301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0]/[.D10]" office:value-type="float" office:value="1.04511932778007" calcext:value-type="float">
            <text:p>1.045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84" calcext:value-type="float">
            <text:p>0.9184</text:p>
          </table:table-cell>
          <table:table-cell office:value-type="float" office:value="0.52161" calcext:value-type="float">
            <text:p>0.52161</text:p>
          </table:table-cell>
          <table:table-cell office:value-type="float" office:value="0.84179" calcext:value-type="float">
            <text:p>0.84179</text:p>
          </table:table-cell>
          <table:table-cell table:formula="of:=[.$I$2]*[.J10]+[.$I$3]*[.K10]+[.$I$4]*[.L10]+[.$I$5]*[.M10]" office:value-type="float" office:value="1.01059090525" calcext:value-type="float">
            <text:p>1.01059</text:p>
          </table:table-cell>
          <table:table-cell/>
          <table:table-cell table:style-name="ce79" office:value-type="float" office:value="1.8792" calcext:value-type="float">
            <text:p>1.8792</text:p>
          </table:table-cell>
          <table:table-cell table:style-name="ce79" table:formula="of:=0.99*[.N10]+0.1*[.P10]" office:value-type="float" office:value="1.1884049961975" calcext:value-type="float">
            <text:p>1.1884</text:p>
          </table:table-cell>
          <table:table-cell table:number-columns-repeated="2"/>
          <table:table-cell table:style-name="ce49" table:formula="of:=[.V9]" office:value-type="float" office:value="302.301413046031" calcext:value-type="float">
            <text:p>302.30</text:p>
          </table:table-cell>
          <table:table-cell table:style-name="ce55" table:formula="of:=[.Q10]" office:value-type="float" office:value="1.1884049961975" calcext:value-type="float">
            <text:p>1.18840</text:p>
          </table:table-cell>
          <table:table-cell table:style-name="ce49" table:formula="of:=[.T10] + [.$B$4]/([.$B$5]*[.U10])/1000" office:value-type="float" office:value="301.451530147385" calcext:value-type="float">
            <text:p>301.45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0]/[.W10]" office:value-type="float" office:value="1.16240202771838" calcext:value-type="float">
            <text:p>1.162</text:p>
          </table:table-cell>
        </table:table-row>
        <table:table-row table:style-name="ro1">
          <table:table-cell table:style-name="ce49" table:formula="of:=[.C10]" office:value-type="float" office:value="301.151134299828" calcext:value-type="float">
            <text:p>301.15</text:p>
          </table:table-cell>
          <table:table-cell table:style-name="ce55" table:formula="of:=[.N11]" office:value-type="float" office:value="1.01061634325" calcext:value-type="float">
            <text:p>1.01062</text:p>
          </table:table-cell>
          <table:table-cell table:style-name="ce49" table:formula="of:=[.A11] + [.$B$4]/([.$B$5]*[.B11])/1000" office:value-type="float" office:value="300.151739138964" calcext:value-type="float">
            <text:p>300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1]/[.D11]" office:value-type="float" office:value="1.04165101210815" calcext:value-type="float">
            <text:p>1.042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852" calcext:value-type="float">
            <text:p>0.91852</text:p>
          </table:table-cell>
          <table:table-cell office:value-type="float" office:value="0.5216" calcext:value-type="float">
            <text:p>0.5216</text:p>
          </table:table-cell>
          <table:table-cell office:value-type="float" office:value="0.84255" calcext:value-type="float">
            <text:p>0.84255</text:p>
          </table:table-cell>
          <table:table-cell table:formula="of:=[.$I$2]*[.J11]+[.$I$3]*[.K11]+[.$I$4]*[.L11]+[.$I$5]*[.M11]" office:value-type="float" office:value="1.01061634325" calcext:value-type="float">
            <text:p>1.01062</text:p>
          </table:table-cell>
          <table:table-cell/>
          <table:table-cell table:style-name="ce79" office:value-type="float" office:value="1.8897" calcext:value-type="float">
            <text:p>1.8897</text:p>
          </table:table-cell>
          <table:table-cell table:style-name="ce79" table:formula="of:=0.99*[.N11]+0.1*[.P11]" office:value-type="float" office:value="1.1894801798175" calcext:value-type="float">
            <text:p>1.1895</text:p>
          </table:table-cell>
          <table:table-cell table:number-columns-repeated="2"/>
          <table:table-cell table:style-name="ce49" table:formula="of:=[.V10]" office:value-type="float" office:value="301.451530147385" calcext:value-type="float">
            <text:p>301.45</text:p>
          </table:table-cell>
          <table:table-cell table:style-name="ce55" table:formula="of:=[.Q11]" office:value-type="float" office:value="1.1894801798175" calcext:value-type="float">
            <text:p>1.18948</text:p>
          </table:table-cell>
          <table:table-cell table:style-name="ce49" table:formula="of:=[.T11] + [.$B$4]/([.$B$5]*[.U11])/1000" office:value-type="float" office:value="300.602415466812" calcext:value-type="float">
            <text:p>300.60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1]/[.W11]" office:value-type="float" office:value="1.15912782763062" calcext:value-type="float">
            <text:p>1.159</text:p>
          </table:table-cell>
        </table:table-row>
        <table:table-row table:style-name="ro1">
          <table:table-cell table:style-name="ce49" table:formula="of:=[.C11]" office:value-type="float" office:value="300.151739138964" calcext:value-type="float">
            <text:p>300.15</text:p>
          </table:table-cell>
          <table:table-cell table:style-name="ce55" table:formula="of:=[.N12]" office:value-type="float" office:value="1.0106437901" calcext:value-type="float">
            <text:p>1.01064</text:p>
          </table:table-cell>
          <table:table-cell table:style-name="ce49" table:formula="of:=[.A12] + [.$B$4]/([.$B$5]*[.B12])/1000" office:value-type="float" office:value="299.152371119463" calcext:value-type="float">
            <text:p>299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2]/[.D12]" office:value-type="float" office:value="1.03818279062801" calcext:value-type="float">
            <text:p>1.038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865" calcext:value-type="float">
            <text:p>0.91865</text:p>
          </table:table-cell>
          <table:table-cell office:value-type="float" office:value="0.52158" calcext:value-type="float">
            <text:p>0.52158</text:p>
          </table:table-cell>
          <table:table-cell office:value-type="float" office:value="0.84331" calcext:value-type="float">
            <text:p>0.84331</text:p>
          </table:table-cell>
          <table:table-cell table:formula="of:=[.$I$2]*[.J12]+[.$I$3]*[.K12]+[.$I$4]*[.L12]+[.$I$5]*[.M12]" office:value-type="float" office:value="1.0106437901" calcext:value-type="float">
            <text:p>1.01064</text:p>
          </table:table-cell>
          <table:table-cell/>
          <table:table-cell table:style-name="ce79" office:value-type="float" office:value="1.9121" calcext:value-type="float">
            <text:p>1.9121</text:p>
          </table:table-cell>
          <table:table-cell table:style-name="ce79" table:formula="of:=0.99*[.N12]+0.1*[.P12]" office:value-type="float" office:value="1.191747352199" calcext:value-type="float">
            <text:p>1.1917</text:p>
          </table:table-cell>
          <table:table-cell table:number-columns-repeated="2"/>
          <table:table-cell table:style-name="ce49" table:formula="of:=[.V11]" office:value-type="float" office:value="300.602415466812" calcext:value-type="float">
            <text:p>300.60</text:p>
          </table:table-cell>
          <table:table-cell table:style-name="ce55" table:formula="of:=[.Q12]" office:value-type="float" office:value="1.191747352199" calcext:value-type="float">
            <text:p>1.19175</text:p>
          </table:table-cell>
          <table:table-cell table:style-name="ce49" table:formula="of:=[.T12] + [.$B$4]/([.$B$5]*[.U12])/1000" office:value-type="float" office:value="299.754916136464" calcext:value-type="float">
            <text:p>299.75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2]/[.W12]" office:value-type="float" office:value="1.15585985635973" calcext:value-type="float">
            <text:p>1.156</text:p>
          </table:table-cell>
        </table:table-row>
        <table:table-row table:style-name="ro1">
          <table:table-cell table:style-name="ce49" table:formula="of:=[.C12]" office:value-type="float" office:value="299.152371119463" calcext:value-type="float">
            <text:p>299.15</text:p>
          </table:table-cell>
          <table:table-cell table:style-name="ce55" table:formula="of:=[.N13]" office:value-type="float" office:value="1.01067132935" calcext:value-type="float">
            <text:p>1.01067</text:p>
          </table:table-cell>
          <table:table-cell table:style-name="ce49" table:formula="of:=[.A13] + [.$B$4]/([.$B$5]*[.B13])/1000" office:value-type="float" office:value="298.153030331214" calcext:value-type="float">
            <text:p>298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3]/[.D13]" office:value-type="float" office:value="1.03471466365162" calcext:value-type="float">
            <text:p>1.035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878" calcext:value-type="float">
            <text:p>0.91878</text:p>
          </table:table-cell>
          <table:table-cell office:value-type="float" office:value="0.52157" calcext:value-type="float">
            <text:p>0.52157</text:p>
          </table:table-cell>
          <table:table-cell office:value-type="float" office:value="0.84407" calcext:value-type="float">
            <text:p>0.84407</text:p>
          </table:table-cell>
          <table:table-cell table:formula="of:=[.$I$2]*[.J13]+[.$I$3]*[.K13]+[.$I$4]*[.L13]+[.$I$5]*[.M13]" office:value-type="float" office:value="1.01067132935" calcext:value-type="float">
            <text:p>1.01067</text:p>
          </table:table-cell>
          <table:table-cell/>
          <table:table-cell table:style-name="ce79" office:value-type="float" office:value="1.9393" calcext:value-type="float">
            <text:p>1.9393</text:p>
          </table:table-cell>
          <table:table-cell table:style-name="ce79" table:formula="of:=0.99*[.N13]+0.1*[.P13]" office:value-type="float" office:value="1.1944946160565" calcext:value-type="float">
            <text:p>1.1945</text:p>
          </table:table-cell>
          <table:table-cell table:number-columns-repeated="2"/>
          <table:table-cell table:style-name="ce49" table:formula="of:=[.V12]" office:value-type="float" office:value="299.754916136464" calcext:value-type="float">
            <text:p>299.75</text:p>
          </table:table-cell>
          <table:table-cell table:style-name="ce55" table:formula="of:=[.Q13]" office:value-type="float" office:value="1.1944946160565" calcext:value-type="float">
            <text:p>1.19449</text:p>
          </table:table-cell>
          <table:table-cell table:style-name="ce49" table:formula="of:=[.T13] + [.$B$4]/([.$B$5]*[.U13])/1000" office:value-type="float" office:value="298.909366002242" calcext:value-type="float">
            <text:p>298.91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3]/[.W13]" office:value-type="float" office:value="1.15259940122097" calcext:value-type="float">
            <text:p>1.153</text:p>
          </table:table-cell>
        </table:table-row>
        <table:table-row table:style-name="ro1">
          <table:table-cell table:style-name="ce49" table:formula="of:=[.C13]" office:value-type="float" office:value="298.153030331214" calcext:value-type="float">
            <text:p>298.15</text:p>
          </table:table-cell>
          <table:table-cell table:style-name="ce55" table:formula="of:=[.N14]" office:value-type="float" office:value="1.0106987762" calcext:value-type="float">
            <text:p>1.01070</text:p>
          </table:table-cell>
          <table:table-cell table:style-name="ce49" table:formula="of:=[.A14] + [.$B$4]/([.$B$5]*[.B14])/1000" office:value-type="float" office:value="297.153716681373" calcext:value-type="float">
            <text:p>297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4]/[.D14]" office:value-type="float" office:value="1.03124663085675" calcext:value-type="float">
            <text:p>1.031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891" calcext:value-type="float">
            <text:p>0.91891</text:p>
          </table:table-cell>
          <table:table-cell office:value-type="float" office:value="0.52155" calcext:value-type="float">
            <text:p>0.52155</text:p>
          </table:table-cell>
          <table:table-cell office:value-type="float" office:value="0.84483" calcext:value-type="float">
            <text:p>0.84483</text:p>
          </table:table-cell>
          <table:table-cell table:formula="of:=[.$I$2]*[.J14]+[.$I$3]*[.K14]+[.$I$4]*[.L14]+[.$I$5]*[.M14]" office:value-type="float" office:value="1.0106987762" calcext:value-type="float">
            <text:p>1.01070</text:p>
          </table:table-cell>
          <table:table-cell/>
          <table:table-cell table:style-name="ce79" office:value-type="float" office:value="1.969" calcext:value-type="float">
            <text:p>1.9690</text:p>
          </table:table-cell>
          <table:table-cell table:style-name="ce79" table:formula="of:=0.99*[.N14]+0.1*[.P14]" office:value-type="float" office:value="1.197491788438" calcext:value-type="float">
            <text:p>1.1975</text:p>
          </table:table-cell>
          <table:table-cell table:number-columns-repeated="2"/>
          <table:table-cell table:style-name="ce49" table:formula="of:=[.V13]" office:value-type="float" office:value="298.909366002242" calcext:value-type="float">
            <text:p>298.91</text:p>
          </table:table-cell>
          <table:table-cell table:style-name="ce55" table:formula="of:=[.Q14]" office:value-type="float" office:value="1.197491788438" calcext:value-type="float">
            <text:p>1.19749</text:p>
          </table:table-cell>
          <table:table-cell table:style-name="ce49" table:formula="of:=[.T14] + [.$B$4]/([.$B$5]*[.U14])/1000" office:value-type="float" office:value="298.065932174398" calcext:value-type="float">
            <text:p>298.07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4]/[.W14]" office:value-type="float" office:value="1.14934710659419" calcext:value-type="float">
            <text:p>1.149</text:p>
          </table:table-cell>
        </table:table-row>
        <table:table-row table:style-name="ro1">
          <table:table-cell table:style-name="ce49" table:formula="of:=[.C14]" office:value-type="float" office:value="297.153716681373" calcext:value-type="float">
            <text:p>297.15</text:p>
          </table:table-cell>
          <table:table-cell table:style-name="ce55" table:formula="of:=[.N15]" office:value-type="float" office:value="1.01072631545" calcext:value-type="float">
            <text:p>1.01073</text:p>
          </table:table-cell>
          <table:table-cell table:style-name="ce49" table:formula="of:=[.A15] + [.$B$4]/([.$B$5]*[.B15])/1000" office:value-type="float" office:value="296.154430259822" calcext:value-type="float">
            <text:p>296.15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5]/[.D15]" office:value-type="float" office:value="1.02777869255534" calcext:value-type="float">
            <text:p>1.028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904" calcext:value-type="float">
            <text:p>0.91904</text:p>
          </table:table-cell>
          <table:table-cell office:value-type="float" office:value="0.52154" calcext:value-type="float">
            <text:p>0.52154</text:p>
          </table:table-cell>
          <table:table-cell office:value-type="float" office:value="0.84559" calcext:value-type="float">
            <text:p>0.84559</text:p>
          </table:table-cell>
          <table:table-cell table:formula="of:=[.$I$2]*[.J15]+[.$I$3]*[.K15]+[.$I$4]*[.L15]+[.$I$5]*[.M15]" office:value-type="float" office:value="1.01072631545" calcext:value-type="float">
            <text:p>1.01073</text:p>
          </table:table-cell>
          <table:table-cell/>
          <table:table-cell table:style-name="ce79" office:value-type="float" office:value="2" calcext:value-type="float">
            <text:p>2.0000</text:p>
          </table:table-cell>
          <table:table-cell table:style-name="ce79" table:formula="of:=0.99*[.N15]+0.1*[.P15]" office:value-type="float" office:value="1.2006190522955" calcext:value-type="float">
            <text:p>1.2006</text:p>
          </table:table-cell>
          <table:table-cell table:number-columns-repeated="2"/>
          <table:table-cell table:style-name="ce49" table:formula="of:=[.V14]" office:value-type="float" office:value="298.065932174398" calcext:value-type="float">
            <text:p>298.07</text:p>
          </table:table-cell>
          <table:table-cell table:style-name="ce55" table:formula="of:=[.Q15]" office:value-type="float" office:value="1.2006190522955" calcext:value-type="float">
            <text:p>1.20062</text:p>
          </table:table-cell>
          <table:table-cell table:style-name="ce49" table:formula="of:=[.T15] + [.$B$4]/([.$B$5]*[.U15])/1000" office:value-type="float" office:value="297.224695246663" calcext:value-type="float">
            <text:p>297.22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5]/[.W15]" office:value-type="float" office:value="1.14610328325014" calcext:value-type="float">
            <text:p>1.146</text:p>
          </table:table-cell>
        </table:table-row>
        <table:table-row table:style-name="ro1">
          <table:table-cell table:style-name="ce49" table:formula="of:=[.C15]" office:value-type="float" office:value="296.154430259822" calcext:value-type="float">
            <text:p>296.15</text:p>
          </table:table-cell>
          <table:table-cell table:style-name="ce55" table:formula="of:=[.N16]" office:value-type="float" office:value="1.0107537623" calcext:value-type="float">
            <text:p>1.01075</text:p>
          </table:table-cell>
          <table:table-cell table:style-name="ce49" table:formula="of:=[.A16] + [.$B$4]/([.$B$5]*[.B16])/1000" office:value-type="float" office:value="295.155170973727" calcext:value-type="float">
            <text:p>295.16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6]/[.D16]" office:value-type="float" office:value="1.02431084842522" calcext:value-type="float">
            <text:p>1.024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917" calcext:value-type="float">
            <text:p>0.91917</text:p>
          </table:table-cell>
          <table:table-cell office:value-type="float" office:value="0.52152" calcext:value-type="float">
            <text:p>0.52152</text:p>
          </table:table-cell>
          <table:table-cell office:value-type="float" office:value="0.84635" calcext:value-type="float">
            <text:p>0.84635</text:p>
          </table:table-cell>
          <table:table-cell table:formula="of:=[.$I$2]*[.J16]+[.$I$3]*[.K16]+[.$I$4]*[.L16]+[.$I$5]*[.M16]" office:value-type="float" office:value="1.0107537623" calcext:value-type="float">
            <text:p>1.01075</text:p>
          </table:table-cell>
          <table:table-cell/>
          <table:table-cell table:style-name="ce79" office:value-type="float" office:value="2.0315" calcext:value-type="float">
            <text:p>2.0315</text:p>
          </table:table-cell>
          <table:table-cell table:style-name="ce79" table:formula="of:=0.99*[.N16]+0.1*[.P16]" office:value-type="float" office:value="1.203796224677" calcext:value-type="float">
            <text:p>1.2038</text:p>
          </table:table-cell>
          <table:table-cell table:number-columns-repeated="2"/>
          <table:table-cell table:style-name="ce49" table:formula="of:=[.V15]" office:value-type="float" office:value="297.224695246663" calcext:value-type="float">
            <text:p>297.22</text:p>
          </table:table-cell>
          <table:table-cell table:style-name="ce55" table:formula="of:=[.Q16]" office:value-type="float" office:value="1.203796224677" calcext:value-type="float">
            <text:p>1.20380</text:p>
          </table:table-cell>
          <table:table-cell table:style-name="ce49" table:formula="of:=[.T16] + [.$B$4]/([.$B$5]*[.U16])/1000" office:value-type="float" office:value="296.385678590663" calcext:value-type="float">
            <text:p>296.39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6]/[.W16]" office:value-type="float" office:value="1.1428680213102" calcext:value-type="float">
            <text:p>1.143</text:p>
          </table:table-cell>
        </table:table-row>
        <table:table-row table:style-name="ro1">
          <table:table-cell table:style-name="ce49" table:formula="of:=[.C16]" office:value-type="float" office:value="295.155170973727" calcext:value-type="float">
            <text:p>295.16</text:p>
          </table:table-cell>
          <table:table-cell table:style-name="ce55" table:formula="of:=[.N17]" office:value-type="float" office:value="1.0107812974" calcext:value-type="float">
            <text:p>1.01078</text:p>
          </table:table-cell>
          <table:table-cell table:style-name="ce49" table:formula="of:=[.A17] + [.$B$4]/([.$B$5]*[.B17])/1000" office:value-type="float" office:value="294.155938908857" calcext:value-type="float">
            <text:p>294.16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7]/[.D17]" office:value-type="float" office:value="1.02084309876403" calcext:value-type="float">
            <text:p>1.021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93" calcext:value-type="float">
            <text:p>0.9193</text:p>
          </table:table-cell>
          <table:table-cell office:value-type="float" office:value="0.52151" calcext:value-type="float">
            <text:p>0.52151</text:p>
          </table:table-cell>
          <table:table-cell office:value-type="float" office:value="0.8471" calcext:value-type="float">
            <text:p>0.8471</text:p>
          </table:table-cell>
          <table:table-cell table:formula="of:=[.$I$2]*[.J17]+[.$I$3]*[.K17]+[.$I$4]*[.L17]+[.$I$5]*[.M17]" office:value-type="float" office:value="1.0107812974" calcext:value-type="float">
            <text:p>1.01078</text:p>
          </table:table-cell>
          <table:table-cell/>
          <table:table-cell table:style-name="ce79" office:value-type="float" office:value="2.0635" calcext:value-type="float">
            <text:p>2.0635</text:p>
          </table:table-cell>
          <table:table-cell table:style-name="ce79" table:formula="of:=0.99*[.N17]+0.1*[.P17]" office:value-type="float" office:value="1.207023484426" calcext:value-type="float">
            <text:p>1.2070</text:p>
          </table:table-cell>
          <table:table-cell table:number-columns-repeated="2"/>
          <table:table-cell table:style-name="ce49" table:formula="of:=[.V16]" office:value-type="float" office:value="296.385678590663" calcext:value-type="float">
            <text:p>296.39</text:p>
          </table:table-cell>
          <table:table-cell table:style-name="ce55" table:formula="of:=[.Q17]" office:value-type="float" office:value="1.207023484426" calcext:value-type="float">
            <text:p>1.20702</text:p>
          </table:table-cell>
          <table:table-cell table:style-name="ce49" table:formula="of:=[.T17] + [.$B$4]/([.$B$5]*[.U17])/1000" office:value-type="float" office:value="295.548905242037" calcext:value-type="float">
            <text:p>295.55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7]/[.W17]" office:value-type="float" office:value="1.13964140960016" calcext:value-type="float">
            <text:p>1.140</text:p>
          </table:table-cell>
        </table:table-row>
        <table:table-row table:style-name="ro1">
          <table:table-cell table:style-name="ce49" table:formula="of:=[.C17]" office:value-type="float" office:value="294.155938908857" calcext:value-type="float">
            <text:p>294.16</text:p>
          </table:table-cell>
          <table:table-cell table:style-name="ce55" table:formula="of:=[.N18]" office:value-type="float" office:value="1.0108109379" calcext:value-type="float">
            <text:p>1.01081</text:p>
          </table:table-cell>
          <table:table-cell table:style-name="ce49" table:formula="of:=[.A18] + [.$B$4]/([.$B$5]*[.B18])/1000" office:value-type="float" office:value="293.156736144953" calcext:value-type="float">
            <text:p>293.16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8]/[.D18]" office:value-type="float" office:value="1.01737545078935" calcext:value-type="float">
            <text:p>1.017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944" calcext:value-type="float">
            <text:p>0.91944</text:p>
          </table:table-cell>
          <table:table-cell office:value-type="float" office:value="0.5215" calcext:value-type="float">
            <text:p>0.5215</text:p>
          </table:table-cell>
          <table:table-cell office:value-type="float" office:value="0.84786" calcext:value-type="float">
            <text:p>0.84786</text:p>
          </table:table-cell>
          <table:table-cell table:formula="of:=[.$I$2]*[.J18]+[.$I$3]*[.K18]+[.$I$4]*[.L18]+[.$I$5]*[.M18]" office:value-type="float" office:value="1.0108109379" calcext:value-type="float">
            <text:p>1.01081</text:p>
          </table:table-cell>
          <table:table-cell/>
          <table:table-cell table:style-name="ce79" office:value-type="float" office:value="2.0958" calcext:value-type="float">
            <text:p>2.0958</text:p>
          </table:table-cell>
          <table:table-cell table:style-name="ce79" table:formula="of:=0.99*[.N18]+0.1*[.P18]" office:value-type="float" office:value="1.210282828521" calcext:value-type="float">
            <text:p>1.2103</text:p>
          </table:table-cell>
          <table:table-cell table:number-columns-repeated="2"/>
          <table:table-cell table:style-name="ce49" table:formula="of:=[.V17]" office:value-type="float" office:value="295.548905242037" calcext:value-type="float">
            <text:p>295.55</text:p>
          </table:table-cell>
          <table:table-cell table:style-name="ce55" table:formula="of:=[.Q18]" office:value-type="float" office:value="1.210282828521" calcext:value-type="float">
            <text:p>1.21028</text:p>
          </table:table-cell>
          <table:table-cell table:style-name="ce49" table:formula="of:=[.T18] + [.$B$4]/([.$B$5]*[.U18])/1000" office:value-type="float" office:value="294.714385360294" calcext:value-type="float">
            <text:p>294.71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8]/[.W18]" office:value-type="float" office:value="1.13642348729525" calcext:value-type="float">
            <text:p>1.136</text:p>
          </table:table-cell>
        </table:table-row>
        <table:table-row table:style-name="ro1">
          <table:table-cell table:style-name="ce49" table:formula="of:=[.C18]" office:value-type="float" office:value="293.156736144953" calcext:value-type="float">
            <text:p>293.16</text:p>
          </table:table-cell>
          <table:table-cell table:style-name="ce55" table:formula="of:=[.N19]" office:value-type="float" office:value="1.01084048185" calcext:value-type="float">
            <text:p>1.01084</text:p>
          </table:table-cell>
          <table:table-cell table:style-name="ce49" table:formula="of:=[.A19] + [.$B$4]/([.$B$5]*[.B19])/1000" office:value-type="float" office:value="292.157562584863" calcext:value-type="float">
            <text:p>292.16</text:p>
          </table:table-cell>
          <table:table-cell table:style-name="ce61" office:value-type="float" office:value="98500" calcext:value-type="float">
            <text:p>98500</text:p>
          </table:table-cell>
          <table:table-cell table:style-name="ce68" table:formula="of:=[.$B$2]*[.$B$1]*[.C19]/[.D19]" office:value-type="float" office:value="1.01390790416402" calcext:value-type="float">
            <text:p>1.014</text:p>
          </table:table-cell>
          <table:table-cell table:number-columns-repeated="4"/>
          <table:table-cell office:value-type="float" office:value="1.0413" calcext:value-type="float">
            <text:p>1.0413</text:p>
          </table:table-cell>
          <table:table-cell office:value-type="float" office:value="0.91958" calcext:value-type="float">
            <text:p>0.91958</text:p>
          </table:table-cell>
          <table:table-cell office:value-type="float" office:value="0.52148" calcext:value-type="float">
            <text:p>0.52148</text:p>
          </table:table-cell>
          <table:table-cell office:value-type="float" office:value="0.84861" calcext:value-type="float">
            <text:p>0.84861</text:p>
          </table:table-cell>
          <table:table-cell table:formula="of:=[.$I$2]*[.J19]+[.$I$3]*[.K19]+[.$I$4]*[.L19]+[.$I$5]*[.M19]" office:value-type="float" office:value="1.01084048185" calcext:value-type="float">
            <text:p>1.01084</text:p>
          </table:table-cell>
          <table:table-cell/>
          <table:table-cell table:style-name="ce79" office:value-type="float" office:value="2.1283" calcext:value-type="float">
            <text:p>2.1283</text:p>
          </table:table-cell>
          <table:table-cell table:style-name="ce79" table:formula="of:=0.99*[.N19]+0.1*[.P19]" office:value-type="float" office:value="1.2135620770315" calcext:value-type="float">
            <text:p>1.2136</text:p>
          </table:table-cell>
          <table:table-cell table:number-columns-repeated="2"/>
          <table:table-cell table:style-name="ce49" table:formula="of:=[.V18]" office:value-type="float" office:value="294.714385360294" calcext:value-type="float">
            <text:p>294.71</text:p>
          </table:table-cell>
          <table:table-cell table:style-name="ce55" table:formula="of:=[.Q19]" office:value-type="float" office:value="1.2135620770315" calcext:value-type="float">
            <text:p>1.21356</text:p>
          </table:table-cell>
          <table:table-cell table:style-name="ce49" table:formula="of:=[.T19] + [.$B$4]/([.$B$5]*[.U19])/1000" office:value-type="float" office:value="293.882120491401" calcext:value-type="float">
            <text:p>293.88</text:p>
          </table:table-cell>
          <table:table-cell table:style-name="ce61" table:formula="of:=0.9*98500+0.1*0.00085" office:value-type="float" office:value="88650.000085" calcext:value-type="float">
            <text:p>88650</text:p>
          </table:table-cell>
          <table:table-cell table:style-name="ce68" table:formula="of:=[.$B$2]*[.$B$1]*[.V19]/[.W19]" office:value-type="float" office:value="1.13321426035675" calcext:value-type="float">
            <text:p>1.133</text:p>
          </table:table-cell>
        </table:table-row>
        <table:table-row table:style-name="ro1" table:number-rows-repeated="2">
          <table:table-cell table:number-columns-repeated="15"/>
          <table:table-cell table:style-name="ce79"/>
          <table:table-cell table:number-columns-repeated="4"/>
          <table:table-cell table:style-name="ce10" table:number-columns-repeated="3"/>
          <table:table-cell table:style-name="ce69"/>
        </table:table-row>
        <table:table-row table:style-name="ro1">
          <table:table-cell table:style-name="ce4" office:value-type="string" calcext:value-type="string">
            <text:p>Volumen bleibt gleich</text:p>
          </table:table-cell>
          <table:table-cell table:style-name="ce57" office:value-type="string" calcext:value-type="string">
            <text:p>(isochoric)</text:p>
          </table:table-cell>
          <table:table-cell table:number-columns-repeated="13"/>
          <table:table-cell table:style-name="ce79"/>
          <table:table-cell table:number-columns-repeated="3"/>
          <table:table-cell table:style-name="ce4" office:value-type="string" calcext:value-type="string">
            <text:p>Volumen bleibt gleich</text:p>
          </table:table-cell>
          <table:table-cell table:style-name="ce57"/>
          <table:table-cell table:style-name="ce10" table:number-columns-repeated="2"/>
          <table:table-cell table:style-name="ce69"/>
        </table:table-row>
        <table:table-row table:style-name="ro1">
          <table:table-cell table:style-name="ce38" office:value-type="string" calcext:value-type="string">
            <text:p>Luft T<text:span text:style-name="T4">1 </text:span></text:p>
          </table:table-cell>
          <table:table-cell table:style-name="ce54" office:value-type="string" calcext:value-type="string">
            <text:p>Luft c<text:span text:style-name="T4">v</text:span> [J/g*K]</text:p>
          </table:table-cell>
          <table:table-cell table:style-name="ce54" office:value-type="string" calcext:value-type="string">
            <text:p>Luft T<text:span text:style-name="T4">2</text:span></text:p>
          </table:table-cell>
          <table:table-cell table:style-name="ce54" office:value-type="string" calcext:value-type="string">
            <text:p>Luft p neu</text:p>
          </table:table-cell>
          <table:table-cell table:style-name="ce67" office:value-type="string" calcext:value-type="string">
            <text:p>Luft V bleibt gleich</text:p>
          </table:table-cell>
          <table:table-cell table:number-columns-repeated="4"/>
          <table:table-cell table:style-name="ce1" office:value-type="string" calcext:value-type="string">
            <text:p><text:span text:style-name="T9">Stickstoff</text:span> c<text:span text:style-name="T4">v</text:span></text:p>
          </table:table-cell>
          <table:table-cell table:style-name="ce76" office:value-type="string" calcext:value-type="string">
            <text:p>Sauerstoff c<text:span text:style-name="T4">v</text:span></text:p>
          </table:table-cell>
          <table:table-cell table:style-name="ce1" office:value-type="string" calcext:value-type="string">
            <text:p>Argon c<text:span text:style-name="T4">v</text:span></text:p>
          </table:table-cell>
          <table:table-cell table:style-name="ce1" office:value-type="string" calcext:value-type="string">
            <text:p><text:span text:style-name="T9">CO</text:span><text:span text:style-name="T17">2</text:span> c<text:span text:style-name="T4">v</text:span></text:p>
          </table:table-cell>
          <table:table-cell table:style-name="ce66" office:value-type="string" calcext:value-type="string">
            <text:p>c<text:span text:style-name="T4">v</text:span> gewichtetes Mittel</text:p>
          </table:table-cell>
          <table:table-cell/>
          <table:table-cell table:style-name="ce79" office:value-type="string" calcext:value-type="string">
            <text:p><text:span text:style-name="T1">H</text:span><text:span text:style-name="T13">2</text:span><text:span text:style-name="T16">O</text:span><text:span text:style-name="T15"> </text:span>c<text:span text:style-name="T4">v</text:span></text:p>
          </table:table-cell>
          <table:table-cell table:style-name="ce1" office:value-type="string" calcext:value-type="string">
            <text:p><text:span text:style-name="T9">c</text:span><text:span text:style-name="T7">v</text:span><text:span text:style-name="T9"> gewichtetes Mittel</text:span></text:p>
          </table:table-cell>
          <table:table-cell table:number-columns-repeated="2"/>
          <table:table-cell table:style-name="ce38" office:value-type="string" calcext:value-type="string">
            <text:p><text:span text:style-name="T1">feuchte </text:span>Luft T<text:span text:style-name="T4">1 </text:span></text:p>
          </table:table-cell>
          <table:table-cell table:style-name="ce54" office:value-type="string" calcext:value-type="string">
            <text:p><text:span text:style-name="T1">feuchte </text:span>Luft c<text:span text:style-name="T4">v</text:span></text:p>
          </table:table-cell>
          <table:table-cell table:style-name="ce54" office:value-type="string" calcext:value-type="string">
            <text:p><text:span text:style-name="T1">feuchte </text:span>Luft T<text:span text:style-name="T4">2</text:span></text:p>
          </table:table-cell>
          <table:table-cell table:style-name="ce54" office:value-type="string" calcext:value-type="string">
            <text:p>feuchte Luft p neu</text:p>
          </table:table-cell>
          <table:table-cell table:style-name="ce67" office:value-type="string" calcext:value-type="string">
            <text:p>feuchte Luft V bleibt gleich</text:p>
          </table:table-cell>
        </table:table-row>
        <table:table-row table:style-name="ro1">
          <table:table-cell table:style-name="ce49" office:value-type="float" office:value="303.15" calcext:value-type="float">
            <text:p>303.15</text:p>
          </table:table-cell>
          <table:table-cell table:style-name="ce55" table:formula="of:=[.N24]" office:value-type="float" office:value="0.72091708595" calcext:value-type="float">
            <text:p>0.72092</text:p>
          </table:table-cell>
          <table:table-cell table:style-name="ce49" table:formula="of:=[.A24] + [.$B$4]/([.$B$5]*[.B24])/1000" office:value-type="float" office:value="301.748999659437" calcext:value-type="float">
            <text:p>301.75</text:p>
          </table:table-cell>
          <table:table-cell table:style-name="ce61" table:formula="of:=[.$B$2]*[.$B$1]*[.C24]/[.E24]" office:value-type="float" office:value="103148.625599356" calcext:value-type="float">
            <text:p>103149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" calcext:value-type="float">
            <text:p>0.743</text:p>
          </table:table-cell>
          <table:table-cell office:value-type="float" office:value="0.65703" calcext:value-type="float">
            <text:p>0.65703</text:p>
          </table:table-cell>
          <table:table-cell office:value-type="float" office:value="0.3124" calcext:value-type="float">
            <text:p>0.3124</text:p>
          </table:table-cell>
          <table:table-cell office:value-type="float" office:value="0.64728" calcext:value-type="float">
            <text:p>0.64728</text:p>
          </table:table-cell>
          <table:table-cell table:formula="of:=[.$I$2]*[.J24]+[.$I$3]*[.K24]+[.$I$4]*[.L24]+[.$I$5]*[.M24]" office:value-type="float" office:value="0.72091708595" calcext:value-type="float">
            <text:p>0.72092</text:p>
          </table:table-cell>
          <table:table-cell/>
          <table:table-cell table:style-name="ce79" office:value-type="float" office:value="1.4276" calcext:value-type="float">
            <text:p>1.4276</text:p>
          </table:table-cell>
          <table:table-cell table:style-name="ce79" table:formula="of:=0.99*[.N24]+0.1*[.P24]" office:value-type="float" office:value="0.8564679150905" calcext:value-type="float">
            <text:p>0.8565</text:p>
          </table:table-cell>
          <table:table-cell table:number-columns-repeated="2"/>
          <table:table-cell table:style-name="ce49" office:value-type="float" office:value="303.15" calcext:value-type="float">
            <text:p>303.15</text:p>
          </table:table-cell>
          <table:table-cell table:style-name="ce55" table:formula="of:=[.Q24]" office:value-type="float" office:value="0.8564679150905" calcext:value-type="float">
            <text:p>0.85647</text:p>
          </table:table-cell>
          <table:table-cell table:style-name="ce49" table:formula="of:=[.T24] + [.$B$4]/([.$B$5]*[.U24])/1000" office:value-type="float" office:value="301.970732142865" calcext:value-type="float">
            <text:p>301.97</text:p>
          </table:table-cell>
          <table:table-cell table:style-name="ce61" table:formula="of:=[.$B$2]*[.$B$1]*[.V24]/[.X24]" office:value-type="float" office:value="103224.421711165" calcext:value-type="float">
            <text:p>103224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24]" office:value-type="float" office:value="301.748999659437" calcext:value-type="float">
            <text:p>301.75</text:p>
          </table:table-cell>
          <table:table-cell table:style-name="ce55" table:formula="of:=[.N25]" office:value-type="float" office:value="0.72097304985" calcext:value-type="float">
            <text:p>0.72097</text:p>
          </table:table-cell>
          <table:table-cell table:style-name="ce49" table:formula="of:=[.A25] + [.$B$4]/([.$B$5]*[.B25])/1000" office:value-type="float" office:value="300.348108068352" calcext:value-type="float">
            <text:p>300.35</text:p>
          </table:table-cell>
          <table:table-cell table:style-name="ce61" table:formula="of:=[.$B$2]*[.$B$1]*[.C25]/[.E25]" office:value-type="float" office:value="102669.750632423" calcext:value-type="float">
            <text:p>102670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02" calcext:value-type="float">
            <text:p>0.74302</text:p>
          </table:table-cell>
          <table:table-cell office:value-type="float" office:value="0.65722" calcext:value-type="float">
            <text:p>0.65722</text:p>
          </table:table-cell>
          <table:table-cell office:value-type="float" office:value="0.3124" calcext:value-type="float">
            <text:p>0.3124</text:p>
          </table:table-cell>
          <table:table-cell office:value-type="float" office:value="0.64833" calcext:value-type="float">
            <text:p>0.64833</text:p>
          </table:table-cell>
          <table:table-cell table:formula="of:=[.$I$2]*[.J25]+[.$I$3]*[.K25]+[.$I$4]*[.L25]+[.$I$5]*[.M25]" office:value-type="float" office:value="0.72097304985" calcext:value-type="float">
            <text:p>0.72097</text:p>
          </table:table-cell>
          <table:table-cell/>
          <table:table-cell table:style-name="ce79" office:value-type="float" office:value="1.4251" calcext:value-type="float">
            <text:p>1.4251</text:p>
          </table:table-cell>
          <table:table-cell table:style-name="ce79" table:formula="of:=0.99*[.N25]+0.1*[.P25]" office:value-type="float" office:value="0.8562733193515" calcext:value-type="float">
            <text:p>0.8563</text:p>
          </table:table-cell>
          <table:table-cell table:number-columns-repeated="2"/>
          <table:table-cell table:style-name="ce49" table:formula="of:=[.V24]" office:value-type="float" office:value="301.970732142865" calcext:value-type="float">
            <text:p>301.97</text:p>
          </table:table-cell>
          <table:table-cell table:style-name="ce55" table:formula="of:=[.Q25]" office:value-type="float" office:value="0.8562733193515" calcext:value-type="float">
            <text:p>0.85627</text:p>
          </table:table-cell>
          <table:table-cell table:style-name="ce49" table:formula="of:=[.T25] + [.$B$4]/([.$B$5]*[.U25])/1000" office:value-type="float" office:value="300.791196286605" calcext:value-type="float">
            <text:p>300.79</text:p>
          </table:table-cell>
          <table:table-cell table:style-name="ce61" table:formula="of:=[.$B$2]*[.$B$1]*[.V25]/[.X25]" office:value-type="float" office:value="102821.214069861" calcext:value-type="float">
            <text:p>102821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25]" office:value-type="float" office:value="300.348108068352" calcext:value-type="float">
            <text:p>300.35</text:p>
          </table:table-cell>
          <table:table-cell table:style-name="ce55" table:formula="of:=[.N26]" office:value-type="float" office:value="0.7210134135" calcext:value-type="float">
            <text:p>0.72101</text:p>
          </table:table-cell>
          <table:table-cell table:style-name="ce49" table:formula="of:=[.A26] + [.$B$4]/([.$B$5]*[.B26])/1000" office:value-type="float" office:value="298.947294901742" calcext:value-type="float">
            <text:p>298.95</text:p>
          </table:table-cell>
          <table:table-cell table:style-name="ce61" table:formula="of:=[.$B$2]*[.$B$1]*[.C26]/[.E26]" office:value-type="float" office:value="102190.902473786" calcext:value-type="float">
            <text:p>10219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02" calcext:value-type="float">
            <text:p>0.74302</text:p>
          </table:table-cell>
          <table:table-cell office:value-type="float" office:value="0.65741" calcext:value-type="float">
            <text:p>0.65741</text:p>
          </table:table-cell>
          <table:table-cell office:value-type="float" office:value="0.3124" calcext:value-type="float">
            <text:p>0.3124</text:p>
          </table:table-cell>
          <table:table-cell office:value-type="float" office:value="0.64939" calcext:value-type="float">
            <text:p>0.64939</text:p>
          </table:table-cell>
          <table:table-cell table:formula="of:=[.$I$2]*[.J26]+[.$I$3]*[.K26]+[.$I$4]*[.L26]+[.$I$5]*[.M26]" office:value-type="float" office:value="0.7210134135" calcext:value-type="float">
            <text:p>0.72101</text:p>
          </table:table-cell>
          <table:table-cell/>
          <table:table-cell table:style-name="ce79" office:value-type="float" office:value="1.4554" calcext:value-type="float">
            <text:p>1.4554</text:p>
          </table:table-cell>
          <table:table-cell table:style-name="ce79" table:formula="of:=0.99*[.N26]+0.1*[.P26]" office:value-type="float" office:value="0.859343279365" calcext:value-type="float">
            <text:p>0.8593</text:p>
          </table:table-cell>
          <table:table-cell table:number-columns-repeated="2"/>
          <table:table-cell table:style-name="ce49" table:formula="of:=[.V25]" office:value-type="float" office:value="300.791196286605" calcext:value-type="float">
            <text:p>300.79</text:p>
          </table:table-cell>
          <table:table-cell table:style-name="ce55" table:formula="of:=[.Q26]" office:value-type="float" office:value="0.859343279365" calcext:value-type="float">
            <text:p>0.85934</text:p>
          </table:table-cell>
          <table:table-cell table:style-name="ce49" table:formula="of:=[.T26] + [.$B$4]/([.$B$5]*[.U26])/1000" office:value-type="float" office:value="299.615874262001" calcext:value-type="float">
            <text:p>299.62</text:p>
          </table:table-cell>
          <table:table-cell table:style-name="ce61" table:formula="of:=[.$B$2]*[.$B$1]*[.V26]/[.X26]" office:value-type="float" office:value="102419.446867281" calcext:value-type="float">
            <text:p>102419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26]" office:value-type="float" office:value="298.947294901742" calcext:value-type="float">
            <text:p>298.95</text:p>
          </table:table-cell>
          <table:table-cell table:style-name="ce55" table:formula="of:=[.N27]" office:value-type="float" office:value="0.7210848894" calcext:value-type="float">
            <text:p>0.72108</text:p>
          </table:table-cell>
          <table:table-cell table:style-name="ce49" table:formula="of:=[.A27] + [.$B$4]/([.$B$5]*[.B27])/1000" office:value-type="float" office:value="297.546620587551" calcext:value-type="float">
            <text:p>297.55</text:p>
          </table:table-cell>
          <table:table-cell table:style-name="ce61" table:formula="of:=[.$B$2]*[.$B$1]*[.C27]/[.E27]" office:value-type="float" office:value="101712.101779885" calcext:value-type="float">
            <text:p>101712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06" calcext:value-type="float">
            <text:p>0.74306</text:p>
          </table:table-cell>
          <table:table-cell office:value-type="float" office:value="0.6576" calcext:value-type="float">
            <text:p>0.6576</text:p>
          </table:table-cell>
          <table:table-cell office:value-type="float" office:value="0.31239" calcext:value-type="float">
            <text:p>0.31239</text:p>
          </table:table-cell>
          <table:table-cell office:value-type="float" office:value="0.65044" calcext:value-type="float">
            <text:p>0.65044</text:p>
          </table:table-cell>
          <table:table-cell table:formula="of:=[.$I$2]*[.J27]+[.$I$3]*[.K27]+[.$I$4]*[.L27]+[.$I$5]*[.M27]" office:value-type="float" office:value="0.7210848894" calcext:value-type="float">
            <text:p>0.72108</text:p>
          </table:table-cell>
          <table:table-cell/>
          <table:table-cell table:style-name="ce79" office:value-type="float" office:value="1.4928" calcext:value-type="float">
            <text:p>1.4928</text:p>
          </table:table-cell>
          <table:table-cell table:style-name="ce79" table:formula="of:=0.99*[.N27]+0.1*[.P27]" office:value-type="float" office:value="0.863154040506" calcext:value-type="float">
            <text:p>0.8632</text:p>
          </table:table-cell>
          <table:table-cell table:number-columns-repeated="2"/>
          <table:table-cell table:style-name="ce49" table:formula="of:=[.V26]" office:value-type="float" office:value="299.615874262001" calcext:value-type="float">
            <text:p>299.62</text:p>
          </table:table-cell>
          <table:table-cell table:style-name="ce55" table:formula="of:=[.Q27]" office:value-type="float" office:value="0.863154040506" calcext:value-type="float">
            <text:p>0.86315</text:p>
          </table:table-cell>
          <table:table-cell table:style-name="ce49" table:formula="of:=[.T27] + [.$B$4]/([.$B$5]*[.U27])/1000" office:value-type="float" office:value="298.44574119706" calcext:value-type="float">
            <text:p>298.45</text:p>
          </table:table-cell>
          <table:table-cell table:style-name="ce61" table:formula="of:=[.$B$2]*[.$B$1]*[.V27]/[.X27]" office:value-type="float" office:value="102019.453437135" calcext:value-type="float">
            <text:p>102019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27]" office:value-type="float" office:value="297.546620587551" calcext:value-type="float">
            <text:p>297.55</text:p>
          </table:table-cell>
          <table:table-cell table:style-name="ce55" table:formula="of:=[.N28]" office:value-type="float" office:value="0.7211429504" calcext:value-type="float">
            <text:p>0.72114</text:p>
          </table:table-cell>
          <table:table-cell table:style-name="ce49" table:formula="of:=[.A28] + [.$B$4]/([.$B$5]*[.B28])/1000" office:value-type="float" office:value="296.146059045109" calcext:value-type="float">
            <text:p>296.15</text:p>
          </table:table-cell>
          <table:table-cell table:style-name="ce61" table:formula="of:=[.$B$2]*[.$B$1]*[.C28]/[.E28]" office:value-type="float" office:value="101233.339635409" calcext:value-type="float">
            <text:p>101233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08" calcext:value-type="float">
            <text:p>0.74308</text:p>
          </table:table-cell>
          <table:table-cell office:value-type="float" office:value="0.6578" calcext:value-type="float">
            <text:p>0.6578</text:p>
          </table:table-cell>
          <table:table-cell office:value-type="float" office:value="0.31239" calcext:value-type="float">
            <text:p>0.31239</text:p>
          </table:table-cell>
          <table:table-cell office:value-type="float" office:value="0.65148" calcext:value-type="float">
            <text:p>0.65148</text:p>
          </table:table-cell>
          <table:table-cell table:formula="of:=[.$I$2]*[.J28]+[.$I$3]*[.K28]+[.$I$4]*[.L28]+[.$I$5]*[.M28]" office:value-type="float" office:value="0.7211429504" calcext:value-type="float">
            <text:p>0.72114</text:p>
          </table:table-cell>
          <table:table-cell/>
          <table:table-cell table:style-name="ce79" office:value-type="float" office:value="1.533" calcext:value-type="float">
            <text:p>1.5330</text:p>
          </table:table-cell>
          <table:table-cell table:style-name="ce79" table:formula="of:=0.99*[.N28]+0.1*[.P28]" office:value-type="float" office:value="0.867231520896" calcext:value-type="float">
            <text:p>0.8672</text:p>
          </table:table-cell>
          <table:table-cell table:number-columns-repeated="2"/>
          <table:table-cell table:style-name="ce49" table:formula="of:=[.V27]" office:value-type="float" office:value="298.44574119706" calcext:value-type="float">
            <text:p>298.45</text:p>
          </table:table-cell>
          <table:table-cell table:style-name="ce55" table:formula="of:=[.Q28]" office:value-type="float" office:value="0.867231520896" calcext:value-type="float">
            <text:p>0.86723</text:p>
          </table:table-cell>
          <table:table-cell table:style-name="ce49" table:formula="of:=[.T28] + [.$B$4]/([.$B$5]*[.U28])/1000" office:value-type="float" office:value="297.281109770967" calcext:value-type="float">
            <text:p>297.28</text:p>
          </table:table-cell>
          <table:table-cell table:style-name="ce61" table:formula="of:=[.$B$2]*[.$B$1]*[.V28]/[.X28]" office:value-type="float" office:value="101621.340664377" calcext:value-type="float">
            <text:p>101621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28]" office:value-type="float" office:value="296.146059045109" calcext:value-type="float">
            <text:p>296.15</text:p>
          </table:table-cell>
          <table:table-cell table:style-name="ce55" table:formula="of:=[.N29]" office:value-type="float" office:value="0.7212010114" calcext:value-type="float">
            <text:p>0.72120</text:p>
          </table:table-cell>
          <table:table-cell table:style-name="ce49" table:formula="of:=[.A29] + [.$B$4]/([.$B$5]*[.B29])/1000" office:value-type="float" office:value="294.745610256257" calcext:value-type="float">
            <text:p>294.75</text:p>
          </table:table-cell>
          <table:table-cell table:style-name="ce61" table:formula="of:=[.$B$2]*[.$B$1]*[.C29]/[.E29]" office:value-type="float" office:value="100754.616034153" calcext:value-type="float">
            <text:p>10075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1" calcext:value-type="float">
            <text:p>0.7431</text:p>
          </table:table-cell>
          <table:table-cell office:value-type="float" office:value="0.658" calcext:value-type="float">
            <text:p>0.658</text:p>
          </table:table-cell>
          <table:table-cell office:value-type="float" office:value="0.31239" calcext:value-type="float">
            <text:p>0.31239</text:p>
          </table:table-cell>
          <table:table-cell office:value-type="float" office:value="0.65252" calcext:value-type="float">
            <text:p>0.65252</text:p>
          </table:table-cell>
          <table:table-cell table:formula="of:=[.$I$2]*[.J29]+[.$I$3]*[.K29]+[.$I$4]*[.L29]+[.$I$5]*[.M29]" office:value-type="float" office:value="0.7212010114" calcext:value-type="float">
            <text:p>0.72120</text:p>
          </table:table-cell>
          <table:table-cell/>
          <table:table-cell table:style-name="ce79" office:value-type="float" office:value="1.5742" calcext:value-type="float">
            <text:p>1.5742</text:p>
          </table:table-cell>
          <table:table-cell table:style-name="ce79" table:formula="of:=0.99*[.N29]+0.1*[.P29]" office:value-type="float" office:value="0.871409001286" calcext:value-type="float">
            <text:p>0.8714</text:p>
          </table:table-cell>
          <table:table-cell table:number-columns-repeated="2"/>
          <table:table-cell table:style-name="ce49" table:formula="of:=[.V28]" office:value-type="float" office:value="297.281109770967" calcext:value-type="float">
            <text:p>297.28</text:p>
          </table:table-cell>
          <table:table-cell table:style-name="ce55" table:formula="of:=[.Q29]" office:value-type="float" office:value="0.871409001286" calcext:value-type="float">
            <text:p>0.87141</text:p>
          </table:table-cell>
          <table:table-cell table:style-name="ce49" table:formula="of:=[.T29] + [.$B$4]/([.$B$5]*[.U29])/1000" office:value-type="float" office:value="296.122061515276" calcext:value-type="float">
            <text:p>296.12</text:p>
          </table:table-cell>
          <table:table-cell table:style-name="ce61" table:formula="of:=[.$B$2]*[.$B$1]*[.V29]/[.X29]" office:value-type="float" office:value="101225.136419416" calcext:value-type="float">
            <text:p>101225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29]" office:value-type="float" office:value="294.745610256257" calcext:value-type="float">
            <text:p>294.75</text:p>
          </table:table-cell>
          <table:table-cell table:style-name="ce55" table:formula="of:=[.N30]" office:value-type="float" office:value="0.7212611778" calcext:value-type="float">
            <text:p>0.72126</text:p>
          </table:table-cell>
          <table:table-cell table:style-name="ce49" table:formula="of:=[.A30] + [.$B$4]/([.$B$5]*[.B30])/1000" office:value-type="float" office:value="293.345278290499" calcext:value-type="float">
            <text:p>293.35</text:p>
          </table:table-cell>
          <table:table-cell table:style-name="ce61" table:formula="of:=[.$B$2]*[.$B$1]*[.C30]/[.E30]" office:value-type="float" office:value="100275.932367219" calcext:value-type="float">
            <text:p>10027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12" calcext:value-type="float">
            <text:p>0.74312</text:p>
          </table:table-cell>
          <table:table-cell office:value-type="float" office:value="0.65821" calcext:value-type="float">
            <text:p>0.65821</text:p>
          </table:table-cell>
          <table:table-cell office:value-type="float" office:value="0.31239" calcext:value-type="float">
            <text:p>0.31239</text:p>
          </table:table-cell>
          <table:table-cell office:value-type="float" office:value="0.65357" calcext:value-type="float">
            <text:p>0.65357</text:p>
          </table:table-cell>
          <table:table-cell table:formula="of:=[.$I$2]*[.J30]+[.$I$3]*[.K30]+[.$I$4]*[.L30]+[.$I$5]*[.M30]" office:value-type="float" office:value="0.7212611778" calcext:value-type="float">
            <text:p>0.72126</text:p>
          </table:table-cell>
          <table:table-cell/>
          <table:table-cell table:style-name="ce79" office:value-type="float" office:value="1.6158" calcext:value-type="float">
            <text:p>1.6158</text:p>
          </table:table-cell>
          <table:table-cell table:style-name="ce79" table:formula="of:=0.99*[.N30]+0.1*[.P30]" office:value-type="float" office:value="0.875628566022" calcext:value-type="float">
            <text:p>0.8756</text:p>
          </table:table-cell>
          <table:table-cell table:number-columns-repeated="2"/>
          <table:table-cell table:style-name="ce49" table:formula="of:=[.V29]" office:value-type="float" office:value="296.122061515276" calcext:value-type="float">
            <text:p>296.12</text:p>
          </table:table-cell>
          <table:table-cell table:style-name="ce55" table:formula="of:=[.Q30]" office:value-type="float" office:value="0.875628566022" calcext:value-type="float">
            <text:p>0.87563</text:p>
          </table:table-cell>
          <table:table-cell table:style-name="ce49" table:formula="of:=[.T30] + [.$B$4]/([.$B$5]*[.U30])/1000" office:value-type="float" office:value="294.968598594894" calcext:value-type="float">
            <text:p>294.97</text:p>
          </table:table-cell>
          <table:table-cell table:style-name="ce61" table:formula="of:=[.$B$2]*[.$B$1]*[.V30]/[.X30]" office:value-type="float" office:value="100830.841442294" calcext:value-type="float">
            <text:p>100831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30]" office:value-type="float" office:value="293.345278290499" calcext:value-type="float">
            <text:p>293.35</text:p>
          </table:table-cell>
          <table:table-cell table:style-name="ce55" table:formula="of:=[.N31]" office:value-type="float" office:value="0.72131914225" calcext:value-type="float">
            <text:p>0.72132</text:p>
          </table:table-cell>
          <table:table-cell table:style-name="ce49" table:formula="of:=[.A31] + [.$B$4]/([.$B$5]*[.B31])/1000" office:value-type="float" office:value="291.94505885395" calcext:value-type="float">
            <text:p>291.95</text:p>
          </table:table-cell>
          <table:table-cell table:style-name="ce61" table:formula="of:=[.$B$2]*[.$B$1]*[.C31]/[.E31]" office:value-type="float" office:value="99797.287166802" calcext:value-type="float">
            <text:p>9979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14" calcext:value-type="float">
            <text:p>0.74314</text:p>
          </table:table-cell>
          <table:table-cell office:value-type="float" office:value="0.65841" calcext:value-type="float">
            <text:p>0.65841</text:p>
          </table:table-cell>
          <table:table-cell office:value-type="float" office:value="0.31238" calcext:value-type="float">
            <text:p>0.31238</text:p>
          </table:table-cell>
          <table:table-cell office:value-type="float" office:value="0.6546" calcext:value-type="float">
            <text:p>0.6546</text:p>
          </table:table-cell>
          <table:table-cell table:formula="of:=[.$I$2]*[.J31]+[.$I$3]*[.K31]+[.$I$4]*[.L31]+[.$I$5]*[.M31]" office:value-type="float" office:value="0.72131914225" calcext:value-type="float">
            <text:p>0.72132</text:p>
          </table:table-cell>
          <table:table-cell/>
          <table:table-cell table:style-name="ce79" office:value-type="float" office:value="1.6576" calcext:value-type="float">
            <text:p>1.6576</text:p>
          </table:table-cell>
          <table:table-cell table:style-name="ce79" table:formula="of:=0.99*[.N31]+0.1*[.P31]" office:value-type="float" office:value="0.8798659508275" calcext:value-type="float">
            <text:p>0.8799</text:p>
          </table:table-cell>
          <table:table-cell table:number-columns-repeated="2"/>
          <table:table-cell table:style-name="ce49" table:formula="of:=[.V30]" office:value-type="float" office:value="294.968598594894" calcext:value-type="float">
            <text:p>294.97</text:p>
          </table:table-cell>
          <table:table-cell table:style-name="ce55" table:formula="of:=[.Q31]" office:value-type="float" office:value="0.8798659508275" calcext:value-type="float">
            <text:p>0.87987</text:p>
          </table:table-cell>
          <table:table-cell table:style-name="ce49" table:formula="of:=[.T31] + [.$B$4]/([.$B$5]*[.U31])/1000" office:value-type="float" office:value="293.820690686896" calcext:value-type="float">
            <text:p>293.82</text:p>
          </table:table-cell>
          <table:table-cell table:style-name="ce61" table:formula="of:=[.$B$2]*[.$B$1]*[.V31]/[.X31]" office:value-type="float" office:value="100438.445367549" calcext:value-type="float">
            <text:p>100438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31]" office:value-type="float" office:value="291.94505885395" calcext:value-type="float">
            <text:p>291.95</text:p>
          </table:table-cell>
          <table:table-cell table:style-name="ce55" table:formula="of:=[.N32]" office:value-type="float" office:value="0.72137930035" calcext:value-type="float">
            <text:p>0.72138</text:p>
          </table:table-cell>
          <table:table-cell table:style-name="ce49" table:formula="of:=[.A32] + [.$B$4]/([.$B$5]*[.B32])/1000" office:value-type="float" office:value="290.544956186125" calcext:value-type="float">
            <text:p>290.54</text:p>
          </table:table-cell>
          <table:table-cell table:style-name="ce61" table:formula="of:=[.$B$2]*[.$B$1]*[.C32]/[.E32]" office:value-type="float" office:value="99318.6818821213" calcext:value-type="float">
            <text:p>99319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16" calcext:value-type="float">
            <text:p>0.74316</text:p>
          </table:table-cell>
          <table:table-cell office:value-type="float" office:value="0.65862" calcext:value-type="float">
            <text:p>0.65862</text:p>
          </table:table-cell>
          <table:table-cell office:value-type="float" office:value="0.31238" calcext:value-type="float">
            <text:p>0.31238</text:p>
          </table:table-cell>
          <table:table-cell office:value-type="float" office:value="0.65563" calcext:value-type="float">
            <text:p>0.65563</text:p>
          </table:table-cell>
          <table:table-cell table:formula="of:=[.$I$2]*[.J32]+[.$I$3]*[.K32]+[.$I$4]*[.L32]+[.$I$5]*[.M32]" office:value-type="float" office:value="0.72137930035" calcext:value-type="float">
            <text:p>0.72138</text:p>
          </table:table-cell>
          <table:table-cell/>
          <table:table-cell table:style-name="ce79" office:value-type="float" office:value="1.6993" calcext:value-type="float">
            <text:p>1.6993</text:p>
          </table:table-cell>
          <table:table-cell table:style-name="ce79" table:formula="of:=0.99*[.N32]+0.1*[.P32]" office:value-type="float" office:value="0.8840955073465" calcext:value-type="float">
            <text:p>0.8841</text:p>
          </table:table-cell>
          <table:table-cell table:number-columns-repeated="2"/>
          <table:table-cell table:style-name="ce49" table:formula="of:=[.V31]" office:value-type="float" office:value="293.820690686896" calcext:value-type="float">
            <text:p>293.82</text:p>
          </table:table-cell>
          <table:table-cell table:style-name="ce55" table:formula="of:=[.Q32]" office:value-type="float" office:value="0.8840955073465" calcext:value-type="float">
            <text:p>0.88410</text:p>
          </table:table-cell>
          <table:table-cell table:style-name="ce49" table:formula="of:=[.T32] + [.$B$4]/([.$B$5]*[.U32])/1000" office:value-type="float" office:value="292.678274426955" calcext:value-type="float">
            <text:p>292.68</text:p>
          </table:table-cell>
          <table:table-cell table:style-name="ce61" table:formula="of:=[.$B$2]*[.$B$1]*[.V32]/[.X32]" office:value-type="float" office:value="100047.926534982" calcext:value-type="float">
            <text:p>100048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32]" office:value-type="float" office:value="290.544956186125" calcext:value-type="float">
            <text:p>290.54</text:p>
          </table:table-cell>
          <table:table-cell table:style-name="ce55" table:formula="of:=[.N33]" office:value-type="float" office:value="0.7214415597" calcext:value-type="float">
            <text:p>0.72144</text:p>
          </table:table-cell>
          <table:table-cell table:style-name="ce49" table:formula="of:=[.A33] + [.$B$4]/([.$B$5]*[.B33])/1000" office:value-type="float" office:value="289.14497434511" calcext:value-type="float">
            <text:p>289.14</text:p>
          </table:table-cell>
          <table:table-cell table:style-name="ce61" table:formula="of:=[.$B$2]*[.$B$1]*[.C33]/[.E33]" office:value-type="float" office:value="98840.1179003757" calcext:value-type="float">
            <text:p>98840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18" calcext:value-type="float">
            <text:p>0.74318</text:p>
          </table:table-cell>
          <table:table-cell office:value-type="float" office:value="0.65884" calcext:value-type="float">
            <text:p>0.65884</text:p>
          </table:table-cell>
          <table:table-cell office:value-type="float" office:value="0.31238" calcext:value-type="float">
            <text:p>0.31238</text:p>
          </table:table-cell>
          <table:table-cell office:value-type="float" office:value="0.65666" calcext:value-type="float">
            <text:p>0.65666</text:p>
          </table:table-cell>
          <table:table-cell table:formula="of:=[.$I$2]*[.J33]+[.$I$3]*[.K33]+[.$I$4]*[.L33]+[.$I$5]*[.M33]" office:value-type="float" office:value="0.7214415597" calcext:value-type="float">
            <text:p>0.72144</text:p>
          </table:table-cell>
          <table:table-cell/>
          <table:table-cell table:style-name="ce79" office:value-type="float" office:value="1.7407" calcext:value-type="float">
            <text:p>1.7407</text:p>
          </table:table-cell>
          <table:table-cell table:style-name="ce79" table:formula="of:=0.99*[.N33]+0.1*[.P33]" office:value-type="float" office:value="0.888297144103" calcext:value-type="float">
            <text:p>0.8883</text:p>
          </table:table-cell>
          <table:table-cell table:number-columns-repeated="2"/>
          <table:table-cell table:style-name="ce49" table:formula="of:=[.V32]" office:value-type="float" office:value="292.678274426955" calcext:value-type="float">
            <text:p>292.68</text:p>
          </table:table-cell>
          <table:table-cell table:style-name="ce55" table:formula="of:=[.Q33]" office:value-type="float" office:value="0.888297144103" calcext:value-type="float">
            <text:p>0.88830</text:p>
          </table:table-cell>
          <table:table-cell table:style-name="ce49" table:formula="of:=[.T33] + [.$B$4]/([.$B$5]*[.U33])/1000" office:value-type="float" office:value="291.541261784689" calcext:value-type="float">
            <text:p>291.54</text:p>
          </table:table-cell>
          <table:table-cell table:style-name="ce61" table:formula="of:=[.$B$2]*[.$B$1]*[.V33]/[.X33]" office:value-type="float" office:value="99659.2548526525" calcext:value-type="float">
            <text:p>99659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style-name="ce49" table:formula="of:=[.C33]" office:value-type="float" office:value="289.14497434511" calcext:value-type="float">
            <text:p>289.14</text:p>
          </table:table-cell>
          <table:table-cell table:style-name="ce55" table:formula="of:=[.N34]" office:value-type="float" office:value="0.72150952" calcext:value-type="float">
            <text:p>0.72151</text:p>
          </table:table-cell>
          <table:table-cell table:style-name="ce49" table:formula="of:=[.A34] + [.$B$4]/([.$B$5]*[.B34])/1000" office:value-type="float" office:value="287.745124370942" calcext:value-type="float">
            <text:p>287.75</text:p>
          </table:table-cell>
          <table:table-cell table:style-name="ce61" table:formula="of:=[.$B$2]*[.$B$1]*[.C34]/[.E34]" office:value-type="float" office:value="98361.598995446" calcext:value-type="float">
            <text:p>98362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2"/>
          <table:table-cell table:style-name="ce69"/>
          <table:table-cell/>
          <table:table-cell office:value-type="float" office:value="0.74321" calcext:value-type="float">
            <text:p>0.74321</text:p>
          </table:table-cell>
          <table:table-cell office:value-type="float" office:value="0.65905" calcext:value-type="float">
            <text:p>0.65905</text:p>
          </table:table-cell>
          <table:table-cell office:value-type="float" office:value="0.31238" calcext:value-type="float">
            <text:p>0.31238</text:p>
          </table:table-cell>
          <table:table-cell office:value-type="float" office:value="0.65769" calcext:value-type="float">
            <text:p>0.65769</text:p>
          </table:table-cell>
          <table:table-cell table:formula="of:=[.$I$2]*[.J34]+[.$I$3]*[.K34]+[.$I$4]*[.L34]+[.$I$5]*[.M34]" office:value-type="float" office:value="0.72150952" calcext:value-type="float">
            <text:p>0.72151</text:p>
          </table:table-cell>
          <table:table-cell/>
          <table:table-cell table:style-name="ce79" office:value-type="float" office:value="1.7815" calcext:value-type="float">
            <text:p>1.7815</text:p>
          </table:table-cell>
          <table:table-cell table:style-name="ce79" table:formula="of:=0.99*[.N34]+0.1*[.P34]" office:value-type="float" office:value="0.8924444248" calcext:value-type="float">
            <text:p>0.8924</text:p>
          </table:table-cell>
          <table:table-cell table:number-columns-repeated="2"/>
          <table:table-cell table:style-name="ce49" table:formula="of:=[.V33]" office:value-type="float" office:value="291.541261784689" calcext:value-type="float">
            <text:p>291.54</text:p>
          </table:table-cell>
          <table:table-cell table:style-name="ce55" table:formula="of:=[.Q34]" office:value-type="float" office:value="0.8924444248" calcext:value-type="float">
            <text:p>0.89244</text:p>
          </table:table-cell>
          <table:table-cell table:style-name="ce49" table:formula="of:=[.T34] + [.$B$4]/([.$B$5]*[.U34])/1000" office:value-type="float" office:value="290.40953295669" calcext:value-type="float">
            <text:p>290.41</text:p>
          </table:table-cell>
          <table:table-cell table:style-name="ce61" table:formula="of:=[.$B$2]*[.$B$1]*[.V34]/[.X34]" office:value-type="float" office:value="99272.3893674609" calcext:value-type="float">
            <text:p>99272</text:p>
          </table:table-cell>
          <table:table-cell table:style-name="ce68" office:value-type="float" office:value="1" calcext:value-type="float">
            <text:p>1.000</text:p>
          </table:table-cell>
        </table:table-row>
        <table:table-row table:style-name="ro1">
          <table:table-cell table:number-columns-repeated="2"/>
          <table:table-cell table:style-name="ce59" table:number-columns-repeated="2"/>
          <table:table-cell table:number-columns-repeated="16"/>
          <table:table-cell table:style-name="ce10"/>
          <table:table-cell table:style-name="ce59" table:number-columns-repeated="2"/>
          <table:table-cell table:style-name="ce69"/>
        </table:table-row>
        <table:table-row table:style-name="ro1">
          <table:table-cell/>
          <table:table-cell table:style-name="Default"/>
          <table:table-cell table:style-name="ce59" table:number-columns-repeated="2"/>
          <table:table-cell table:number-columns-repeated="20"/>
        </table:table-row>
        <table:table-row table:style-name="ro1">
          <table:table-cell table:style-name="ce4" office:value-type="string" calcext:value-type="string">
            <text:p>Volumen bleibt gleich</text:p>
          </table:table-cell>
          <table:table-cell table:style-name="ce57" office:value-type="string" calcext:value-type="string">
            <text:p>niedrigere Teilchenzahl</text:p>
          </table:table-cell>
          <table:table-cell table:number-columns-repeated="22"/>
        </table:table-row>
        <table:table-row table:style-name="ro1">
          <table:table-cell table:style-name="ce38" office:value-type="string" calcext:value-type="string">
            <text:p>Luft T<text:span text:style-name="T4">1 </text:span></text:p>
          </table:table-cell>
          <table:table-cell table:style-name="ce54" office:value-type="string" calcext:value-type="string">
            <text:p>Luft c<text:span text:style-name="T4">v</text:span> [g/mol]</text:p>
          </table:table-cell>
          <table:table-cell table:style-name="ce54" office:value-type="string" calcext:value-type="string">
            <text:p>Luft T<text:span text:style-name="T4">2</text:span><text:span text:style-name="T5"> bei weniger Teilchen</text:span></text:p>
          </table:table-cell>
          <table:table-cell table:style-name="ce54" office:value-type="string" calcext:value-type="string">
            <text:p>Luft p neu</text:p>
          </table:table-cell>
          <table:table-cell table:style-name="ce67" office:value-type="string" calcext:value-type="string">
            <text:p>Luft V bleibt gleich</text:p>
          </table:table-cell>
          <table:table-cell table:number-columns-repeated="19"/>
        </table:table-row>
        <table:table-row table:style-name="ro1">
          <table:table-cell table:style-name="ce49" office:value-type="float" office:value="303.15" calcext:value-type="float">
            <text:p>303.15</text:p>
          </table:table-cell>
          <table:table-cell table:style-name="ce55" office:value-type="float" office:value="0.72091708595" calcext:value-type="float">
            <text:p>0.72092</text:p>
          </table:table-cell>
          <table:table-cell table:style-name="ce49" table:formula="of:=[.A39] + [.$B$4]/([.$B$53]*[.B39])/1000" office:value-type="float" office:value="300.347999318874" calcext:value-type="float">
            <text:p>300.35</text:p>
          </table:table-cell>
          <table:table-cell table:style-name="ce61" table:formula="of:=[.$B$2]*[.$B$52]*[.C39]/[.E39]" office:value-type="float" office:value="51334.8567289763" calcext:value-type="float">
            <text:p>5133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39]" office:value-type="float" office:value="300.347999318874" calcext:value-type="float">
            <text:p>300.35</text:p>
          </table:table-cell>
          <table:table-cell table:style-name="ce55" office:value-type="float" office:value="0.72097304985" calcext:value-type="float">
            <text:p>0.72097</text:p>
          </table:table-cell>
          <table:table-cell table:style-name="ce49" table:formula="of:=[.A40] + [.$B$4]/([.$B$53]*[.B40])/1000" office:value-type="float" office:value="297.546216136705" calcext:value-type="float">
            <text:p>297.55</text:p>
          </table:table-cell>
          <table:table-cell table:style-name="ce61" table:formula="of:=[.$B$2]*[.$B$52]*[.C40]/[.E40]" office:value-type="float" office:value="50855.9817620429" calcext:value-type="float">
            <text:p>5085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0]" office:value-type="float" office:value="297.546216136705" calcext:value-type="float">
            <text:p>297.55</text:p>
          </table:table-cell>
          <table:table-cell table:style-name="ce55" office:value-type="float" office:value="0.7210134135" calcext:value-type="float">
            <text:p>0.72101</text:p>
          </table:table-cell>
          <table:table-cell table:style-name="ce49" table:formula="of:=[.A41] + [.$B$4]/([.$B$53]*[.B41])/1000" office:value-type="float" office:value="294.744589803483" calcext:value-type="float">
            <text:p>294.74</text:p>
          </table:table-cell>
          <table:table-cell table:style-name="ce61" table:formula="of:=[.$B$2]*[.$B$52]*[.C41]/[.E41]" office:value-type="float" office:value="50377.1336034063" calcext:value-type="float">
            <text:p>50377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1]" office:value-type="float" office:value="294.744589803483" calcext:value-type="float">
            <text:p>294.74</text:p>
          </table:table-cell>
          <table:table-cell table:style-name="ce55" office:value-type="float" office:value="0.7210848894" calcext:value-type="float">
            <text:p>0.72108</text:p>
          </table:table-cell>
          <table:table-cell table:style-name="ce49" table:formula="of:=[.A42] + [.$B$4]/([.$B$53]*[.B42])/1000" office:value-type="float" office:value="291.943241175102" calcext:value-type="float">
            <text:p>291.94</text:p>
          </table:table-cell>
          <table:table-cell table:style-name="ce61" table:formula="of:=[.$B$2]*[.$B$52]*[.C42]/[.E42]" office:value-type="float" office:value="49898.3329095046" calcext:value-type="float">
            <text:p>49898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2]" office:value-type="float" office:value="291.943241175102" calcext:value-type="float">
            <text:p>291.94</text:p>
          </table:table-cell>
          <table:table-cell table:style-name="ce55" office:value-type="float" office:value="0.7211429504" calcext:value-type="float">
            <text:p>0.72114</text:p>
          </table:table-cell>
          <table:table-cell table:style-name="ce49" table:formula="of:=[.A43] + [.$B$4]/([.$B$53]*[.B43])/1000" office:value-type="float" office:value="289.142118090218" calcext:value-type="float">
            <text:p>289.14</text:p>
          </table:table-cell>
          <table:table-cell table:style-name="ce61" table:formula="of:=[.$B$2]*[.$B$52]*[.C43]/[.E43]" office:value-type="float" office:value="49419.5707650293" calcext:value-type="float">
            <text:p>49420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3]" office:value-type="float" office:value="289.142118090218" calcext:value-type="float">
            <text:p>289.14</text:p>
          </table:table-cell>
          <table:table-cell table:style-name="ce55" office:value-type="float" office:value="0.7212010114" calcext:value-type="float">
            <text:p>0.72120</text:p>
          </table:table-cell>
          <table:table-cell table:style-name="ce49" table:formula="of:=[.A44] + [.$B$4]/([.$B$53]*[.B44])/1000" office:value-type="float" office:value="286.341220512515" calcext:value-type="float">
            <text:p>286.34</text:p>
          </table:table-cell>
          <table:table-cell table:style-name="ce61" table:formula="of:=[.$B$2]*[.$B$52]*[.C44]/[.E44]" office:value-type="float" office:value="48940.8471637734" calcext:value-type="float">
            <text:p>48941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4]" office:value-type="float" office:value="286.341220512515" calcext:value-type="float">
            <text:p>286.34</text:p>
          </table:table-cell>
          <table:table-cell table:style-name="ce55" office:value-type="float" office:value="0.7212611778" calcext:value-type="float">
            <text:p>0.72126</text:p>
          </table:table-cell>
          <table:table-cell table:style-name="ce49" table:formula="of:=[.A45] + [.$B$4]/([.$B$53]*[.B45])/1000" office:value-type="float" office:value="283.540556580999" calcext:value-type="float">
            <text:p>283.54</text:p>
          </table:table-cell>
          <table:table-cell table:style-name="ce61" table:formula="of:=[.$B$2]*[.$B$52]*[.C45]/[.E45]" office:value-type="float" office:value="48462.163496839" calcext:value-type="float">
            <text:p>48462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5]" office:value-type="float" office:value="283.540556580999" calcext:value-type="float">
            <text:p>283.54</text:p>
          </table:table-cell>
          <table:table-cell table:style-name="ce55" office:value-type="float" office:value="0.72131914225" calcext:value-type="float">
            <text:p>0.72132</text:p>
          </table:table-cell>
          <table:table-cell table:style-name="ce49" table:formula="of:=[.A46] + [.$B$4]/([.$B$53]*[.B46])/1000" office:value-type="float" office:value="280.7401177079" calcext:value-type="float">
            <text:p>280.74</text:p>
          </table:table-cell>
          <table:table-cell table:style-name="ce61" table:formula="of:=[.$B$2]*[.$B$52]*[.C46]/[.E46]" office:value-type="float" office:value="47983.5182964221" calcext:value-type="float">
            <text:p>47984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6]" office:value-type="float" office:value="280.7401177079" calcext:value-type="float">
            <text:p>280.74</text:p>
          </table:table-cell>
          <table:table-cell table:style-name="ce55" office:value-type="float" office:value="0.72137930035" calcext:value-type="float">
            <text:p>0.72138</text:p>
          </table:table-cell>
          <table:table-cell table:style-name="ce49" table:formula="of:=[.A47] + [.$B$4]/([.$B$53]*[.B47])/1000" office:value-type="float" office:value="277.93991237225" calcext:value-type="float">
            <text:p>277.94</text:p>
          </table:table-cell>
          <table:table-cell table:style-name="ce61" table:formula="of:=[.$B$2]*[.$B$52]*[.C47]/[.E47]" office:value-type="float" office:value="47504.9130117414" calcext:value-type="float">
            <text:p>47505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7]" office:value-type="float" office:value="277.93991237225" calcext:value-type="float">
            <text:p>277.94</text:p>
          </table:table-cell>
          <table:table-cell table:style-name="ce55" office:value-type="float" office:value="0.7214415597" calcext:value-type="float">
            <text:p>0.72144</text:p>
          </table:table-cell>
          <table:table-cell table:style-name="ce49" table:formula="of:=[.A48] + [.$B$4]/([.$B$53]*[.B48])/1000" office:value-type="float" office:value="275.13994869022" calcext:value-type="float">
            <text:p>275.14</text:p>
          </table:table-cell>
          <table:table-cell table:style-name="ce61" table:formula="of:=[.$B$2]*[.$B$52]*[.C48]/[.E48]" office:value-type="float" office:value="47026.3490299959" calcext:value-type="float">
            <text:p>47026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>
          <table:table-cell table:style-name="ce49" table:formula="of:=[.C48]" office:value-type="float" office:value="275.13994869022" calcext:value-type="float">
            <text:p>275.14</text:p>
          </table:table-cell>
          <table:table-cell table:style-name="ce55" office:value-type="float" office:value="0.72150952" calcext:value-type="float">
            <text:p>0.72151</text:p>
          </table:table-cell>
          <table:table-cell table:style-name="ce49" table:formula="of:=[.A49] + [.$B$4]/([.$B$53]*[.B49])/1000" office:value-type="float" office:value="272.340248741885" calcext:value-type="float">
            <text:p>272.34</text:p>
          </table:table-cell>
          <table:table-cell table:style-name="ce61" table:formula="of:=[.$B$2]*[.$B$52]*[.C49]/[.E49]" office:value-type="float" office:value="46547.8301250662" calcext:value-type="float">
            <text:p>46548</text:p>
          </table:table-cell>
          <table:table-cell table:style-name="ce68" office:value-type="float" office:value="1" calcext:value-type="float">
            <text:p>1.000</text:p>
          </table:table-cell>
          <table:table-cell table:number-columns-repeated="19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table:formula="of:=[.B1]-0.5*[.B1]" office:value-type="float" office:value="1.23795348920689E+025" calcext:value-type="float">
            <text:p>1.24E+25</text:p>
          </table:table-cell>
          <table:table-cell table:number-columns-repeated="22"/>
        </table:table-row>
        <table:table-row table:style-name="ro1">
          <table:table-cell table:style-name="ce11" office:value-type="string" calcext:value-type="string">
            <text:p>Masse Luft [kg]</text:p>
          </table:table-cell>
          <table:table-cell table:formula="of:=[.B52]*[.E4]" office:value-type="float" office:value="0.595541557328522" calcext:value-type="float">
            <text:p>0.60</text:p>
          </table:table-cell>
          <table:table-cell table:number-columns-repeated="22"/>
        </table:table-row>
        <table:table-row table:style-name="ro1" table:number-rows-repeated="1048522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Messwerte Zusammenfassung" table:style-name="ta1">
        <table:shapes>
          <draw:frame draw:z-index="0" draw:style-name="gr1" draw:text-style-name="P1" svg:width="5.2102in" svg:height="3.4622in" svg:x="10.8799in" svg:y="0.6094in">
            <draw:object draw:notify-on-update-of-ranges="'Messwerte Zusammenfassung'.G1:'Messwerte Zusammenfassung'.G1 'Messwerte Zusammenfassung'.G2:'Messwerte Zusammenfassung'.G13 'Messwerte Zusammenfassung'.J1:'Messwerte Zusammenfassung'.J1 'Messwerte Zusammenfassung'.J2:'Messwerte Zusammenfassung'.J13 'Messwerte Zusammenfassung'.H1:'Messwerte Zusammenfassung'.H1 'Messwerte Zusammenfassung'.H2:'Messwerte Zusammenfassung'.H13 'Messwerte Zusammenfassung'.I1:'Messwerte Zusammenfassung'.I1 'Messwerte Zusammenfassung'.I2:'Messwerte Zusammenfassung'.I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style-name="gr1" draw:text-style-name="P1" svg:width="5.2469in" svg:height="3.4232in" svg:x="10.8268in" svg:y="4.2043in">
            <draw:object draw:notify-on-update-of-ranges="'Messwerte Zusammenfassung'.G16:'Messwerte Zusammenfassung'.G16 'Messwerte Zusammenfassung'.G17:'Messwerte Zusammenfassung'.G28 'Messwerte Zusammenfassung'.H16:'Messwerte Zusammenfassung'.H16 'Messwerte Zusammenfassung'.H17:'Messwerte Zusammenfassung'.H28 'Messwerte Zusammenfassung'.I16:'Messwerte Zusammenfassung'.I16 'Messwerte Zusammenfassung'.I17:'Messwerte Zusammenfassung'.I28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35" table:default-cell-style-name="ce10"/>
        <table:table-column table:style-name="co6" table:number-columns-repeated="3" table:default-cell-style-name="ce10"/>
        <table:table-column table:style-name="co36" table:default-cell-style-name="ce10"/>
        <table:table-column table:style-name="co6" table:default-cell-style-name="ce10"/>
        <table:table-column table:style-name="co37" table:default-cell-style-name="ce10"/>
        <table:table-column table:style-name="co6" table:number-columns-repeated="5" table:default-cell-style-name="ce10"/>
        <table:table-column table:style-name="co6" table:number-columns-repeated="3" table:default-cell-style-name="Default"/>
        <table:table-row table:style-name="ro1">
          <table:table-cell table:style-name="ce77" office:value-type="string" calcext:value-type="string">
            <text:p>Druck bleibt gleich</text:p>
          </table:table-cell>
          <table:table-cell table:number-columns-repeated="5"/>
          <table:table-cell table:style-name="ce58" office:value-type="string" calcext:value-type="string">
            <text:p>trockene Luft</text:p>
          </table:table-cell>
          <table:table-cell table:style-name="ce58" office:value-type="string" calcext:value-type="string">
            <text:p>Argon</text:p>
          </table:table-cell>
          <table:table-cell table:style-name="ce58" office:value-type="string" calcext:value-type="string">
            <text:p><text:span text:style-name="T9">CO</text:span><text:span text:style-name="T17">2</text:span></text:p>
          </table:table-cell>
          <table:table-cell table:style-name="ce58" office:value-type="string" calcext:value-type="string">
            <text:p>feuchte Luft</text:p>
          </table:table-cell>
          <table:table-cell/>
          <table:table-cell office:value-type="string" calcext:value-type="string">
            <text:p>abs. Luftfeuchtigkeit</text:p>
          </table:table-cell>
          <table:table-cell/>
          <table:table-cell table:style-name="ce81" office:value-type="float" office:value="0.012" calcext:value-type="float">
            <text:p>0.012</text:p>
          </table:table-cell>
          <table:table-cell/>
        </table:table-row>
        <table:table-row table:style-name="ro1">
          <table:table-cell table:style-name="ce58" office:value-type="string" calcext:value-type="string">
            <text:p>Luft T<text:span text:style-name="T4">2</text:span></text:p>
          </table:table-cell>
          <table:table-cell table:style-name="ce58" office:value-type="string" calcext:value-type="string">
            <text:p>Argon T<text:span text:style-name="T4">2</text:span></text:p>
          </table:table-cell>
          <table:table-cell table:style-name="ce58" office:value-type="string" calcext:value-type="string">
            <text:p><text:span text:style-name="T9">CO</text:span><text:span text:style-name="T17">2</text:span> T<text:span text:style-name="T4">2</text:span></text:p>
          </table:table-cell>
          <table:table-cell table:style-name="ce58" office:value-type="string" calcext:value-type="string">
            <text:p><text:span text:style-name="T1">H</text:span><text:span text:style-name="T2">2</text:span><text:span text:style-name="T1">O T</text:span><text:span text:style-name="T2">2</text:span></text:p>
          </table:table-cell>
          <table:table-cell table:style-name="ce58" office:value-type="string" calcext:value-type="string">
            <text:p>feuchte Luft T<text:span text:style-name="T4">2</text:span></text:p>
          </table:table-cell>
          <table:table-cell table:style-name="ce58"/>
          <table:table-cell table:number-columns-repeated="4" office:value-type="float" office:value="30" calcext:value-type="float">
            <text:p>30.00</text:p>
          </table:table-cell>
          <table:table-cell/>
          <table:table-cell office:value-type="string" calcext:value-type="string">
            <text:p>entspricht 93.56% rel. Lf.</text:p>
          </table:table-cell>
          <table:table-cell table:number-columns-repeated="2"/>
          <table:table-cell office:value-type="string" calcext:value-type="string">
            <text:p><text:a xlink:href="https://www.omnicalculator.com/physics/absolute-humidity" xlink:type="simple">https://www.omnicalculator.com/physics/absolute-humidity</text:a></text:p>
          </table:table-cell>
        </table:table-row>
        <table:table-row table:style-name="ro1">
          <table:table-cell office:value-type="float" office:value="302.150554616879" calcext:value-type="float">
            <text:p>302.15</text:p>
          </table:table-cell>
          <table:table-cell office:value-type="float" office:value="301.746313274394" calcext:value-type="float">
            <text:p>301.75</text:p>
          </table:table-cell>
          <table:table-cell office:value-type="float" office:value="302.359731253667" calcext:value-type="float">
            <text:p>302.36</text:p>
          </table:table-cell>
          <table:table-cell office:value-type="float" office:value="250.320109612142" calcext:value-type="float">
            <text:p>250.32</text:p>
          </table:table-cell>
          <table:table-cell office:value-type="float" office:value="302.301413046031" calcext:value-type="float">
            <text:p>302.30</text:p>
          </table:table-cell>
          <table:table-cell/>
          <table:table-cell table:formula="of:=[.A3]-273.15" office:value-type="float" office:value="29.000554616879" calcext:value-type="float">
            <text:p>29.00</text:p>
          </table:table-cell>
          <table:table-cell table:formula="of:=[.B3]-273.15" office:value-type="float" office:value="28.596313274394" calcext:value-type="float">
            <text:p>28.60</text:p>
          </table:table-cell>
          <table:table-cell table:formula="of:=[.C3]-273.15" office:value-type="float" office:value="29.209731253667" calcext:value-type="float">
            <text:p>29.21</text:p>
          </table:table-cell>
          <table:table-cell table:formula="of:=[.E3]-273.15" office:value-type="float" office:value="29.1514130460313" calcext:value-type="float">
            <text:p>29.15</text:p>
          </table:table-cell>
          <table:table-cell table:number-columns-repeated="5"/>
        </table:table-row>
        <table:table-row table:style-name="ro1">
          <table:table-cell office:value-type="float" office:value="301.151134299828" calcext:value-type="float">
            <text:p>301.15</text:p>
          </table:table-cell>
          <table:table-cell office:value-type="float" office:value="300.342572727477" calcext:value-type="float">
            <text:p>300.34</text:p>
          </table:table-cell>
          <table:table-cell office:value-type="float" office:value="301.570175991989" calcext:value-type="float">
            <text:p>301.57</text:p>
          </table:table-cell>
          <table:table-cell office:value-type="float" office:value="196.972940604053" calcext:value-type="float">
            <text:p>196.97</text:p>
          </table:table-cell>
          <table:table-cell office:value-type="float" office:value="301.451530147385" calcext:value-type="float">
            <text:p>301.45</text:p>
          </table:table-cell>
          <table:table-cell/>
          <table:table-cell table:formula="of:=[.A4]-273.15" office:value-type="float" office:value="28.001134299828" calcext:value-type="float">
            <text:p>28.00</text:p>
          </table:table-cell>
          <table:table-cell table:formula="of:=[.B4]-273.15" office:value-type="float" office:value="27.192572727477" calcext:value-type="float">
            <text:p>27.19</text:p>
          </table:table-cell>
          <table:table-cell table:formula="of:=[.C4]-273.15" office:value-type="float" office:value="28.420175991989" calcext:value-type="float">
            <text:p>28.42</text:p>
          </table:table-cell>
          <table:table-cell table:formula="of:=[.E4]-273.15" office:value-type="float" office:value="28.3015301473854" calcext:value-type="float">
            <text:p>28.30</text:p>
          </table:table-cell>
          <table:table-cell table:number-columns-repeated="5"/>
        </table:table-row>
        <table:table-row table:style-name="ro1">
          <table:table-cell office:value-type="float" office:value="300.151739138964" calcext:value-type="float">
            <text:p>300.15</text:p>
          </table:table-cell>
          <table:table-cell office:value-type="float" office:value="298.938805268356" calcext:value-type="float">
            <text:p>298.94</text:p>
          </table:table-cell>
          <table:table-cell office:value-type="float" office:value="300.781332927805" calcext:value-type="float">
            <text:p>300.78</text:p>
          </table:table-cell>
          <table:table-cell office:value-type="float" office:value="143.922191807948" calcext:value-type="float">
            <text:p>143.92</text:p>
          </table:table-cell>
          <table:table-cell office:value-type="float" office:value="300.602415466812" calcext:value-type="float">
            <text:p>300.60</text:p>
          </table:table-cell>
          <table:table-cell/>
          <table:table-cell table:formula="of:=[.A5]-273.15" office:value-type="float" office:value="27.001739138964" calcext:value-type="float">
            <text:p>27.00</text:p>
          </table:table-cell>
          <table:table-cell table:formula="of:=[.B5]-273.15" office:value-type="float" office:value="25.788805268356" calcext:value-type="float">
            <text:p>25.79</text:p>
          </table:table-cell>
          <table:table-cell table:formula="of:=[.C5]-273.15" office:value-type="float" office:value="27.631332927805" calcext:value-type="float">
            <text:p>27.63</text:p>
          </table:table-cell>
          <table:table-cell table:formula="of:=[.E5]-273.15" office:value-type="float" office:value="27.4524154668125" calcext:value-type="float">
            <text:p>27.45</text:p>
          </table:table-cell>
          <table:table-cell table:number-columns-repeated="5"/>
        </table:table-row>
        <table:table-row table:style-name="ro1">
          <table:table-cell office:value-type="float" office:value="299.152371119463" calcext:value-type="float">
            <text:p>299.15</text:p>
          </table:table-cell>
          <table:table-cell office:value-type="float" office:value="297.534983981731" calcext:value-type="float">
            <text:p>297.53</text:p>
          </table:table-cell>
          <table:table-cell office:value-type="float" office:value="299.993200777435" calcext:value-type="float">
            <text:p>299.99</text:p>
          </table:table-cell>
          <table:table-cell office:value-type="float" office:value="91.4929255561828" calcext:value-type="float">
            <text:p>91.49</text:p>
          </table:table-cell>
          <table:table-cell office:value-type="float" office:value="299.754916136464" calcext:value-type="float">
            <text:p>299.75</text:p>
          </table:table-cell>
          <table:table-cell/>
          <table:table-cell table:formula="of:=[.A6]-273.15" office:value-type="float" office:value="26.002371119463" calcext:value-type="float">
            <text:p>26.00</text:p>
          </table:table-cell>
          <table:table-cell table:formula="of:=[.B6]-273.15" office:value-type="float" office:value="24.384983981731" calcext:value-type="float">
            <text:p>24.38</text:p>
          </table:table-cell>
          <table:table-cell table:formula="of:=[.C6]-273.15" office:value-type="float" office:value="26.843200777435" calcext:value-type="float">
            <text:p>26.84</text:p>
          </table:table-cell>
          <table:table-cell table:formula="of:=[.E6]-273.15" office:value-type="float" office:value="26.6049161364637" calcext:value-type="float">
            <text:p>26.60</text:p>
          </table:table-cell>
          <table:table-cell table:number-columns-repeated="5"/>
        </table:table-row>
        <table:table-row table:style-name="ro1">
          <table:table-cell office:value-type="float" office:value="298.153030331214" calcext:value-type="float">
            <text:p>298.15</text:p>
          </table:table-cell>
          <table:table-cell office:value-type="float" office:value="296.131135779807" calcext:value-type="float">
            <text:p>296.13</text:p>
          </table:table-cell>
          <table:table-cell office:value-type="float" office:value="299.205778260667" calcext:value-type="float">
            <text:p>299.21</text:p>
          </table:table-cell>
          <table:table-cell office:value-type="float" office:value="39.7990153824088" calcext:value-type="float">
            <text:p>39.80</text:p>
          </table:table-cell>
          <table:table-cell office:value-type="float" office:value="298.909366002242" calcext:value-type="float">
            <text:p>298.91</text:p>
          </table:table-cell>
          <table:table-cell/>
          <table:table-cell table:formula="of:=[.A7]-273.15" office:value-type="float" office:value="25.003030331214" calcext:value-type="float">
            <text:p>25.00</text:p>
          </table:table-cell>
          <table:table-cell table:formula="of:=[.B7]-273.15" office:value-type="float" office:value="22.981135779807" calcext:value-type="float">
            <text:p>22.98</text:p>
          </table:table-cell>
          <table:table-cell table:formula="of:=[.C7]-273.15" office:value-type="float" office:value="26.055778260667" calcext:value-type="float">
            <text:p>26.06</text:p>
          </table:table-cell>
          <table:table-cell table:formula="of:=[.E7]-273.15" office:value-type="float" office:value="25.7593660022421" calcext:value-type="float">
            <text:p>25.76</text:p>
          </table:table-cell>
          <table:table-cell table:number-columns-repeated="5"/>
        </table:table-row>
        <table:table-row table:style-name="ro1">
          <table:table-cell office:value-type="float" office:value="297.153716681373" calcext:value-type="float">
            <text:p>297.15</text:p>
          </table:table-cell>
          <table:table-cell office:value-type="float" office:value="294.727233744187" calcext:value-type="float">
            <text:p>294.73</text:p>
          </table:table-cell>
          <table:table-cell office:value-type="float" office:value="298.419064100744" calcext:value-type="float">
            <text:p>298.42</text:p>
          </table:table-cell>
          <table:table-cell office:value-type="float" office:value="-11.1151542468447" calcext:value-type="float">
            <text:p>-11.12</text:p>
          </table:table-cell>
          <table:table-cell office:value-type="float" office:value="298.065932174398" calcext:value-type="float">
            <text:p>298.07</text:p>
          </table:table-cell>
          <table:table-cell/>
          <table:table-cell table:formula="of:=[.A8]-273.15" office:value-type="float" office:value="24.003716681373" calcext:value-type="float">
            <text:p>24.00</text:p>
          </table:table-cell>
          <table:table-cell table:formula="of:=[.B8]-273.15" office:value-type="float" office:value="21.577233744187" calcext:value-type="float">
            <text:p>21.58</text:p>
          </table:table-cell>
          <table:table-cell table:formula="of:=[.C8]-273.15" office:value-type="float" office:value="25.269064100744" calcext:value-type="float">
            <text:p>25.27</text:p>
          </table:table-cell>
          <table:table-cell table:formula="of:=[.E8]-273.15" office:value-type="float" office:value="24.9159321743984" calcext:value-type="float">
            <text:p>24.92</text:p>
          </table:table-cell>
          <table:table-cell table:number-columns-repeated="5"/>
        </table:table-row>
        <table:table-row table:style-name="ro1">
          <table:table-cell office:value-type="float" office:value="296.154430259822" calcext:value-type="float">
            <text:p>296.15</text:p>
          </table:table-cell>
          <table:table-cell office:value-type="float" office:value="293.323304790171" calcext:value-type="float">
            <text:p>293.32</text:p>
          </table:table-cell>
          <table:table-cell office:value-type="float" office:value="297.633057024349" calcext:value-type="float">
            <text:p>297.63</text:p>
          </table:table-cell>
          <table:table-cell office:value-type="float" office:value="-61.2401542468447" calcext:value-type="float">
            <text:p>-61.24</text:p>
          </table:table-cell>
          <table:table-cell office:value-type="float" office:value="297.224695246663" calcext:value-type="float">
            <text:p>297.22</text:p>
          </table:table-cell>
          <table:table-cell/>
          <table:table-cell table:formula="of:=[.A9]-273.15" office:value-type="float" office:value="23.004430259822" calcext:value-type="float">
            <text:p>23.00</text:p>
          </table:table-cell>
          <table:table-cell table:formula="of:=[.B9]-273.15" office:value-type="float" office:value="20.173304790171" calcext:value-type="float">
            <text:p>20.17</text:p>
          </table:table-cell>
          <table:table-cell table:formula="of:=[.C9]-273.15" office:value-type="float" office:value="24.483057024349" calcext:value-type="float">
            <text:p>24.48</text:p>
          </table:table-cell>
          <table:table-cell table:formula="of:=[.E9]-273.15" office:value-type="float" office:value="24.0746952466631" calcext:value-type="float">
            <text:p>24.07</text:p>
          </table:table-cell>
          <table:table-cell table:number-columns-repeated="5"/>
        </table:table-row>
        <table:table-row table:style-name="ro1">
          <table:table-cell office:value-type="float" office:value="295.155170973727" calcext:value-type="float">
            <text:p>295.16</text:p>
          </table:table-cell>
          <table:table-cell office:value-type="float" office:value="291.919321996266" calcext:value-type="float">
            <text:p>291.92</text:p>
          </table:table-cell>
          <table:table-cell office:value-type="float" office:value="296.8477557616" calcext:value-type="float">
            <text:p>296.85</text:p>
          </table:table-cell>
          <table:table-cell office:value-type="float" office:value="-110.587926828681" calcext:value-type="float">
            <text:p>-110.59</text:p>
          </table:table-cell>
          <table:table-cell office:value-type="float" office:value="296.385678590663" calcext:value-type="float">
            <text:p>296.39</text:p>
          </table:table-cell>
          <table:table-cell/>
          <table:table-cell table:formula="of:=[.A10]-273.15" office:value-type="float" office:value="22.005170973727" calcext:value-type="float">
            <text:p>22.01</text:p>
          </table:table-cell>
          <table:table-cell table:formula="of:=[.B10]-273.15" office:value-type="float" office:value="18.769321996266" calcext:value-type="float">
            <text:p>18.77</text:p>
          </table:table-cell>
          <table:table-cell table:formula="of:=[.C10]-273.15" office:value-type="float" office:value="23.6977557616" calcext:value-type="float">
            <text:p>23.70</text:p>
          </table:table-cell>
          <table:table-cell table:formula="of:=[.E10]-273.15" office:value-type="float" office:value="23.2356785906634" calcext:value-type="float">
            <text:p>23.24</text:p>
          </table:table-cell>
          <table:table-cell table:number-columns-repeated="5"/>
        </table:table-row>
        <table:table-row table:style-name="ro1">
          <table:table-cell office:value-type="float" office:value="294.155938908857" calcext:value-type="float">
            <text:p>294.16</text:p>
          </table:table-cell>
          <table:table-cell office:value-type="float" office:value="290.515312280867" calcext:value-type="float">
            <text:p>290.52</text:p>
          </table:table-cell>
          <table:table-cell office:value-type="float" office:value="296.063149783878" calcext:value-type="float">
            <text:p>296.06</text:p>
          </table:table-cell>
          <table:table-cell office:value-type="float" office:value="-159.170432280583" calcext:value-type="float">
            <text:p>-159.17</text:p>
          </table:table-cell>
          <table:table-cell office:value-type="float" office:value="295.548905242037" calcext:value-type="float">
            <text:p>295.55</text:p>
          </table:table-cell>
          <table:table-cell/>
          <table:table-cell table:formula="of:=[.A11]-273.15" office:value-type="float" office:value="21.005938908857" calcext:value-type="float">
            <text:p>21.01</text:p>
          </table:table-cell>
          <table:table-cell table:formula="of:=[.B11]-273.15" office:value-type="float" office:value="17.365312280867" calcext:value-type="float">
            <text:p>17.37</text:p>
          </table:table-cell>
          <table:table-cell table:formula="of:=[.C11]-273.15" office:value-type="float" office:value="22.913149783878" calcext:value-type="float">
            <text:p>22.91</text:p>
          </table:table-cell>
          <table:table-cell table:formula="of:=[.E11]-273.15" office:value-type="float" office:value="22.3989052420372" calcext:value-type="float">
            <text:p>22.40</text:p>
          </table:table-cell>
          <table:table-cell table:number-columns-repeated="5"/>
        </table:table-row>
        <table:table-row table:style-name="ro1">
          <table:table-cell office:value-type="float" office:value="293.156736144953" calcext:value-type="float">
            <text:p>293.16</text:p>
          </table:table-cell>
          <table:table-cell office:value-type="float" office:value="289.111275642943" calcext:value-type="float">
            <text:p>289.11</text:p>
          </table:table-cell>
          <table:table-cell office:value-type="float" office:value="295.27924710687" calcext:value-type="float">
            <text:p>295.28</text:p>
          </table:table-cell>
          <table:table-cell office:value-type="float" office:value="-207.004195044205" calcext:value-type="float">
            <text:p>-207.00</text:p>
          </table:table-cell>
          <table:table-cell office:value-type="float" office:value="294.714385360294" calcext:value-type="float">
            <text:p>294.71</text:p>
          </table:table-cell>
          <table:table-cell/>
          <table:table-cell table:formula="of:=[.A12]-273.15" office:value-type="float" office:value="20.006736144953" calcext:value-type="float">
            <text:p>20.01</text:p>
          </table:table-cell>
          <table:table-cell table:formula="of:=[.B12]-273.15" office:value-type="float" office:value="15.961275642943" calcext:value-type="float">
            <text:p>15.96</text:p>
          </table:table-cell>
          <table:table-cell table:formula="of:=[.C12]-273.15" office:value-type="float" office:value="22.12924710687" calcext:value-type="float">
            <text:p>22.13</text:p>
          </table:table-cell>
          <table:table-cell table:formula="of:=[.E12]-273.15" office:value-type="float" office:value="21.5643853602936" calcext:value-type="float">
            <text:p>21.56</text:p>
          </table:table-cell>
          <table:table-cell table:number-columns-repeated="5"/>
        </table:table-row>
        <table:table-row table:style-name="ro1">
          <table:table-cell office:value-type="float" office:value="292.157562584863" calcext:value-type="float">
            <text:p>292.16</text:p>
          </table:table-cell>
          <table:table-cell office:value-type="float" office:value="287.707185156869" calcext:value-type="float">
            <text:p>287.71</text:p>
          </table:table-cell>
          <table:table-cell office:value-type="float" office:value="294.496037241645" calcext:value-type="float">
            <text:p>294.50</text:p>
          </table:table-cell>
          <table:table-cell office:value-type="float" office:value="-254.107516944313" calcext:value-type="float">
            <text:p>-254.11</text:p>
          </table:table-cell>
          <table:table-cell office:value-type="float" office:value="293.882120491401" calcext:value-type="float">
            <text:p>293.88</text:p>
          </table:table-cell>
          <table:table-cell/>
          <table:table-cell table:formula="of:=[.A13]-273.15" office:value-type="float" office:value="19.007562584863" calcext:value-type="float">
            <text:p>19.01</text:p>
          </table:table-cell>
          <table:table-cell table:formula="of:=[.B13]-273.15" office:value-type="float" office:value="14.557185156869" calcext:value-type="float">
            <text:p>14.56</text:p>
          </table:table-cell>
          <table:table-cell table:formula="of:=[.C13]-273.15" office:value-type="float" office:value="21.346037241645" calcext:value-type="float">
            <text:p>21.35</text:p>
          </table:table-cell>
          <table:table-cell table:formula="of:=[.E13]-273.15" office:value-type="float" office:value="20.7321204914011" calcext:value-type="float">
            <text:p>20.73</text:p>
          </table:table-cell>
          <table:table-cell table:number-columns-repeated="5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77" office:value-type="string" calcext:value-type="string">
            <text:p>Volumen bleibt gleich</text:p>
          </table:table-cell>
          <table:table-cell table:number-columns-repeated="5"/>
          <table:table-cell table:style-name="ce58" office:value-type="string" calcext:value-type="string">
            <text:p><text:span text:style-name="T1">trockene </text:span>Luft</text:p>
          </table:table-cell>
          <table:table-cell table:style-name="ce58" office:value-type="string" calcext:value-type="string">
            <text:p>Argon</text:p>
          </table:table-cell>
          <table:table-cell table:style-name="ce58" office:value-type="string" calcext:value-type="string">
            <text:p><text:span text:style-name="T9">CO</text:span><text:span text:style-name="T17">2</text:span></text:p>
          </table:table-cell>
          <table:table-cell table:style-name="ce58" office:value-type="string" calcext:value-type="string">
            <text:p>feuchte Luft</text:p>
          </table:table-cell>
          <table:table-cell table:number-columns-repeated="5"/>
        </table:table-row>
        <table:table-row table:style-name="ro1">
          <table:table-cell table:style-name="ce58" office:value-type="string" calcext:value-type="string">
            <text:p>Luft T<text:span text:style-name="T4">2</text:span></text:p>
          </table:table-cell>
          <table:table-cell table:style-name="ce58" office:value-type="string" calcext:value-type="string">
            <text:p>Argon T<text:span text:style-name="T4">2</text:span></text:p>
          </table:table-cell>
          <table:table-cell table:style-name="ce58" office:value-type="string" calcext:value-type="string">
            <text:p><text:span text:style-name="T9">CO</text:span><text:span text:style-name="T17">2</text:span> T<text:span text:style-name="T4">2</text:span></text:p>
          </table:table-cell>
          <table:table-cell table:style-name="ce58" office:value-type="string" calcext:value-type="string">
            <text:p><text:span text:style-name="T1">H</text:span><text:span text:style-name="T2">2</text:span><text:span text:style-name="T1">O T</text:span><text:span text:style-name="T2">2</text:span></text:p>
          </table:table-cell>
          <table:table-cell table:style-name="ce58" office:value-type="string" calcext:value-type="string">
            <text:p>feuchte Luft T<text:span text:style-name="T4">2</text:span></text:p>
          </table:table-cell>
          <table:table-cell table:style-name="ce58"/>
          <table:table-cell table:number-columns-repeated="4" office:value-type="float" office:value="30" calcext:value-type="float">
            <text:p>30.00</text:p>
          </table:table-cell>
          <table:table-cell table:number-columns-repeated="5"/>
        </table:table-row>
        <table:table-row table:style-name="ro1">
          <table:table-cell office:value-type="float" office:value="301.748999659437" calcext:value-type="float">
            <text:p>301.75</text:p>
          </table:table-cell>
          <table:table-cell office:value-type="float" office:value="300.806193640597" calcext:value-type="float">
            <text:p>300.81</text:p>
          </table:table-cell>
          <table:table-cell office:value-type="float" office:value="302.123180503448" calcext:value-type="float">
            <text:p>302.12</text:p>
          </table:table-cell>
          <table:table-cell office:value-type="float" office:value="232.927248529" calcext:value-type="float">
            <text:p>232.93</text:p>
          </table:table-cell>
          <table:table-cell office:value-type="float" office:value="301.970732142865" calcext:value-type="float">
            <text:p>301.97</text:p>
          </table:table-cell>
          <table:table-cell/>
          <table:table-cell table:formula="of:=[.A18]-273.15" office:value-type="float" office:value="28.598999659437" calcext:value-type="float">
            <text:p>28.60</text:p>
          </table:table-cell>
          <table:table-cell table:formula="of:=[.B18]-273.15" office:value-type="float" office:value="27.656193640597" calcext:value-type="float">
            <text:p>27.66</text:p>
          </table:table-cell>
          <table:table-cell table:formula="of:=[.C18]-273.15" office:value-type="float" office:value="28.973180503448" calcext:value-type="float">
            <text:p>28.97</text:p>
          </table:table-cell>
          <table:table-cell table:formula="of:=[.E18]-273.15" office:value-type="float" office:value="28.820732142865" calcext:value-type="float">
            <text:p>28.82</text:p>
          </table:table-cell>
          <table:table-cell table:number-columns-repeated="5"/>
        </table:table-row>
        <table:table-row table:style-name="ro1">
          <table:table-cell office:value-type="float" office:value="300.348108068352" calcext:value-type="float">
            <text:p>300.35</text:p>
          </table:table-cell>
          <table:table-cell office:value-type="float" office:value="298.462387281193" calcext:value-type="float">
            <text:p>298.46</text:p>
          </table:table-cell>
          <table:table-cell office:value-type="float" office:value="301.098023987895" calcext:value-type="float">
            <text:p>301.10</text:p>
          </table:table-cell>
          <table:table-cell office:value-type="float" office:value="162.581307893255" calcext:value-type="float">
            <text:p>162.58</text:p>
          </table:table-cell>
          <table:table-cell office:value-type="float" office:value="300.791196286605" calcext:value-type="float">
            <text:p>300.79</text:p>
          </table:table-cell>
          <table:table-cell/>
          <table:table-cell table:formula="of:=[.A19]-273.15" office:value-type="float" office:value="27.198108068352" calcext:value-type="float">
            <text:p>27.20</text:p>
          </table:table-cell>
          <table:table-cell table:formula="of:=[.B19]-273.15" office:value-type="float" office:value="25.312387281193" calcext:value-type="float">
            <text:p>25.31</text:p>
          </table:table-cell>
          <table:table-cell table:formula="of:=[.C19]-273.15" office:value-type="float" office:value="27.948023987895" calcext:value-type="float">
            <text:p>27.95</text:p>
          </table:table-cell>
          <table:table-cell table:formula="of:=[.E19]-273.15" office:value-type="float" office:value="27.6411962866054" calcext:value-type="float">
            <text:p>27.64</text:p>
          </table:table-cell>
          <table:table-cell table:number-columns-repeated="5"/>
        </table:table-row>
        <table:table-row table:style-name="ro1">
          <table:table-cell office:value-type="float" office:value="298.947294901742" calcext:value-type="float">
            <text:p>298.95</text:p>
          </table:table-cell>
          <table:table-cell office:value-type="float" office:value="296.11858092179" calcext:value-type="float">
            <text:p>296.12</text:p>
          </table:table-cell>
          <table:table-cell office:value-type="float" office:value="300.074540836433" calcext:value-type="float">
            <text:p>300.07</text:p>
          </table:table-cell>
          <table:table-cell office:value-type="float" office:value="93.6999007199691" calcext:value-type="float">
            <text:p>93.70</text:p>
          </table:table-cell>
          <table:table-cell office:value-type="float" office:value="299.615874262001" calcext:value-type="float">
            <text:p>299.62</text:p>
          </table:table-cell>
          <table:table-cell/>
          <table:table-cell table:formula="of:=[.A20]-273.15" office:value-type="float" office:value="25.797294901742" calcext:value-type="float">
            <text:p>25.80</text:p>
          </table:table-cell>
          <table:table-cell table:formula="of:=[.B20]-273.15" office:value-type="float" office:value="22.96858092179" calcext:value-type="float">
            <text:p>22.97</text:p>
          </table:table-cell>
          <table:table-cell table:formula="of:=[.C20]-273.15" office:value-type="float" office:value="26.924540836433" calcext:value-type="float">
            <text:p>26.92</text:p>
          </table:table-cell>
          <table:table-cell table:formula="of:=[.E20]-273.15" office:value-type="float" office:value="26.4658742620008" calcext:value-type="float">
            <text:p>26.47</text:p>
          </table:table-cell>
          <table:table-cell table:number-columns-repeated="5"/>
        </table:table-row>
        <table:table-row table:style-name="ro1">
          <table:table-cell office:value-type="float" office:value="297.546620587551" calcext:value-type="float">
            <text:p>297.55</text:p>
          </table:table-cell>
          <table:table-cell office:value-type="float" office:value="293.774699534173" calcext:value-type="float">
            <text:p>293.77</text:p>
          </table:table-cell>
          <table:table-cell office:value-type="float" office:value="299.052709885495" calcext:value-type="float">
            <text:p>299.05</text:p>
          </table:table-cell>
          <table:table-cell office:value-type="float" office:value="26.5442201197547" calcext:value-type="float">
            <text:p>26.54</text:p>
          </table:table-cell>
          <table:table-cell office:value-type="float" office:value="298.44574119706" calcext:value-type="float">
            <text:p>298.45</text:p>
          </table:table-cell>
          <table:table-cell/>
          <table:table-cell table:formula="of:=[.A21]-273.15" office:value-type="float" office:value="24.396620587551" calcext:value-type="float">
            <text:p>24.40</text:p>
          </table:table-cell>
          <table:table-cell table:formula="of:=[.B21]-273.15" office:value-type="float" office:value="20.624699534173" calcext:value-type="float">
            <text:p>20.62</text:p>
          </table:table-cell>
          <table:table-cell table:formula="of:=[.C21]-273.15" office:value-type="float" office:value="25.902709885495" calcext:value-type="float">
            <text:p>25.90</text:p>
          </table:table-cell>
          <table:table-cell table:formula="of:=[.E21]-273.15" office:value-type="float" office:value="25.2957411970597" calcext:value-type="float">
            <text:p>25.30</text:p>
          </table:table-cell>
          <table:table-cell table:number-columns-repeated="5"/>
        </table:table-row>
        <table:table-row table:style-name="ro1">
          <table:table-cell office:value-type="float" office:value="296.146059045109" calcext:value-type="float">
            <text:p>296.15</text:p>
          </table:table-cell>
          <table:table-cell office:value-type="float" office:value="291.430818146557" calcext:value-type="float">
            <text:p>291.43</text:p>
          </table:table-cell>
          <table:table-cell office:value-type="float" office:value="298.032510149926" calcext:value-type="float">
            <text:p>298.03</text:p>
          </table:table-cell>
          <table:table-cell office:value-type="float" office:value="-38.8504308913346" calcext:value-type="float">
            <text:p>-38.85</text:p>
          </table:table-cell>
          <table:table-cell office:value-type="float" office:value="297.281109770967" calcext:value-type="float">
            <text:p>297.28</text:p>
          </table:table-cell>
          <table:table-cell/>
          <table:table-cell table:formula="of:=[.A22]-273.15" office:value-type="float" office:value="22.996059045109" calcext:value-type="float">
            <text:p>23.00</text:p>
          </table:table-cell>
          <table:table-cell table:formula="of:=[.B22]-273.15" office:value-type="float" office:value="18.280818146557" calcext:value-type="float">
            <text:p>18.28</text:p>
          </table:table-cell>
          <table:table-cell table:formula="of:=[.C22]-273.15" office:value-type="float" office:value="24.882510149926" calcext:value-type="float">
            <text:p>24.88</text:p>
          </table:table-cell>
          <table:table-cell table:formula="of:=[.E22]-273.15" office:value-type="float" office:value="24.131109770967" calcext:value-type="float">
            <text:p>24.13</text:p>
          </table:table-cell>
          <table:table-cell table:number-columns-repeated="5"/>
        </table:table-row>
        <table:table-row table:style-name="ro1">
          <table:table-cell office:value-type="float" office:value="294.745610256257" calcext:value-type="float">
            <text:p>294.75</text:p>
          </table:table-cell>
          <table:table-cell office:value-type="float" office:value="289.08693675894" calcext:value-type="float">
            <text:p>289.09</text:p>
          </table:table-cell>
          <table:table-cell office:value-type="float" office:value="297.013936429997" calcext:value-type="float">
            <text:p>297.01</text:p>
          </table:table-cell>
          <table:table-cell office:value-type="float" office:value="-102.533571534201" calcext:value-type="float">
            <text:p>-102.53</text:p>
          </table:table-cell>
          <table:table-cell office:value-type="float" office:value="296.122061515276" calcext:value-type="float">
            <text:p>296.12</text:p>
          </table:table-cell>
          <table:table-cell/>
          <table:table-cell table:formula="of:=[.A23]-273.15" office:value-type="float" office:value="21.595610256257" calcext:value-type="float">
            <text:p>21.60</text:p>
          </table:table-cell>
          <table:table-cell table:formula="of:=[.B23]-273.15" office:value-type="float" office:value="15.93693675894" calcext:value-type="float">
            <text:p>15.94</text:p>
          </table:table-cell>
          <table:table-cell table:formula="of:=[.C23]-273.15" office:value-type="float" office:value="23.863936429997" calcext:value-type="float">
            <text:p>23.86</text:p>
          </table:table-cell>
          <table:table-cell table:formula="of:=[.E23]-273.15" office:value-type="float" office:value="22.9720615152765" calcext:value-type="float">
            <text:p>22.97</text:p>
          </table:table-cell>
          <table:table-cell table:number-columns-repeated="5"/>
        </table:table-row>
        <table:table-row table:style-name="ro1">
          <table:table-cell office:value-type="float" office:value="293.345278290499" calcext:value-type="float">
            <text:p>293.35</text:p>
          </table:table-cell>
          <table:table-cell office:value-type="float" office:value="286.743055371323" calcext:value-type="float">
            <text:p>286.74</text:p>
          </table:table-cell>
          <table:table-cell office:value-type="float" office:value="295.996999110768" calcext:value-type="float">
            <text:p>296.00</text:p>
          </table:table-cell>
          <table:table-cell office:value-type="float" office:value="-164.577141282932" calcext:value-type="float">
            <text:p>-164.58</text:p>
          </table:table-cell>
          <table:table-cell office:value-type="float" office:value="294.968598594894" calcext:value-type="float">
            <text:p>294.97</text:p>
          </table:table-cell>
          <table:table-cell/>
          <table:table-cell table:formula="of:=[.A24]-273.15" office:value-type="float" office:value="20.195278290499" calcext:value-type="float">
            <text:p>20.20</text:p>
          </table:table-cell>
          <table:table-cell table:formula="of:=[.B24]-273.15" office:value-type="float" office:value="13.593055371323" calcext:value-type="float">
            <text:p>13.59</text:p>
          </table:table-cell>
          <table:table-cell table:formula="of:=[.C24]-273.15" office:value-type="float" office:value="22.846999110768" calcext:value-type="float">
            <text:p>22.85</text:p>
          </table:table-cell>
          <table:table-cell table:formula="of:=[.E24]-273.15" office:value-type="float" office:value="21.8185985948945" calcext:value-type="float">
            <text:p>21.82</text:p>
          </table:table-cell>
          <table:table-cell table:number-columns-repeated="5"/>
        </table:table-row>
        <table:table-row table:style-name="ro1">
          <table:table-cell office:value-type="float" office:value="291.94505885395" calcext:value-type="float">
            <text:p>291.95</text:p>
          </table:table-cell>
          <table:table-cell office:value-type="float" office:value="284.399098950689" calcext:value-type="float">
            <text:p>284.40</text:p>
          </table:table-cell>
          <table:table-cell office:value-type="float" office:value="294.98166192206" calcext:value-type="float">
            <text:p>294.98</text:p>
          </table:table-cell>
          <table:table-cell office:value-type="float" office:value="-225.056147074438" calcext:value-type="float">
            <text:p>-225.06</text:p>
          </table:table-cell>
          <table:table-cell office:value-type="float" office:value="293.820690686896" calcext:value-type="float">
            <text:p>293.82</text:p>
          </table:table-cell>
          <table:table-cell/>
          <table:table-cell table:formula="of:=[.A25]-273.15" office:value-type="float" office:value="18.79505885395" calcext:value-type="float">
            <text:p>18.80</text:p>
          </table:table-cell>
          <table:table-cell table:formula="of:=[.B25]-273.15" office:value-type="float" office:value="11.249098950689" calcext:value-type="float">
            <text:p>11.25</text:p>
          </table:table-cell>
          <table:table-cell table:formula="of:=[.C25]-273.15" office:value-type="float" office:value="21.83166192206" calcext:value-type="float">
            <text:p>21.83</text:p>
          </table:table-cell>
          <table:table-cell table:formula="of:=[.E25]-273.15" office:value-type="float" office:value="20.6706906868959" calcext:value-type="float">
            <text:p>20.67</text:p>
          </table:table-cell>
          <table:table-cell table:number-columns-repeated="5"/>
        </table:table-row>
        <table:table-row table:style-name="ro1">
          <table:table-cell office:value-type="float" office:value="290.544956186125" calcext:value-type="float">
            <text:p>290.54</text:p>
          </table:table-cell>
          <table:table-cell office:value-type="float" office:value="282.055142530056" calcext:value-type="float">
            <text:p>282.06</text:p>
          </table:table-cell>
          <table:table-cell office:value-type="float" office:value="293.967919836237" calcext:value-type="float">
            <text:p>293.97</text:p>
          </table:table-cell>
          <table:table-cell office:value-type="float" office:value="-284.051027319245" calcext:value-type="float">
            <text:p>-284.05</text:p>
          </table:table-cell>
          <table:table-cell office:value-type="float" office:value="292.678274426955" calcext:value-type="float">
            <text:p>292.68</text:p>
          </table:table-cell>
          <table:table-cell/>
          <table:table-cell table:formula="of:=[.A26]-273.15" office:value-type="float" office:value="17.394956186125" calcext:value-type="float">
            <text:p>17.39</text:p>
          </table:table-cell>
          <table:table-cell table:formula="of:=[.B26]-273.15" office:value-type="float" office:value="8.90514253005603" calcext:value-type="float">
            <text:p>8.91</text:p>
          </table:table-cell>
          <table:table-cell table:formula="of:=[.C26]-273.15" office:value-type="float" office:value="20.817919836237" calcext:value-type="float">
            <text:p>20.82</text:p>
          </table:table-cell>
          <table:table-cell table:formula="of:=[.E26]-273.15" office:value-type="float" office:value="19.5282744269547" calcext:value-type="float">
            <text:p>19.53</text:p>
          </table:table-cell>
          <table:table-cell table:number-columns-repeated="5"/>
        </table:table-row>
        <table:table-row table:style-name="ro1">
          <table:table-cell office:value-type="float" office:value="289.14497434511" calcext:value-type="float">
            <text:p>289.14</text:p>
          </table:table-cell>
          <table:table-cell office:value-type="float" office:value="279.711186109422" calcext:value-type="float">
            <text:p>279.71</text:p>
          </table:table-cell>
          <table:table-cell office:value-type="float" office:value="292.955767849321" calcext:value-type="float">
            <text:p>292.96</text:p>
          </table:table-cell>
          <table:table-cell office:value-type="float" office:value="-341.642800743729" calcext:value-type="float">
            <text:p>-341.64</text:p>
          </table:table-cell>
          <table:table-cell office:value-type="float" office:value="291.541261784689" calcext:value-type="float">
            <text:p>291.54</text:p>
          </table:table-cell>
          <table:table-cell/>
          <table:table-cell table:formula="of:=[.A27]-273.15" office:value-type="float" office:value="15.99497434511" calcext:value-type="float">
            <text:p>15.99</text:p>
          </table:table-cell>
          <table:table-cell table:formula="of:=[.B27]-273.15" office:value-type="float" office:value="6.56118610942201" calcext:value-type="float">
            <text:p>6.56</text:p>
          </table:table-cell>
          <table:table-cell table:formula="of:=[.C27]-273.15" office:value-type="float" office:value="19.805767849321" calcext:value-type="float">
            <text:p>19.81</text:p>
          </table:table-cell>
          <table:table-cell table:formula="of:=[.E27]-273.15" office:value-type="float" office:value="18.3912617846891" calcext:value-type="float">
            <text:p>18.39</text:p>
          </table:table-cell>
          <table:table-cell table:number-columns-repeated="5"/>
        </table:table-row>
        <table:table-row table:style-name="ro1">
          <table:table-cell office:value-type="float" office:value="287.745124370942" calcext:value-type="float">
            <text:p>287.75</text:p>
          </table:table-cell>
          <table:table-cell office:value-type="float" office:value="277.367229688788" calcext:value-type="float">
            <text:p>277.37</text:p>
          </table:table-cell>
          <table:table-cell office:value-type="float" office:value="291.945200980845" calcext:value-type="float">
            <text:p>291.95</text:p>
          </table:table-cell>
          <table:table-cell office:value-type="float" office:value="-397.915604560737" calcext:value-type="float">
            <text:p>-397.92</text:p>
          </table:table-cell>
          <table:table-cell office:value-type="float" office:value="290.40953295669" calcext:value-type="float">
            <text:p>290.41</text:p>
          </table:table-cell>
          <table:table-cell/>
          <table:table-cell table:formula="of:=[.A28]-273.15" office:value-type="float" office:value="14.595124370942" calcext:value-type="float">
            <text:p>14.60</text:p>
          </table:table-cell>
          <table:table-cell table:formula="of:=[.B28]-273.15" office:value-type="float" office:value="4.217229688788" calcext:value-type="float">
            <text:p>4.22</text:p>
          </table:table-cell>
          <table:table-cell table:formula="of:=[.C28]-273.15" office:value-type="float" office:value="18.795200980845" calcext:value-type="float">
            <text:p>18.80</text:p>
          </table:table-cell>
          <table:table-cell table:formula="of:=[.E28]-273.15" office:value-type="float" office:value="17.2595329566896" calcext:value-type="float">
            <text:p>17.26</text:p>
          </table:table-cell>
          <table:table-cell table:number-columns-repeated="5"/>
        </table:table-row>
        <table:table-row table:style-name="ro1" table:number-rows-repeated="1048547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5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26">
      <number:number number:decimal-places="5" number:min-decimal-places="5" number:min-integer-digits="1"/>
    </number:number-style>
    <number:number-style style:name="N12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8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10" number:min-decimal-places="1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8T19:10:40.064000000</meta:creation-date>
    <meta:generator>LibreOffice/7.3.4.2$Windows_X86_64 LibreOffice_project/728fec16bd5f605073805c3c9e7c4212a0120dc5</meta:generator>
    <dc:date>2023-08-13T13:45:27.668000000</dc:date>
    <meta:editing-duration>P1DT13H16M22S</meta:editing-duration>
    <meta:editing-cycles>236</meta:editing-cycles>
    <meta:document-statistic meta:table-count="8" meta:cell-count="1650" meta:object-count="1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Sauerstoff O2'.C8:'Messwerte Sauerstoff O2'.C19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Sauerstoff O2'.C9:'Messwerte Sauerstoff O2'.C19" chart:label-cell-address="'Messwerte Sauerstoff O2'.C8:'Messwerte Sauerstoff O2'.C8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uerstoff T2</text:p>
                <draw:g>
                  <svg:desc>'Messwerte Sauerstoff O2'.C8:'Messwerte Sauerstoff O2'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2.154526198133">
                <text:p>302.154526198133</text:p>
                <draw:g>
                  <svg:desc>'Messwerte Sauerstoff O2'.C9:'Messwerte Sauerstoff O2'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1.159182466884">
                <text:p>301.1591824668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.163968772268">
                <text:p>300.1639687722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9.168895912333">
                <text:p>299.168895912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8.173963847227">
                <text:p>298.1739638472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7.179172537111">
                <text:p>297.1791725371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6.184521942165">
                <text:p>296.1845219421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5.190012022587">
                <text:p>295.1900120225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4.195642738589">
                <text:p>294.1956427385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3.201424863819">
                <text:p>293.2014248638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2.207358352174">
                <text:p>292.2073583521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Kohlendioxid CO2'.C23:'Messwerte Kohlendioxid CO2'.C34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Kohlendioxid CO2'.C24:'Messwerte Kohlendioxid CO2'.C34" chart:label-cell-address="'Messwerte Kohlendioxid CO2'.C23:'Messwerte Kohlendioxid CO2'.C23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2 T2</text:p>
                <draw:g>
                  <svg:desc>'Messwerte Kohlendioxid CO2'.C23:'Messwerte Kohlendioxid CO2'.C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2.123180503448">
                <text:p>302.123180503448</text:p>
                <draw:g>
                  <svg:desc>'Messwerte Kohlendioxid CO2'.C24:'Messwerte Kohlendioxid CO2'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1.098023987895">
                <text:p>301.0980239878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.074540836433">
                <text:p>300.0745408364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9.052709885495">
                <text:p>299.0527098854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8.032510149926">
                <text:p>298.0325101499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7.013936429997">
                <text:p>297.0139364299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5.996999110768">
                <text:p>295.9969991107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4.98166192206">
                <text:p>294.981661922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3.967919836237">
                <text:p>293.9679198362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2.955767849321">
                <text:p>292.9557678493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1.945200980845">
                <text:p>291.94520098084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35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08080" draw:fill-color="#80808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c9211e" draw:fill-color="#c9211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235cm" svg:height="8.795cm" xlink:href=".." xlink:type="simple" chart:class="chart:line" chart:column-mapping="0 3 1 2" chart:style-name="ch1">
        <chart:title svg:x="4.965cm" svg:y="0.311cm" chart:style-name="ch2">
          <text:p>Druck bleibt gleich</text:p>
        </chart:title>
        <chart:legend chart:legend-position="bottom" svg:x="1.308cm" svg:y="7.65cm" style:legend-expansion="custom" svg:width="9.776cm" svg:height="0.729cm" style:legend-expansion-aspect-ratio="13.4101508916324" chart:style-name="ch3"/>
        <chart:plot-area chart:style-name="ch4" table:cell-range-address="'Messwerte Zusammenfassung'.G1:'Messwerte Zusammenfassung'.J13" chart:data-source-has-labels="row" svg:x="0.735cm" svg:y="1.191cm" svg:width="11.191cm" svg:height="5.69cm">
          <chart:coordinate-region svg:x="1.367cm" svg:y="1.394cm" svg:width="10.367cm" svg:height="4.834cm"/>
          <chart:axis chart:dimension="x" chart:name="primary-x" chart:style-name="ch5"/>
          <chart:axis chart:dimension="y" chart:name="primary-y" chart:style-name="ch6">
            <chart:title svg:x="0cm" svg:y="4.273cm" chart:style-name="ch7">
              <text:p>°C</text:p>
            </chart:title>
            <chart:grid chart:style-name="ch8" chart:class="major"/>
          </chart:axis>
          <chart:series chart:style-name="ch9" chart:values-cell-range-address="'Messwerte Zusammenfassung'.G2:'Messwerte Zusammenfassung'.G13" chart:label-cell-address="'Messwerte Zusammenfassung'.G1:'Messwerte Zusammenfassung'.G1" chart:class="chart:line">
            <chart:data-point chart:repeated="12"/>
          </chart:series>
          <chart:series chart:style-name="ch10" chart:values-cell-range-address="'Messwerte Zusammenfassung'.J2:'Messwerte Zusammenfassung'.J13" chart:label-cell-address="'Messwerte Zusammenfassung'.J1:'Messwerte Zusammenfassung'.J1" chart:class="chart:line">
            <chart:data-point chart:repeated="12"/>
          </chart:series>
          <chart:series chart:style-name="ch11" chart:values-cell-range-address="'Messwerte Zusammenfassung'.H2:'Messwerte Zusammenfassung'.H13" chart:label-cell-address="'Messwerte Zusammenfassung'.H1:'Messwerte Zusammenfassung'.H1" chart:class="chart:line">
            <chart:data-point chart:repeated="12"/>
          </chart:series>
          <chart:series chart:style-name="ch12" chart:values-cell-range-address="'Messwerte Zusammenfassung'.I2:'Messwerte Zusammenfassung'.I13" chart:label-cell-address="'Messwerte Zusammenfassung'.I1:'Messwerte Zusammenfassung'.I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ockene Luft</text:p>
                <draw:g>
                  <svg:desc>'Messwerte Zusammenfassung'.G1:'Messwerte Zusammenfassung'.G1</svg:desc>
                </draw:g>
              </table:table-cell>
              <table:table-cell office:value-type="string">
                <text:p>feuchte Luft</text:p>
                <draw:g>
                  <svg:desc>'Messwerte Zusammenfassung'.J1:'Messwerte Zusammenfassung'.J1</svg:desc>
                </draw:g>
              </table:table-cell>
              <table:table-cell office:value-type="string">
                <text:p>Argon</text:p>
                <draw:g>
                  <svg:desc>'Messwerte Zusammenfassung'.H1:'Messwerte Zusammenfassung'.H1</svg:desc>
                </draw:g>
              </table:table-cell>
              <table:table-cell office:value-type="string">
                <text:p>CO2</text:p>
                <draw:g>
                  <svg:desc>'Messwerte Zusammenfassung'.I1:'Messwerte Zusammenfassung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'Messwerte Zusammenfassung'.G2:'Messwerte Zusammenfassung'.G13</svg:desc>
                </draw:g>
              </table:table-cell>
              <table:table-cell office:value-type="float" office:value="30">
                <text:p>30</text:p>
                <draw:g>
                  <svg:desc>'Messwerte Zusammenfassung'.J2:'Messwerte Zusammenfassung'.J13</svg:desc>
                </draw:g>
              </table:table-cell>
              <table:table-cell office:value-type="float" office:value="30">
                <text:p>30</text:p>
                <draw:g>
                  <svg:desc>'Messwerte Zusammenfassung'.H2:'Messwerte Zusammenfassung'.H13</svg:desc>
                </draw:g>
              </table:table-cell>
              <table:table-cell office:value-type="float" office:value="30">
                <text:p>30</text:p>
                <draw:g>
                  <svg:desc>'Messwerte Zusammenfassung'.I2:'Messwerte Zusammenfassung'.I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.000554616879">
                <text:p>29.000554616879</text:p>
              </table:table-cell>
              <table:table-cell office:value-type="float" office:value="29.1514130460313">
                <text:p>29.1514130460313</text:p>
              </table:table-cell>
              <table:table-cell office:value-type="float" office:value="28.596313274394">
                <text:p>28.596313274394</text:p>
              </table:table-cell>
              <table:table-cell office:value-type="float" office:value="29.209731253667">
                <text:p>29.209731253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.001134299828">
                <text:p>28.001134299828</text:p>
              </table:table-cell>
              <table:table-cell office:value-type="float" office:value="28.3015301473854">
                <text:p>28.3015301473854</text:p>
              </table:table-cell>
              <table:table-cell office:value-type="float" office:value="27.192572727477">
                <text:p>27.192572727477</text:p>
              </table:table-cell>
              <table:table-cell office:value-type="float" office:value="28.420175991989">
                <text:p>28.4201759919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.001739138964">
                <text:p>27.001739138964</text:p>
              </table:table-cell>
              <table:table-cell office:value-type="float" office:value="27.4524154668125">
                <text:p>27.4524154668125</text:p>
              </table:table-cell>
              <table:table-cell office:value-type="float" office:value="25.788805268356">
                <text:p>25.788805268356</text:p>
              </table:table-cell>
              <table:table-cell office:value-type="float" office:value="27.631332927805">
                <text:p>27.6313329278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.002371119463">
                <text:p>26.002371119463</text:p>
              </table:table-cell>
              <table:table-cell office:value-type="float" office:value="26.6049161364637">
                <text:p>26.6049161364637</text:p>
              </table:table-cell>
              <table:table-cell office:value-type="float" office:value="24.384983981731">
                <text:p>24.384983981731</text:p>
              </table:table-cell>
              <table:table-cell office:value-type="float" office:value="26.843200777435">
                <text:p>26.8432007774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.003030331214">
                <text:p>25.003030331214</text:p>
              </table:table-cell>
              <table:table-cell office:value-type="float" office:value="25.7593660022421">
                <text:p>25.7593660022421</text:p>
              </table:table-cell>
              <table:table-cell office:value-type="float" office:value="22.981135779807">
                <text:p>22.981135779807</text:p>
              </table:table-cell>
              <table:table-cell office:value-type="float" office:value="26.055778260667">
                <text:p>26.055778260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.003716681373">
                <text:p>24.003716681373</text:p>
              </table:table-cell>
              <table:table-cell office:value-type="float" office:value="24.9159321743984">
                <text:p>24.9159321743984</text:p>
              </table:table-cell>
              <table:table-cell office:value-type="float" office:value="21.577233744187">
                <text:p>21.577233744187</text:p>
              </table:table-cell>
              <table:table-cell office:value-type="float" office:value="25.269064100744">
                <text:p>25.2690641007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.004430259822">
                <text:p>23.004430259822</text:p>
              </table:table-cell>
              <table:table-cell office:value-type="float" office:value="24.0746952466631">
                <text:p>24.0746952466631</text:p>
              </table:table-cell>
              <table:table-cell office:value-type="float" office:value="20.173304790171">
                <text:p>20.173304790171</text:p>
              </table:table-cell>
              <table:table-cell office:value-type="float" office:value="24.483057024349">
                <text:p>24.4830570243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.005170973727">
                <text:p>22.005170973727</text:p>
              </table:table-cell>
              <table:table-cell office:value-type="float" office:value="23.2356785906634">
                <text:p>23.2356785906634</text:p>
              </table:table-cell>
              <table:table-cell office:value-type="float" office:value="18.769321996266">
                <text:p>18.769321996266</text:p>
              </table:table-cell>
              <table:table-cell office:value-type="float" office:value="23.6977557616">
                <text:p>23.69775576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.005938908857">
                <text:p>21.005938908857</text:p>
              </table:table-cell>
              <table:table-cell office:value-type="float" office:value="22.3989052420372">
                <text:p>22.3989052420372</text:p>
              </table:table-cell>
              <table:table-cell office:value-type="float" office:value="17.365312280867">
                <text:p>17.365312280867</text:p>
              </table:table-cell>
              <table:table-cell office:value-type="float" office:value="22.913149783878">
                <text:p>22.9131497838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006736144953">
                <text:p>20.006736144953</text:p>
              </table:table-cell>
              <table:table-cell office:value-type="float" office:value="21.5643853602936">
                <text:p>21.5643853602936</text:p>
              </table:table-cell>
              <table:table-cell office:value-type="float" office:value="15.961275642943">
                <text:p>15.961275642943</text:p>
              </table:table-cell>
              <table:table-cell office:value-type="float" office:value="22.12924710687">
                <text:p>22.129247106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.007562584863">
                <text:p>19.007562584863</text:p>
              </table:table-cell>
              <table:table-cell office:value-type="float" office:value="20.7321204914011">
                <text:p>20.7321204914011</text:p>
              </table:table-cell>
              <table:table-cell office:value-type="float" office:value="14.557185156869">
                <text:p>14.557185156869</text:p>
              </table:table-cell>
              <table:table-cell office:value-type="float" office:value="21.346037241645">
                <text:p>21.34603724164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35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808080" draw:fill-color="#80808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c9211e" draw:fill-color="#c9211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328cm" svg:height="8.696cm" xlink:href=".." xlink:type="simple" chart:class="chart:line" chart:style-name="ch1">
        <chart:title svg:x="4.769cm" svg:y="0.309cm" chart:style-name="ch2">
          <text:p>Volumen bleibt gleich</text:p>
        </chart:title>
        <chart:legend chart:legend-position="bottom" svg:x="1.011cm" svg:y="7.695cm" style:legend-expansion="custom" svg:width="10.806cm" svg:height="0.637cm" style:legend-expansion-aspect-ratio="16.9638932496075" chart:style-name="ch3"/>
        <chart:plot-area chart:style-name="ch4" table:cell-range-address="'Messwerte Zusammenfassung'.G16:'Messwerte Zusammenfassung'.I28" chart:data-source-has-labels="row" svg:x="0.571cm" svg:y="1.294cm" svg:width="11.258cm" svg:height="5.965cm">
          <chart:coordinate-region svg:x="1.203cm" svg:y="1.496cm" svg:width="10.434cm" svg:height="5.11cm"/>
          <chart:axis chart:dimension="x" chart:name="primary-x" chart:style-name="ch5"/>
          <chart:axis chart:dimension="y" chart:name="primary-y" chart:style-name="ch6">
            <chart:title svg:x="0cm" svg:y="4.513cm" chart:style-name="ch7">
              <text:p>°C</text:p>
            </chart:title>
            <chart:grid chart:style-name="ch8" chart:class="major"/>
          </chart:axis>
          <chart:series chart:style-name="ch9" chart:values-cell-range-address="'Messwerte Zusammenfassung'.G17:'Messwerte Zusammenfassung'.G28" chart:label-cell-address="'Messwerte Zusammenfassung'.G16:'Messwerte Zusammenfassung'.G16" chart:class="chart:line">
            <chart:data-point chart:repeated="12"/>
          </chart:series>
          <chart:series chart:style-name="ch10" chart:values-cell-range-address="'Messwerte Zusammenfassung'.H17:'Messwerte Zusammenfassung'.H28" chart:label-cell-address="'Messwerte Zusammenfassung'.H16:'Messwerte Zusammenfassung'.H16" chart:class="chart:line">
            <chart:data-point chart:repeated="12"/>
          </chart:series>
          <chart:series chart:style-name="ch11" chart:values-cell-range-address="'Messwerte Zusammenfassung'.I17:'Messwerte Zusammenfassung'.I28" chart:label-cell-address="'Messwerte Zusammenfassung'.I16:'Messwerte Zusammenfassung'.I16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ockene Luft</text:p>
                <draw:g>
                  <svg:desc>'Messwerte Zusammenfassung'.G16:'Messwerte Zusammenfassung'.G16</svg:desc>
                </draw:g>
              </table:table-cell>
              <table:table-cell office:value-type="string">
                <text:p>Argon</text:p>
                <draw:g>
                  <svg:desc>'Messwerte Zusammenfassung'.H16:'Messwerte Zusammenfassung'.H16</svg:desc>
                </draw:g>
              </table:table-cell>
              <table:table-cell office:value-type="string">
                <text:p>CO2</text:p>
                <draw:g>
                  <svg:desc>'Messwerte Zusammenfassung'.I16:'Messwerte Zusammenfassung'.I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'Messwerte Zusammenfassung'.G17:'Messwerte Zusammenfassung'.G28</svg:desc>
                </draw:g>
              </table:table-cell>
              <table:table-cell office:value-type="float" office:value="30">
                <text:p>30</text:p>
                <draw:g>
                  <svg:desc>'Messwerte Zusammenfassung'.H17:'Messwerte Zusammenfassung'.H28</svg:desc>
                </draw:g>
              </table:table-cell>
              <table:table-cell office:value-type="float" office:value="30">
                <text:p>30</text:p>
                <draw:g>
                  <svg:desc>'Messwerte Zusammenfassung'.I17:'Messwerte Zusammenfassung'.I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.598999659437">
                <text:p>28.598999659437</text:p>
              </table:table-cell>
              <table:table-cell office:value-type="float" office:value="27.656193640597">
                <text:p>27.656193640597</text:p>
              </table:table-cell>
              <table:table-cell office:value-type="float" office:value="28.973180503448">
                <text:p>28.9731805034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.198108068352">
                <text:p>27.198108068352</text:p>
              </table:table-cell>
              <table:table-cell office:value-type="float" office:value="25.312387281193">
                <text:p>25.312387281193</text:p>
              </table:table-cell>
              <table:table-cell office:value-type="float" office:value="27.948023987895">
                <text:p>27.9480239878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797294901742">
                <text:p>25.797294901742</text:p>
              </table:table-cell>
              <table:table-cell office:value-type="float" office:value="22.96858092179">
                <text:p>22.96858092179</text:p>
              </table:table-cell>
              <table:table-cell office:value-type="float" office:value="26.924540836433">
                <text:p>26.9245408364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.396620587551">
                <text:p>24.396620587551</text:p>
              </table:table-cell>
              <table:table-cell office:value-type="float" office:value="20.624699534173">
                <text:p>20.624699534173</text:p>
              </table:table-cell>
              <table:table-cell office:value-type="float" office:value="25.902709885495">
                <text:p>25.9027098854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.996059045109">
                <text:p>22.996059045109</text:p>
              </table:table-cell>
              <table:table-cell office:value-type="float" office:value="18.280818146557">
                <text:p>18.280818146557</text:p>
              </table:table-cell>
              <table:table-cell office:value-type="float" office:value="24.882510149926">
                <text:p>24.8825101499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595610256257">
                <text:p>21.595610256257</text:p>
              </table:table-cell>
              <table:table-cell office:value-type="float" office:value="15.93693675894">
                <text:p>15.93693675894</text:p>
              </table:table-cell>
              <table:table-cell office:value-type="float" office:value="23.863936429997">
                <text:p>23.8639364299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.195278290499">
                <text:p>20.195278290499</text:p>
              </table:table-cell>
              <table:table-cell office:value-type="float" office:value="13.593055371323">
                <text:p>13.593055371323</text:p>
              </table:table-cell>
              <table:table-cell office:value-type="float" office:value="22.846999110768">
                <text:p>22.8469991107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.79505885395">
                <text:p>18.79505885395</text:p>
              </table:table-cell>
              <table:table-cell office:value-type="float" office:value="11.249098950689">
                <text:p>11.249098950689</text:p>
              </table:table-cell>
              <table:table-cell office:value-type="float" office:value="21.83166192206">
                <text:p>21.831661922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.394956186125">
                <text:p>17.394956186125</text:p>
              </table:table-cell>
              <table:table-cell office:value-type="float" office:value="8.90514253005603">
                <text:p>8.90514253005603</text:p>
              </table:table-cell>
              <table:table-cell office:value-type="float" office:value="20.817919836237">
                <text:p>20.8179198362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99497434511">
                <text:p>15.99497434511</text:p>
              </table:table-cell>
              <table:table-cell office:value-type="float" office:value="6.56118610942201">
                <text:p>6.56118610942201</text:p>
              </table:table-cell>
              <table:table-cell office:value-type="float" office:value="19.805767849321">
                <text:p>19.8057678493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.595124370942">
                <text:p>14.595124370942</text:p>
              </table:table-cell>
              <table:table-cell office:value-type="float" office:value="4.217229688788">
                <text:p>4.217229688788</text:p>
              </table:table-cell>
              <table:table-cell office:value-type="float" office:value="18.795200980845">
                <text:p>18.79520098084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285" chart:maximum="315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808080" draw:fill-color="#80808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c9211e" draw:fill-color="#c9211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5cm" svg:height="9.008cm" xlink:href=".." xlink:type="simple" chart:class="chart:line" chart:style-name="ch1">
        <chart:legend chart:legend-position="bottom" svg:x="3.978cm" svg:y="8.403cm" style:legend-expansion="wide" chart:style-name="ch2"/>
        <chart:plot-area chart:style-name="ch3" table:cell-range-address="Freiheitsgrade.B8:Freiheitsgrade.B19 Freiheitsgrade.E8:Freiheitsgrade.E19 Freiheitsgrade.H8:Freiheitsgrade.H19" chart:data-source-has-labels="row" svg:x="0.319cm" svg:y="0.18cm" svg:width="15.357cm" svg:height="7.859cm">
          <chart:coordinate-region svg:x="1.142cm" svg:y="0.382cm" svg:width="14.343cm" svg:height="7.00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reiheitsgrade.B9:Freiheitsgrade.B19" chart:label-cell-address="Freiheitsgrade.B8:Freiheitsgrade.B8" chart:class="chart:line">
            <chart:data-point chart:repeated="11"/>
          </chart:series>
          <chart:series chart:style-name="ch8" chart:values-cell-range-address="Freiheitsgrade.E9:Freiheitsgrade.E19" chart:label-cell-address="Freiheitsgrade.E8:Freiheitsgrade.E8" chart:class="chart:line">
            <chart:data-point chart:repeated="11"/>
          </chart:series>
          <chart:series chart:style-name="ch9" chart:values-cell-range-address="Freiheitsgrade.H9:Freiheitsgrade.H19" chart:label-cell-address="Freiheitsgrade.H8:Freiheitsgrade.H8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2 (Argon)</text:p>
                <draw:g>
                  <svg:desc>Freiheitsgrade.B8:Freiheitsgrade.B8</svg:desc>
                </draw:g>
              </table:table-cell>
              <table:table-cell office:value-type="string">
                <text:p>T2 (Luft)</text:p>
                <draw:g>
                  <svg:desc>Freiheitsgrade.E8:Freiheitsgrade.E8</svg:desc>
                </draw:g>
              </table:table-cell>
              <table:table-cell office:value-type="string">
                <text:p>T2  (CO2)</text:p>
                <draw:g>
                  <svg:desc>Freiheitsgrade.H8:Freiheitsgrade.H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0.803844670051">
                <text:p>300.803844670051</text:p>
                <draw:g>
                  <svg:desc>Freiheitsgrade.B9:Freiheitsgrade.B19</svg:desc>
                </draw:g>
              </table:table-cell>
              <table:table-cell office:value-type="float" office:value="301.74230680203">
                <text:p>301.74230680203</text:p>
                <draw:g>
                  <svg:desc>Freiheitsgrade.E9:Freiheitsgrade.E19</svg:desc>
                </draw:g>
              </table:table-cell>
              <table:table-cell office:value-type="float" office:value="302.144504858593">
                <text:p>302.144504858593</text:p>
                <draw:g>
                  <svg:desc>Freiheitsgrade.H9:Freiheitsgrade.H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8.457689340101">
                <text:p>298.457689340101</text:p>
              </table:table-cell>
              <table:table-cell office:value-type="float" office:value="300.334613604061">
                <text:p>300.334613604061</text:p>
              </table:table-cell>
              <table:table-cell office:value-type="float" office:value="301.139009717186">
                <text:p>301.1390097171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6.111534010152">
                <text:p>296.111534010152</text:p>
              </table:table-cell>
              <table:table-cell office:value-type="float" office:value="298.926920406091">
                <text:p>298.926920406091</text:p>
              </table:table-cell>
              <table:table-cell office:value-type="float" office:value="300.13351457578">
                <text:p>300.133514575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3.765378680203">
                <text:p>293.765378680203</text:p>
              </table:table-cell>
              <table:table-cell office:value-type="float" office:value="297.519227208122">
                <text:p>297.519227208122</text:p>
              </table:table-cell>
              <table:table-cell office:value-type="float" office:value="299.128019434373">
                <text:p>299.1280194343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1.419223350254">
                <text:p>291.419223350254</text:p>
              </table:table-cell>
              <table:table-cell office:value-type="float" office:value="296.111534010152">
                <text:p>296.111534010152</text:p>
              </table:table-cell>
              <table:table-cell office:value-type="float" office:value="298.122524292966">
                <text:p>298.1225242929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9.073068020305">
                <text:p>289.073068020305</text:p>
              </table:table-cell>
              <table:table-cell office:value-type="float" office:value="294.703840812183">
                <text:p>294.703840812183</text:p>
              </table:table-cell>
              <table:table-cell office:value-type="float" office:value="297.117029151559">
                <text:p>297.1170291515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6.726912690355">
                <text:p>286.726912690355</text:p>
              </table:table-cell>
              <table:table-cell office:value-type="float" office:value="293.296147614213">
                <text:p>293.296147614213</text:p>
              </table:table-cell>
              <table:table-cell office:value-type="float" office:value="296.111534010152">
                <text:p>296.1115340101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4.380757360406">
                <text:p>284.380757360406</text:p>
              </table:table-cell>
              <table:table-cell office:value-type="float" office:value="291.888454416244">
                <text:p>291.888454416244</text:p>
              </table:table-cell>
              <table:table-cell office:value-type="float" office:value="295.106038868745">
                <text:p>295.1060388687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2.034602030457">
                <text:p>282.034602030457</text:p>
              </table:table-cell>
              <table:table-cell office:value-type="float" office:value="290.480761218274">
                <text:p>290.480761218274</text:p>
              </table:table-cell>
              <table:table-cell office:value-type="float" office:value="294.100543727339">
                <text:p>294.1005437273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9.688446700508">
                <text:p>279.688446700508</text:p>
              </table:table-cell>
              <table:table-cell office:value-type="float" office:value="289.073068020305">
                <text:p>289.073068020305</text:p>
              </table:table-cell>
              <table:table-cell office:value-type="float" office:value="293.095048585932">
                <text:p>293.0950485859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7.342291370558">
                <text:p>277.342291370558</text:p>
              </table:table-cell>
              <table:table-cell office:value-type="float" office:value="287.665374822335">
                <text:p>287.665374822335</text:p>
              </table:table-cell>
              <table:table-cell office:value-type="float" office:value="292.089553444525">
                <text:p>292.08955344452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15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808080" draw:fill-color="#80808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-dash="Long_20_Dash" svg:stroke-width="0.08cm" svg:stroke-color="#c9211e" draw:fill-color="#c9211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5cm" svg:height="9.008cm" xlink:href=".." xlink:type="simple" chart:class="chart:line" chart:column-mapping="0 3 1 2" chart:style-name="ch1">
        <chart:legend chart:legend-position="bottom" svg:x="2.935cm" svg:y="8.403cm" style:legend-expansion="wide" chart:style-name="ch2"/>
        <chart:plot-area chart:style-name="ch3" table:cell-range-address="Freiheitsgrade.B24:Freiheitsgrade.B36 Freiheitsgrade.K24:Freiheitsgrade.K36 Freiheitsgrade.E24:Freiheitsgrade.E36 Freiheitsgrade.H24:Freiheitsgrade.H36" chart:data-source-has-labels="row" svg:x="0.319cm" svg:y="0.18cm" svg:width="15.357cm" svg:height="7.859cm">
          <chart:coordinate-region svg:x="0.951cm" svg:y="0.382cm" svg:width="14.533cm" svg:height="7.00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reiheitsgrade.B25:Freiheitsgrade.B36" chart:label-cell-address="Freiheitsgrade.B24:Freiheitsgrade.B24" chart:class="chart:line">
            <chart:data-point chart:repeated="12"/>
          </chart:series>
          <chart:series chart:style-name="ch8" chart:values-cell-range-address="Freiheitsgrade.K25:Freiheitsgrade.K36" chart:label-cell-address="Freiheitsgrade.K24:Freiheitsgrade.K24" chart:class="chart:line">
            <chart:data-point chart:repeated="12"/>
          </chart:series>
          <chart:series chart:style-name="ch9" chart:values-cell-range-address="Freiheitsgrade.E25:Freiheitsgrade.E36" chart:label-cell-address="Freiheitsgrade.E24:Freiheitsgrade.E24" chart:class="chart:line">
            <chart:data-point chart:repeated="12"/>
          </chart:series>
          <chart:series chart:style-name="ch10" chart:values-cell-range-address="Freiheitsgrade.H25:Freiheitsgrade.H36" chart:label-cell-address="Freiheitsgrade.H24:Freiheitsgrade.H24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gon</text:p>
                <draw:g>
                  <svg:desc>Freiheitsgrade.B24:Freiheitsgrade.B24</svg:desc>
                </draw:g>
              </table:table-cell>
              <table:table-cell office:value-type="string">
                <text:p>feuchte Luft</text:p>
                <draw:g>
                  <svg:desc>Freiheitsgrade.K24:Freiheitsgrade.K24</svg:desc>
                </draw:g>
              </table:table-cell>
              <table:table-cell office:value-type="string">
                <text:p>trockene Luft</text:p>
                <draw:g>
                  <svg:desc>Freiheitsgrade.E24:Freiheitsgrade.E24</svg:desc>
                </draw:g>
              </table:table-cell>
              <table:table-cell office:value-type="string">
                <text:p>CO2</text:p>
                <draw:g>
                  <svg:desc>Freiheitsgrade.H24:Freiheitsgrade.H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Freiheitsgrade.B25:Freiheitsgrade.B36</svg:desc>
                </draw:g>
              </table:table-cell>
              <table:table-cell office:value-type="float" office:value="30">
                <text:p>30</text:p>
                <draw:g>
                  <svg:desc>Freiheitsgrade.K25:Freiheitsgrade.K36</svg:desc>
                </draw:g>
              </table:table-cell>
              <table:table-cell office:value-type="float" office:value="30">
                <text:p>30</text:p>
                <draw:g>
                  <svg:desc>Freiheitsgrade.E25:Freiheitsgrade.E36</svg:desc>
                </draw:g>
              </table:table-cell>
              <table:table-cell office:value-type="float" office:value="30">
                <text:p>30</text:p>
                <draw:g>
                  <svg:desc>Freiheitsgrade.H25:Freiheitsgrade.H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.6538446700508">
                <text:p>27.6538446700508</text:p>
              </table:table-cell>
              <table:table-cell office:value-type="float" office:value="28.8269223350254">
                <text:p>28.8269223350254</text:p>
              </table:table-cell>
              <table:table-cell office:value-type="float" office:value="28.5923068020305">
                <text:p>28.5923068020305</text:p>
              </table:table-cell>
              <table:table-cell office:value-type="float" office:value="28.9945048585932">
                <text:p>28.99450485859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.3076893401015">
                <text:p>25.3076893401015</text:p>
              </table:table-cell>
              <table:table-cell office:value-type="float" office:value="27.6538446700507">
                <text:p>27.6538446700507</text:p>
              </table:table-cell>
              <table:table-cell office:value-type="float" office:value="27.1846136040609">
                <text:p>27.1846136040609</text:p>
              </table:table-cell>
              <table:table-cell office:value-type="float" office:value="27.9890097171864">
                <text:p>27.98900971718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.9615340101523">
                <text:p>22.9615340101523</text:p>
              </table:table-cell>
              <table:table-cell office:value-type="float" office:value="26.4807670050761">
                <text:p>26.4807670050761</text:p>
              </table:table-cell>
              <table:table-cell office:value-type="float" office:value="25.7769204060914">
                <text:p>25.7769204060914</text:p>
              </table:table-cell>
              <table:table-cell office:value-type="float" office:value="26.9835145757796">
                <text:p>26.98351457577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.6153786802031">
                <text:p>20.6153786802031</text:p>
              </table:table-cell>
              <table:table-cell office:value-type="float" office:value="25.3076893401014">
                <text:p>25.3076893401014</text:p>
              </table:table-cell>
              <table:table-cell office:value-type="float" office:value="24.3692272081219">
                <text:p>24.3692272081219</text:p>
              </table:table-cell>
              <table:table-cell office:value-type="float" office:value="25.9780194343728">
                <text:p>25.97801943437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.2692233502539">
                <text:p>18.2692233502539</text:p>
              </table:table-cell>
              <table:table-cell office:value-type="float" office:value="24.1346116751268">
                <text:p>24.1346116751268</text:p>
              </table:table-cell>
              <table:table-cell office:value-type="float" office:value="22.9615340101523">
                <text:p>22.9615340101523</text:p>
              </table:table-cell>
              <table:table-cell office:value-type="float" office:value="24.9725242929659">
                <text:p>24.97252429296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9230680203046">
                <text:p>15.9230680203046</text:p>
              </table:table-cell>
              <table:table-cell office:value-type="float" office:value="22.9615340101522">
                <text:p>22.9615340101522</text:p>
              </table:table-cell>
              <table:table-cell office:value-type="float" office:value="21.5538408121828">
                <text:p>21.5538408121828</text:p>
              </table:table-cell>
              <table:table-cell office:value-type="float" office:value="23.9670291515591">
                <text:p>23.96702915155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.5769126903554">
                <text:p>13.5769126903554</text:p>
              </table:table-cell>
              <table:table-cell office:value-type="float" office:value="21.7884563451775">
                <text:p>21.7884563451775</text:p>
              </table:table-cell>
              <table:table-cell office:value-type="float" office:value="20.1461476142132">
                <text:p>20.1461476142132</text:p>
              </table:table-cell>
              <table:table-cell office:value-type="float" office:value="22.9615340101523">
                <text:p>22.96153401015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2307573604062">
                <text:p>11.2307573604062</text:p>
              </table:table-cell>
              <table:table-cell office:value-type="float" office:value="20.6153786802029">
                <text:p>20.6153786802029</text:p>
              </table:table-cell>
              <table:table-cell office:value-type="float" office:value="18.7384544162437">
                <text:p>18.7384544162437</text:p>
              </table:table-cell>
              <table:table-cell office:value-type="float" office:value="21.9560388687455">
                <text:p>21.95603886874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88460203045696">
                <text:p>8.88460203045696</text:p>
              </table:table-cell>
              <table:table-cell office:value-type="float" office:value="19.4423010152282">
                <text:p>19.4423010152282</text:p>
              </table:table-cell>
              <table:table-cell office:value-type="float" office:value="17.3307612182742">
                <text:p>17.3307612182742</text:p>
              </table:table-cell>
              <table:table-cell office:value-type="float" office:value="20.9505437273387">
                <text:p>20.95054372733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53844670050773">
                <text:p>6.53844670050773</text:p>
              </table:table-cell>
              <table:table-cell office:value-type="float" office:value="18.2692233502536">
                <text:p>18.2692233502536</text:p>
              </table:table-cell>
              <table:table-cell office:value-type="float" office:value="15.9230680203046">
                <text:p>15.9230680203046</text:p>
              </table:table-cell>
              <table:table-cell office:value-type="float" office:value="19.9450485859319">
                <text:p>19.94504858593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19229137055851">
                <text:p>4.19229137055851</text:p>
              </table:table-cell>
              <table:table-cell office:value-type="float" office:value="17.0961456852789">
                <text:p>17.0961456852789</text:p>
              </table:table-cell>
              <table:table-cell office:value-type="float" office:value="14.5153748223351">
                <text:p>14.5153748223351</text:p>
              </table:table-cell>
              <table:table-cell office:value-type="float" office:value="18.9395534445251">
                <text:p>18.939553444525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axis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origin="0" chart:interval-major="5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Wasserdampf H2O'.C8:'Messwerte Wasserdampf H2O'.C19" chart:data-source-has-labels="row" svg:x="0.152cm" svg:y="0.104cm" svg:width="7.337cm" svg:height="4.998cm">
          <chart:coordinate-region svg:x="1.102cm" svg:y="0.306cm" svg:width="6.195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Wasserdampf H2O'.C9:'Messwerte Wasserdampf H2O'.C19" chart:label-cell-address="'Messwerte Wasserdampf H2O'.C8:'Messwerte Wasserdampf H2O'.C8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2O T2</text:p>
                <draw:g>
                  <svg:desc>'Messwerte Wasserdampf H2O'.C8:'Messwerte Wasserdampf H2O'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0.320109612142">
                <text:p>250.320109612142</text:p>
                <draw:g>
                  <svg:desc>'Messwerte Wasserdampf H2O'.C9:'Messwerte Wasserdampf H2O'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6.972940604053">
                <text:p>196.9729406040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3.922191807948">
                <text:p>143.9221918079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1.4929255561828">
                <text:p>91.49292555618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7990153824088">
                <text:p>39.79901538240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1.1151542468447">
                <text:p>-11.11515424684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61.2401542468447">
                <text:p>-61.24015424684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10.587926828681">
                <text:p>-110.5879268286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59.170432280583">
                <text:p>-159.1704322805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07.004195044205">
                <text:p>-207.0041950442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54.107516944313">
                <text:p>-254.10751694431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353cm" svg:height="5.206cm" xlink:href=".." xlink:type="simple" chart:class="chart:line" chart:style-name="ch1">
        <chart:legend chart:legend-position="end" svg:x="8.003cm" svg:y="1.847cm" style:legend-expansion="high" chart:style-name="ch2"/>
        <chart:plot-area chart:style-name="ch3" table:cell-range-address="'Messwerte Luft'.C23:'Messwerte Luft'.C34 'Messwerte Luft'.C38:'Messwerte Luft'.C49" chart:data-source-has-labels="row" svg:x="0.247cm" svg:y="0.104cm" svg:width="7.509cm" svg:height="4.998cm">
          <chart:coordinate-region svg:x="1.07cm" svg:y="0.306cm" svg:width="6.494cm" svg:height="4.14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Messwerte Luft'.C24:'Messwerte Luft'.C34" chart:label-cell-address="'Messwerte Luft'.C23:'Messwerte Luft'.C23" chart:class="chart:line">
            <chart:data-point chart:repeated="11"/>
          </chart:series>
          <chart:series chart:style-name="ch8" chart:values-cell-range-address="'Messwerte Luft'.C39:'Messwerte Luft'.C49" chart:label-cell-address="'Messwerte Luft'.C38:'Messwerte Luft'.C38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ft T2</text:p>
                <draw:g>
                  <svg:desc>'Messwerte Luft'.C23:'Messwerte Luft'.C23</svg:desc>
                </draw:g>
              </table:table-cell>
              <table:table-cell office:value-type="string">
                <text:p>Luft T2 bei weniger Teilchen</text:p>
                <draw:g>
                  <svg:desc>'Messwerte Luft'.C38:'Messwerte Luft'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1.748999659437">
                <text:p>301.748999659437</text:p>
                <draw:g>
                  <svg:desc>'Messwerte Luft'.C24:'Messwerte Luft'.C34</svg:desc>
                </draw:g>
              </table:table-cell>
              <table:table-cell office:value-type="float" office:value="300.347999318874">
                <text:p>300.347999318874</text:p>
                <draw:g>
                  <svg:desc>'Messwerte Luft'.C39:'Messwerte Luft'.C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.348108068352">
                <text:p>300.348108068352</text:p>
              </table:table-cell>
              <table:table-cell office:value-type="float" office:value="297.546216136705">
                <text:p>297.5462161367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8.947294901742">
                <text:p>298.947294901742</text:p>
              </table:table-cell>
              <table:table-cell office:value-type="float" office:value="294.744589803483">
                <text:p>294.7445898034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7.546620587551">
                <text:p>297.546620587551</text:p>
              </table:table-cell>
              <table:table-cell office:value-type="float" office:value="291.943241175102">
                <text:p>291.9432411751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6.146059045109">
                <text:p>296.146059045109</text:p>
              </table:table-cell>
              <table:table-cell office:value-type="float" office:value="289.142118090218">
                <text:p>289.1421180902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4.745610256257">
                <text:p>294.745610256257</text:p>
              </table:table-cell>
              <table:table-cell office:value-type="float" office:value="286.341220512515">
                <text:p>286.3412205125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3.345278290499">
                <text:p>293.345278290499</text:p>
              </table:table-cell>
              <table:table-cell office:value-type="float" office:value="283.540556580999">
                <text:p>283.5405565809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1.94505885395">
                <text:p>291.94505885395</text:p>
              </table:table-cell>
              <table:table-cell office:value-type="float" office:value="280.7401177079">
                <text:p>280.74011770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0.544956186125">
                <text:p>290.544956186125</text:p>
              </table:table-cell>
              <table:table-cell office:value-type="float" office:value="277.93991237225">
                <text:p>277.939912372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9.14497434511">
                <text:p>289.14497434511</text:p>
              </table:table-cell>
              <table:table-cell office:value-type="float" office:value="275.13994869022">
                <text:p>275.139948690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7.745124370942">
                <text:p>287.745124370942</text:p>
              </table:table-cell>
              <table:table-cell office:value-type="float" office:value="272.340248741885">
                <text:p>272.34024874188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axis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origin="0" chart:interval-major="5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Wasserdampf H2O'.C23:'Messwerte Wasserdampf H2O'.C34" chart:data-source-has-labels="row" svg:x="0.152cm" svg:y="0.104cm" svg:width="7.337cm" svg:height="4.998cm">
          <chart:coordinate-region svg:x="1.102cm" svg:y="0.104cm" svg:width="6.195cm" svg:height="4.34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Wasserdampf H2O'.C24:'Messwerte Wasserdampf H2O'.C34" chart:label-cell-address="'Messwerte Wasserdampf H2O'.C23:'Messwerte Wasserdampf H2O'.C23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2O T2</text:p>
                <draw:g>
                  <svg:desc>'Messwerte Wasserdampf H2O'.C23:'Messwerte Wasserdampf H2O'.C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2.927248529">
                <text:p>232.927248529</text:p>
                <draw:g>
                  <svg:desc>'Messwerte Wasserdampf H2O'.C24:'Messwerte Wasserdampf H2O'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2.581307893255">
                <text:p>162.5813078932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3.6999007199691">
                <text:p>93.69990071996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.5442201197547">
                <text:p>26.54422011975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8.8504308913346">
                <text:p>-38.85043089133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2.533571534201">
                <text:p>-102.533571534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64.577141282932">
                <text:p>-164.5771412829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25.056147074438">
                <text:p>-225.0561470744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84.051027319245">
                <text:p>-284.0510273192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41.642800743729">
                <text:p>-341.6428007437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97.915604560737">
                <text:p>-397.91560456073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Sauerstoff O2'.C23:'Messwerte Sauerstoff O2'.C34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Sauerstoff O2'.C24:'Messwerte Sauerstoff O2'.C34" chart:label-cell-address="'Messwerte Sauerstoff O2'.C23:'Messwerte Sauerstoff O2'.C23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uerstoff T2</text:p>
                <draw:g>
                  <svg:desc>'Messwerte Sauerstoff O2'.C23:'Messwerte Sauerstoff O2'.C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1.75870328177">
                <text:p>301.75870328177</text:p>
                <draw:g>
                  <svg:desc>'Messwerte Sauerstoff O2'.C24:'Messwerte Sauerstoff O2'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.367808782548">
                <text:p>300.3678087825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8.97731626984">
                <text:p>298.977316269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7.587225511357">
                <text:p>297.5872255113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6.197557401325">
                <text:p>296.1975574013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4.808311682817">
                <text:p>294.8083116828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3.419509199143">
                <text:p>293.419509199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2.031128581019">
                <text:p>292.0311285810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0.643190645975">
                <text:p>290.6431906459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9.255716171476">
                <text:p>289.2557161714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7.868683802492">
                <text:p>287.8686838024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Argon Ar'.C8:'Messwerte Argon Ar'.C19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Argon Ar'.C9:'Messwerte Argon Ar'.C19" chart:label-cell-address="'Messwerte Argon Ar'.C8:'Messwerte Argon Ar'.C8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gon T2</text:p>
                <draw:g>
                  <svg:desc>'Messwerte Argon Ar'.C8:'Messwerte Argon Ar'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1.746313274394">
                <text:p>301.746313274394</text:p>
                <draw:g>
                  <svg:desc>'Messwerte Argon Ar'.C9:'Messwerte Argon Ar'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.342572727477">
                <text:p>300.3425727274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8.938805268356">
                <text:p>298.9388052683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7.534983981731">
                <text:p>297.5349839817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6.131135779807">
                <text:p>296.1311357798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4.727233744187">
                <text:p>294.7272337441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3.323304790171">
                <text:p>293.3233047901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1.919321996266">
                <text:p>291.9193219962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0.515312280867">
                <text:p>290.5153122808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9.111275642943">
                <text:p>289.1112756429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7.707185156869">
                <text:p>287.7071851568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Argon Ar'.C23:'Messwerte Argon Ar'.C34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Argon Ar'.C24:'Messwerte Argon Ar'.C34" chart:label-cell-address="'Messwerte Argon Ar'.C23:'Messwerte Argon Ar'.C23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gon T2</text:p>
                <draw:g>
                  <svg:desc>'Messwerte Argon Ar'.C23:'Messwerte Argon Ar'.C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0.806193640597">
                <text:p>300.806193640597</text:p>
                <draw:g>
                  <svg:desc>'Messwerte Argon Ar'.C24:'Messwerte Argon Ar'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8.462387281193">
                <text:p>298.4623872811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6.11858092179">
                <text:p>296.118580921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3.774699534173">
                <text:p>293.7746995341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1.430818146557">
                <text:p>291.4308181465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9.08693675894">
                <text:p>289.086936758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6.743055371323">
                <text:p>286.7430553713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4.399098950689">
                <text:p>284.3990989506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2.055142530056">
                <text:p>282.0551425300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9.711186109422">
                <text:p>279.7111861094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7.367229688788">
                <text:p>277.36722968878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Luft'.C8:'Messwerte Luft'.C19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Luft'.C9:'Messwerte Luft'.C19" chart:label-cell-address="'Messwerte Luft'.C8:'Messwerte Luft'.C8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ft T2</text:p>
                <draw:g>
                  <svg:desc>'Messwerte Luft'.C8:'Messwerte Luft'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2.150554616879">
                <text:p>302.150554616879</text:p>
                <draw:g>
                  <svg:desc>'Messwerte Luft'.C9:'Messwerte Luft'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1.151134299828">
                <text:p>301.1511342998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.151739138964">
                <text:p>300.1517391389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9.152371119463">
                <text:p>299.1523711194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8.153030331214">
                <text:p>298.1530303312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7.153716681373">
                <text:p>297.1537166813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6.154430259822">
                <text:p>296.1544302598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5.155170973727">
                <text:p>295.1551709737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4.155938908857">
                <text:p>294.1559389088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3.156736144953">
                <text:p>293.1567361449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2.157562584863">
                <text:p>292.15756258486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Luft'.C23:'Messwerte Luft'.C34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Luft'.C24:'Messwerte Luft'.C34" chart:label-cell-address="'Messwerte Luft'.C23:'Messwerte Luft'.C23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ft T2</text:p>
                <draw:g>
                  <svg:desc>'Messwerte Luft'.C23:'Messwerte Luft'.C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1.748999659437">
                <text:p>301.748999659437</text:p>
                <draw:g>
                  <svg:desc>'Messwerte Luft'.C24:'Messwerte Luft'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.348108068352">
                <text:p>300.3481080683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8.947294901742">
                <text:p>298.9472949017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7.546620587551">
                <text:p>297.5466205875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6.146059045109">
                <text:p>296.1460590451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4.745610256257">
                <text:p>294.7456102562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3.345278290499">
                <text:p>293.3452782904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1.94505885395">
                <text:p>291.945058853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0.544956186125">
                <text:p>290.544956186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9.14497434511">
                <text:p>289.144974345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7.745124370942">
                <text:p>287.74512437094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Stickstoff N'.C8:'Messwerte Stickstoff N'.C19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Stickstoff N'.C9:'Messwerte Stickstoff N'.C19" chart:label-cell-address="'Messwerte Stickstoff N'.C8:'Messwerte Stickstoff N'.C8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ickstoff T2</text:p>
                <draw:g>
                  <svg:desc>'Messwerte Stickstoff N'.C8:'Messwerte Stickstoff N'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2.147286638761">
                <text:p>302.147286638761</text:p>
                <draw:g>
                  <svg:desc>'Messwerte Stickstoff N'.C9:'Messwerte Stickstoff N'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1.144573277522">
                <text:p>301.1445732775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.141859916282">
                <text:p>300.1418599162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9.139146555043">
                <text:p>299.1391465550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8.136433193804">
                <text:p>298.1364331938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7.133719832565">
                <text:p>297.1337198325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6.131006471326">
                <text:p>296.1310064713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5.128293110087">
                <text:p>295.1282931100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4.125579748848">
                <text:p>294.1255797488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3.122866387608">
                <text:p>293.1228663876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2.120153026369">
                <text:p>292.12015302636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Stickstoff N'.C23:'Messwerte Stickstoff N'.C34" chart:data-source-has-labels="row" svg:x="0.152cm" svg:y="0.104cm" svg:width="7.337cm" svg:height="4.998cm">
          <chart:coordinate-region svg:x="0.975cm" svg:y="0.306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Stickstoff N'.C24:'Messwerte Stickstoff N'.C34" chart:label-cell-address="'Messwerte Stickstoff N'.C23:'Messwerte Stickstoff N'.C23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ickstoff T2</text:p>
                <draw:g>
                  <svg:desc>'Messwerte Stickstoff N'.C23:'Messwerte Stickstoff N'.C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1.744716792654">
                <text:p>301.744716792654</text:p>
                <draw:g>
                  <svg:desc>'Messwerte Stickstoff N'.C24:'Messwerte Stickstoff N'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.339471411563">
                <text:p>300.3394714115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8.934226030471">
                <text:p>298.9342260304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7.529056295782">
                <text:p>297.5290562957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6.123924381239">
                <text:p>296.1239243812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4.718830284808">
                <text:p>294.7188302848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3.313774004452">
                <text:p>293.3137740044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1.908755538135">
                <text:p>291.9087555381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0.503774883823">
                <text:p>290.5037748838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9.098832039481">
                <text:p>289.0988320394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7.693945906277">
                <text:p>287.69394590627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641cm" svg:height="5.206cm" xlink:href=".." xlink:type="simple" chart:class="chart:line" chart:style-name="ch1">
        <chart:plot-area chart:style-name="ch2" table:cell-range-address="'Messwerte Kohlendioxid CO2'.C8:'Messwerte Kohlendioxid CO2'.C19" chart:data-source-has-labels="row" svg:x="0.152cm" svg:y="0.104cm" svg:width="7.337cm" svg:height="4.998cm">
          <chart:coordinate-region svg:x="0.975cm" svg:y="0.307cm" svg:width="6.323cm" svg:height="4.1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Messwerte Kohlendioxid CO2'.C9:'Messwerte Kohlendioxid CO2'.C19" chart:label-cell-address="'Messwerte Kohlendioxid CO2'.C8:'Messwerte Kohlendioxid CO2'.C8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2 T2</text:p>
                <draw:g>
                  <svg:desc>'Messwerte Kohlendioxid CO2'.C8:'Messwerte Kohlendioxid CO2'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2.359731253667">
                <text:p>302.359731253667</text:p>
                <draw:g>
                  <svg:desc>'Messwerte Kohlendioxid CO2'.C9:'Messwerte Kohlendioxid CO2'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1.570175991989">
                <text:p>301.5701759919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.781332927805">
                <text:p>300.7813329278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9.993200777435">
                <text:p>299.9932007774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9.205778260667">
                <text:p>299.205778260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8.419064100744">
                <text:p>298.4190641007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7.633057024349">
                <text:p>297.6330570243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6.8477557616">
                <text:p>296.84775576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6.063149783878">
                <text:p>296.0631497838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5.27924710687">
                <text:p>295.279247106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4.496037241645">
                <text:p>294.49603724164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