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173in"/>
    </style:style>
    <style:style style:name="co2" style:family="table-column">
      <style:table-column-properties fo:break-before="auto" style:column-width="1.3366in"/>
    </style:style>
    <style:style style:name="co3" style:family="table-column">
      <style:table-column-properties fo:break-before="auto" style:column-width="1.578in"/>
    </style:style>
    <style:style style:name="co4" style:family="table-column">
      <style:table-column-properties fo:break-before="auto" style:column-width="2.4744in"/>
    </style:style>
    <style:style style:name="co5" style:family="table-column">
      <style:table-column-properties fo:break-before="auto" style:column-width="1.9134in"/>
    </style:style>
    <style:style style:name="co6" style:family="table-column">
      <style:table-column-properties fo:break-before="auto" style:column-width="0.5346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4945in"/>
    </style:style>
    <style:style style:name="co9" style:family="table-column">
      <style:table-column-properties fo:break-before="auto" style:column-width="1.5598in"/>
    </style:style>
    <style:style style:name="co10" style:family="table-column">
      <style:table-column-properties fo:break-before="auto" style:column-width="1.652in"/>
    </style:style>
    <style:style style:name="co11" style:family="table-column">
      <style:table-column-properties fo:break-before="auto" style:column-width="2.3764in"/>
    </style:style>
    <style:style style:name="co12" style:family="table-column">
      <style:table-column-properties fo:break-before="auto" style:column-width="2.6071in"/>
    </style:style>
    <style:style style:name="co13" style:family="table-column">
      <style:table-column-properties fo:break-before="auto" style:column-width="2.822in"/>
    </style:style>
    <style:style style:name="co14" style:family="table-column">
      <style:table-column-properties fo:break-before="auto" style:column-width="1.6429in"/>
    </style:style>
    <style:style style:name="co15" style:family="table-column">
      <style:table-column-properties fo:break-before="auto" style:column-width="0.9465in"/>
    </style:style>
    <style:style style:name="co16" style:family="table-column">
      <style:table-column-properties fo:break-before="auto" style:column-width="2.2839in"/>
    </style:style>
    <style:style style:name="co17" style:family="table-column">
      <style:table-column-properties fo:break-before="auto" style:column-width="1.6154in"/>
    </style:style>
    <style:style style:name="co18" style:family="table-column">
      <style:table-column-properties fo:break-before="auto" style:column-width="1.1602in"/>
    </style:style>
    <style:style style:name="co19" style:family="table-column">
      <style:table-column-properties fo:break-before="auto" style:column-width="2.0945in"/>
    </style:style>
    <style:style style:name="co20" style:family="table-column">
      <style:table-column-properties fo:break-before="auto" style:column-width="1.078in"/>
    </style:style>
    <style:style style:name="co21" style:family="table-column">
      <style:table-column-properties fo:break-before="auto" style:column-width="1.5374in"/>
    </style:style>
    <style:style style:name="co22" style:family="table-column">
      <style:table-column-properties fo:break-before="auto" style:column-width="1.7626in"/>
    </style:style>
    <style:style style:name="co23" style:family="table-column">
      <style:table-column-properties fo:break-before="auto" style:column-width="1.128in"/>
    </style:style>
    <style:style style:name="co24" style:family="table-column">
      <style:table-column-properties fo:break-before="auto" style:column-width="1.178in"/>
    </style:style>
    <style:style style:name="co25" style:family="table-column">
      <style:table-column-properties fo:break-before="auto" style:column-width="1.9882in"/>
    </style:style>
    <style:style style:name="co26" style:family="table-column">
      <style:table-column-properties fo:break-before="auto" style:column-width="2.222in"/>
    </style:style>
    <style:style style:name="co27" style:family="table-column">
      <style:table-column-properties fo:break-before="auto" style:column-width="1.4665in"/>
    </style:style>
    <style:style style:name="co28" style:family="table-column">
      <style:table-column-properties fo:break-before="auto" style:column-width="1.211in"/>
    </style:style>
    <style:style style:name="co29" style:family="table-column">
      <style:table-column-properties fo:break-before="auto" style:column-width="1.21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6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ext-properties style:font-name="Arial" fo:font-size="9pt" fo:language="de" fo:country="DE" fo:font-weight="bold" style:font-name-asian="Segoe UI" style:font-size-asian="9pt" style:language-asian="none" style:country-asian="none" style:font-weight-asian="bold" style:font-size-complex="9pt" style:language-complex="none" style:country-complex="none" style:font-weight-complex="bold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38" style:family="table-cell" style:parent-style-name="Default">
      <style:table-cell-properties fo:background-color="#dcdcdc" fo:border="0.74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74pt solid #000000"/>
    </style:style>
    <style:style style:name="ce49" style:family="table-cell" style:parent-style-name="Default" style:data-style-name="N2">
      <style:table-cell-properties fo:border="0.74pt solid #000000"/>
    </style:style>
    <style:style style:name="ce42" style:family="table-cell" style:parent-style-name="Default" style:data-style-name="N81">
      <style:text-properties fo:font-size="9pt" style:font-size-asian="9pt" style:font-size-complex="9pt"/>
    </style:style>
    <style:style style:name="ce43" style:family="table-cell" style:parent-style-name="Default" style:data-style-name="N81">
      <style:text-properties fo:font-size="9pt" fo:language="de" fo:country="DE" style:font-name-asian="Segoe UI" style:font-size-asian="9pt" style:language-asian="none" style:country-asian="none" style:font-name-complex="Tahoma" style:font-size-complex="9pt" style:language-complex="none" style:country-complex="none"/>
    </style:style>
    <style:style style:name="ce52" style:family="table-cell" style:parent-style-name="Default" style:data-style-name="N2">
      <style:text-properties fo:font-size="9pt" style:font-size-asian="9pt" style:font-size-complex="9pt"/>
    </style:style>
    <style:style style:name="ce53" style:family="table-cell" style:parent-style-name="Default" style:data-style-name="N2">
      <style:text-properties fo:color="#c9211e" fo:font-weight="normal" style:font-weight-asian="normal" style:font-weight-complex="normal"/>
    </style:style>
    <style:style style:name="ce54" style:family="table-cell" style:parent-style-name="Default" style:data-style-name="N2">
      <style:table-cell-properties fo:background-color="#dcdcdc" fo:border="0.74pt solid #000000"/>
      <style:text-properties fo:font-weight="bold" style:font-weight-asian="bold" style:font-weight-complex="bold"/>
    </style:style>
    <style:style style:name="ce55" style:family="table-cell" style:parent-style-name="Default" style:data-style-name="N126">
      <style:table-cell-properties fo:border="0.74pt solid #000000"/>
    </style:style>
    <style:style style:name="ce10" style:family="table-cell" style:parent-style-name="Default" style:data-style-name="N2"/>
    <style:style style:name="ce57" style:family="table-cell" style:parent-style-name="Default" style:data-style-name="N2">
      <style:text-properties fo:color="#c9211e"/>
    </style:style>
    <style:style style:name="ce58" style:family="table-cell" style:parent-style-name="Default" style:data-style-name="N2">
      <style:text-properties fo:font-weight="bold" style:font-weight-asian="bold" style:font-weight-complex="bold"/>
    </style:style>
    <style:style style:name="ce59" style:family="table-cell" style:parent-style-name="Default" style:data-style-name="N127"/>
    <style:style style:name="ce60" style:family="table-cell" style:parent-style-name="Default" style:data-style-name="N2"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 style:data-style-name="N2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1">
      <style:table-cell-properties fo:border="0.74pt solid #000000"/>
    </style:style>
    <style:style style:name="ce62" style:family="table-cell" style:parent-style-name="Default" style:data-style-name="N126">
      <style:text-properties style:font-name="Arial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ext-properties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126">
      <style:text-properties fo:font-weight="bold" style:font-weight-asian="bold" style:font-weight-complex="bold"/>
    </style:style>
    <style:style style:name="ce67" style:family="table-cell" style:parent-style-name="Default" style:data-style-name="N126">
      <style:table-cell-properties fo:background-color="#dcdcdc" fo:border="0.74pt solid #000000"/>
      <style:text-properties fo:font-weight="bold" style:font-weight-asian="bold" style:font-weight-complex="bold"/>
    </style:style>
    <style:style style:name="ce68" style:family="table-cell" style:parent-style-name="Default" style:data-style-name="N122">
      <style:table-cell-properties fo:border="0.74pt solid #000000"/>
    </style:style>
    <style:style style:name="ce69" style:family="table-cell" style:parent-style-name="Default" style:data-style-name="N126"/>
    <style:style style:name="ce70" style:family="table-cell" style:parent-style-name="Default" style:data-style-name="N126">
      <style:text-properties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26">
      <style:text-properties style:font-name="Arial" fo:font-size="9pt" fo:language="de" fo:country="DE" fo:font-weight="normal" style:font-name-asian="Segoe UI" style:font-size-asian="6.80000019073486pt" style:language-asian="none" style:country-asian="none" style:font-weight-asian="normal" style:font-name-complex="Arial" style:font-size-complex="9pt" style:language-complex="none" style:country-complex="none" style:font-weight-complex="normal"/>
    </style:style>
    <style:style style:name="ce41" style:family="table-cell" style:parent-style-name="Default" style:data-style-name="N122">
      <style:text-properties fo:color="#c9211e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ext-properties fo:color="#c9211e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26">
      <style:table-cell-properties fo:border="0.74pt solid #000000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ext-properties fo:font-weight="normal" style:font-weight-asian="normal" style:font-weight-complex="normal"/>
    </style:style>
    <style:style style:name="ce51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 style:data-style-name="N81"/>
    <style:style style:name="ce64" style:family="table-cell" style:parent-style-name="Default" style:data-style-name="N126">
      <style:text-properties fo:font-weight="normal" style:font-weight-asian="normal" style:font-weight-complex="normal"/>
    </style:style>
    <style:style style:name="ce74" style:family="table-cell" style:parent-style-name="Default" style:data-style-name="N129">
      <style:text-properties style:font-name="Arial" fo:font-size="9pt" fo:language="de" fo:country="DE" style:font-name-asian="Segoe UI" style:font-size-asian="6.80000019073486pt" style:language-asian="none" style:country-asian="none" style:font-name-complex="Arial" style:font-size-complex="9pt" style:language-complex="none" style:country-complex="none"/>
    </style:style>
    <style:style style:name="ce75" style:family="table-cell" style:parent-style-name="Default" style:data-style-name="N129"/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23"/>
    <style:style style:name="ce77" style:family="table-cell" style:parent-style-name="Default" style:data-style-name="N2">
      <style:text-properties fo:color="#c9211e" fo:font-weight="bold" style:font-weight-asian="bold" style:font-weight-complex="bold"/>
    </style:style>
    <style:style style:name="ce81" style:family="table-cell" style:parent-style-name="Default">
      <style:text-properties fo:color="#c9211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fo:language="de" fo:country="DE" style:font-style-complex="normal"/>
    </style:style>
    <style:style style:name="T2" style:family="text">
      <style:text-properties style:text-position="-8% 58%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8% 58%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position="0% 100%"/>
    </style:style>
    <style:style style:name="T8" style:family="text">
      <style:text-properties fo:font-style="italic" style:font-style-complex="italic" style:text-overline-style="solid" style:text-overline-width="auto" style:text-overline-color="font-color"/>
    </style:style>
    <style:style style:name="T9" style:family="text">
      <style:text-properties fo:font-style="normal" fo:language="de" fo:country="DE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none" style:country-asian="none" style:language-complex="none" style:country-complex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text-position="-8% 58%" style:font-size-asian="9pt" style:font-size-complex="9pt"/>
    </style:style>
    <style:style style:name="T12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4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text-position="0% 100%" style:font-size-asian="10pt" style:font-size-complex="10pt"/>
    </style:style>
    <style:style style:name="T1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size="9pt" style:text-position="-8% 58%" style:font-size-asian="9pt" style:font-size-complex="9pt"/>
    </style:style>
    <style:style style:name="T1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Messwerte Stickstoff N" table:style-name="ta1">
        <table:shapes>
          <draw:frame draw:z-index="0" draw:style-name="gr1" draw:text-style-name="P1" svg:width="3.0079in" svg:height="2.0492in" svg:x="9.4075in" svg:y="1.8524in">
            <draw:object draw:notify-on-update-of-ranges="'Messwerte Stickstoff N'.C8:'Messwerte Stickstoff N'.C8 'Messwerte Stickstoff N'.C9:'Messwerte Stickstoff N'.C1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3.0079in" svg:height="2.0492in" svg:x="9.4543in" svg:y="4.4634in">
            <draw:object draw:notify-on-update-of-ranges="'Messwerte Stickstoff N'.C23:'Messwerte Stickstoff N'.C23 'Messwerte Stickstoff N'.C24:'Messwerte Stickstoff N'.C3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69"/>
        <table:table-column table:style-name="co6" table:default-cell-style-name="Default"/>
        <table:table-column table:style-name="co7" table:default-cell-style-name="ce69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62" office:value-type="float" office:value="28.014" calcext:value-type="float">
            <text:p>28.01400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6" office:value-type="string" calcext:value-type="string">
            <text:p>Masse pro Teilchen [kg]</text:p>
          </table:table-cell>
          <table:table-cell table:style-name="ce46" table:formula="of:=[.E1]/([.B3]*1000)" office:value-type="float" office:value="4.65348837209302E-026" calcext:value-type="float">
            <text:p>4.65348837209302E-26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40" office:value-type="string" calcext:value-type="string">
            <text:p><text:span text:style-name="T1">ΔQ  [J]</text:span></text:p>
          </table:table-cell>
          <table:table-cell table:style-name="ce52" office:value-type="float" office:value="1203" calcext:value-type="float">
            <text:p>1203.00</text:p>
          </table:table-cell>
          <table:table-cell table:style-name="ce58"/>
          <table:table-cell table:style-name="ce26" office:value-type="string" calcext:value-type="string">
            <text:p>mittlere Geschwindigkeit <text:span text:style-name="T8">v</text:span><text:span text:style-name="T9"> bei 293,15 K [m/s]</text:span></text:p>
          </table:table-cell>
          <table:table-cell table:style-name="ce30" table:formula="of:=SQRT(3*[.$B$2]*293.15/[.E3])" office:value-type="float" office:value="510.808248291361" calcext:value-type="float">
            <text:p>510.81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Masse Stickstoff [kg]</text:p>
          </table:table-cell>
          <table:table-cell table:style-name="ce52" table:formula="of:=[.E1]/([.B3]*1000)*[.B1]" office:value-type="float" office:value="1.15216043344325" calcext:value-type="float">
            <text:p>1.15</text:p>
          </table:table-cell>
          <table:table-cell table:style-name="ce58"/>
          <table:table-cell table:style-name="ce26" office:value-type="string" calcext:value-type="string">
            <text:p>mittlere Geschwindigkeit <text:span text:style-name="T8">v</text:span><text:span text:style-name="T9"> bei 294,15 K [m/s]</text:span></text:p>
          </table:table-cell>
          <table:table-cell table:style-name="ce30" table:formula="of:=SQRT(3*[.$B$2]*294.15/[.E3])" office:value-type="float" office:value="511.678746960146" calcext:value-type="float">
            <text:p>511.68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0">Datenquelle der Teilchenwerte: </text:span><text:span text:style-name="T10"><text:a xlink:href="https://webbook.nist.gov/chemistry/fluid/" xlink:type="simple">National Institute of Standards and Technology (NIST)</text:a></text:span><text:span text:style-name="T10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Stickstoff T<text:span text:style-name="T2">1</text:span></text:p>
          </table:table-cell>
          <table:table-cell table:style-name="ce54" office:value-type="string" calcext:value-type="string">
            <text:p><text:span text:style-name="T3">Stickstoff c</text:span><text:span text:style-name="T4">p </text:span><text:span text:style-name="T5"> [J/g*K]</text:span></text:p>
          </table:table-cell>
          <table:table-cell table:style-name="ce54" office:value-type="string" calcext:value-type="string">
            <text:p>Stickstoff T<text:span text:style-name="T2">2</text:span></text:p>
          </table:table-cell>
          <table:table-cell table:style-name="ce54" office:value-type="string" calcext:value-type="string">
            <text:p><text:span text:style-name="T6">Stickstoff</text:span> p bleibt gleich</text:p>
          </table:table-cell>
          <table:table-cell table:style-name="ce67" office:value-type="string" calcext:value-type="string">
            <text:p>Stickstoff 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9] + [.$B$4]/([.$B$5]*[.B9])/1000" office:value-type="float" office:value="289.152713361239" calcext:value-type="float">
            <text:p>289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0347983120333" calcext:value-type="float">
            <text:p>1.003</text:p>
          </table:table-cell>
          <table:table-cell/>
          <table:table-cell table:formula="of:=[.D9]/1000000" office:value-type="float" office:value="0.0985" calcext:value-type="float">
            <text:p>0.0985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289.152713361239" calcext:value-type="float">
            <text:p>289.15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0] + [.$B$4]/([.$B$5]*[.B10])/1000" office:value-type="float" office:value="290.155426722478" calcext:value-type="float">
            <text:p>290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0695966240666" calcext:value-type="float">
            <text:p>1.007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290.155426722478" calcext:value-type="float">
            <text:p>290.16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1] + [.$B$4]/([.$B$5]*[.B11])/1000" office:value-type="float" office:value="291.158140083717" calcext:value-type="float">
            <text:p>291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1043949360998" calcext:value-type="float">
            <text:p>1.010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291.158140083717" calcext:value-type="float">
            <text:p>291.16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2] + [.$B$4]/([.$B$5]*[.B12])/1000" office:value-type="float" office:value="292.160853444957" calcext:value-type="float">
            <text:p>292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1391932481331" calcext:value-type="float">
            <text:p>1.014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292.160853444957" calcext:value-type="float">
            <text:p>292.16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3] + [.$B$4]/([.$B$5]*[.B13])/1000" office:value-type="float" office:value="293.163566806196" calcext:value-type="float">
            <text:p>293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1739915601664" calcext:value-type="float">
            <text:p>1.017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293.163566806196" calcext:value-type="float">
            <text:p>293.16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4] + [.$B$4]/([.$B$5]*[.B14])/1000" office:value-type="float" office:value="294.166280167435" calcext:value-type="float">
            <text:p>294.1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2087898721997" calcext:value-type="float">
            <text:p>1.021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294.166280167435" calcext:value-type="float">
            <text:p>294.17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5] + [.$B$4]/([.$B$5]*[.B15])/1000" office:value-type="float" office:value="295.168993528674" calcext:value-type="float">
            <text:p>295.1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243588184233" calcext:value-type="float">
            <text:p>1.024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295.168993528674" calcext:value-type="float">
            <text:p>295.17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6] + [.$B$4]/([.$B$5]*[.B16])/1000" office:value-type="float" office:value="296.171706889913" calcext:value-type="float">
            <text:p>296.1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2783864962663" calcext:value-type="float">
            <text:p>1.028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296.171706889913" calcext:value-type="float">
            <text:p>296.17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7] + [.$B$4]/([.$B$5]*[.B17])/1000" office:value-type="float" office:value="297.174420251152" calcext:value-type="float">
            <text:p>297.1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3131848082996" calcext:value-type="float">
            <text:p>1.031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297.174420251152" calcext:value-type="float">
            <text:p>297.17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8] + [.$B$4]/([.$B$5]*[.B18])/1000" office:value-type="float" office:value="298.177133612392" calcext:value-type="float">
            <text:p>298.1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3479831203328" calcext:value-type="float">
            <text:p>1.035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298.177133612392" calcext:value-type="float">
            <text:p>298.18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9] + [.$B$4]/([.$B$5]*[.B19])/1000" office:value-type="float" office:value="299.179846973631" calcext:value-type="float">
            <text:p>299.1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1.03827814323661" calcext:value-type="float">
            <text:p>1.038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Stickstoff T<text:span text:style-name="T2">1</text:span> </text:p>
          </table:table-cell>
          <table:table-cell table:style-name="ce54" office:value-type="string" calcext:value-type="string">
            <text:p><text:span text:style-name="T6">Stickstoff</text:span> c<text:span text:style-name="T2">v</text:span><text:span text:style-name="T7"> [J/g*K]</text:span></text:p>
          </table:table-cell>
          <table:table-cell table:style-name="ce54" office:value-type="string" calcext:value-type="string">
            <text:p>Stickstoff T<text:span text:style-name="T2">2</text:span></text:p>
          </table:table-cell>
          <table:table-cell table:style-name="ce54" office:value-type="string" calcext:value-type="string">
            <text:p><text:span text:style-name="T6">Stickstoff</text:span> p neu</text:p>
          </table:table-cell>
          <table:table-cell table:style-name="ce67" office:value-type="string" calcext:value-type="string">
            <text:p>Stickstoff 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0.743" calcext:value-type="float">
            <text:p>0.74300</text:p>
          </table:table-cell>
          <table:table-cell table:style-name="ce49" table:formula="of:=[.A24] + [.$B$4]/([.$B$5]*[.B24])/1000" office:value-type="float" office:value="289.555283207346" calcext:value-type="float">
            <text:p>289.56</text:p>
          </table:table-cell>
          <table:table-cell table:style-name="ce61" table:formula="of:=[.$B$2]*[.$B$1]*[.C24]/[.E24]" office:value-type="float" office:value="98980.3761788081" calcext:value-type="float">
            <text:p>9898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289.555283207346" calcext:value-type="float">
            <text:p>289.56</text:p>
          </table:table-cell>
          <table:table-cell table:style-name="ce55" office:value-type="float" office:value="0.74302" calcext:value-type="float">
            <text:p>0.74302</text:p>
          </table:table-cell>
          <table:table-cell table:style-name="ce49" table:formula="of:=[.A25] + [.$B$4]/([.$B$5]*[.B25])/1000" office:value-type="float" office:value="290.960528588437" calcext:value-type="float">
            <text:p>290.96</text:p>
          </table:table-cell>
          <table:table-cell table:style-name="ce61" table:formula="of:=[.$B$2]*[.$B$1]*[.C25]/[.E25]" office:value-type="float" office:value="99460.7394272463" calcext:value-type="float">
            <text:p>9946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290.960528588437" calcext:value-type="float">
            <text:p>290.96</text:p>
          </table:table-cell>
          <table:table-cell table:style-name="ce55" office:value-type="float" office:value="0.74302" calcext:value-type="float">
            <text:p>0.74302</text:p>
          </table:table-cell>
          <table:table-cell table:style-name="ce49" table:formula="of:=[.A26] + [.$B$4]/([.$B$5]*[.B26])/1000" office:value-type="float" office:value="292.365773969528" calcext:value-type="float">
            <text:p>292.37</text:p>
          </table:table-cell>
          <table:table-cell table:style-name="ce61" table:formula="of:=[.$B$2]*[.$B$1]*[.C26]/[.E26]" office:value-type="float" office:value="99941.1026756845" calcext:value-type="float">
            <text:p>9994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292.365773969528" calcext:value-type="float">
            <text:p>292.37</text:p>
          </table:table-cell>
          <table:table-cell table:style-name="ce55" office:value-type="float" office:value="0.74306" calcext:value-type="float">
            <text:p>0.74306</text:p>
          </table:table-cell>
          <table:table-cell table:style-name="ce49" table:formula="of:=[.A27] + [.$B$4]/([.$B$5]*[.B27])/1000" office:value-type="float" office:value="293.770943704218" calcext:value-type="float">
            <text:p>293.77</text:p>
          </table:table-cell>
          <table:table-cell table:style-name="ce61" table:formula="of:=[.$B$2]*[.$B$1]*[.C27]/[.E27]" office:value-type="float" office:value="100421.440065471" calcext:value-type="float">
            <text:p>10042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293.770943704218" calcext:value-type="float">
            <text:p>293.77</text:p>
          </table:table-cell>
          <table:table-cell table:style-name="ce55" office:value-type="float" office:value="0.74308" calcext:value-type="float">
            <text:p>0.74308</text:p>
          </table:table-cell>
          <table:table-cell table:style-name="ce49" table:formula="of:=[.A28] + [.$B$4]/([.$B$5]*[.B28])/1000" office:value-type="float" office:value="295.176075618761" calcext:value-type="float">
            <text:p>295.18</text:p>
          </table:table-cell>
          <table:table-cell table:style-name="ce61" table:formula="of:=[.$B$2]*[.$B$1]*[.C28]/[.E28]" office:value-type="float" office:value="100901.764526975" calcext:value-type="float">
            <text:p>10090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295.176075618761" calcext:value-type="float">
            <text:p>295.18</text:p>
          </table:table-cell>
          <table:table-cell table:style-name="ce55" office:value-type="float" office:value="0.7431" calcext:value-type="float">
            <text:p>0.74310</text:p>
          </table:table-cell>
          <table:table-cell table:style-name="ce49" table:formula="of:=[.A29] + [.$B$4]/([.$B$5]*[.B29])/1000" office:value-type="float" office:value="296.581169715192" calcext:value-type="float">
            <text:p>296.58</text:p>
          </table:table-cell>
          <table:table-cell table:style-name="ce61" table:formula="of:=[.$B$2]*[.$B$1]*[.C29]/[.E29]" office:value-type="float" office:value="101382.076060893" calcext:value-type="float">
            <text:p>10138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296.581169715192" calcext:value-type="float">
            <text:p>296.58</text:p>
          </table:table-cell>
          <table:table-cell table:style-name="ce55" office:value-type="float" office:value="0.74312" calcext:value-type="float">
            <text:p>0.74312</text:p>
          </table:table-cell>
          <table:table-cell table:style-name="ce49" table:formula="of:=[.A30] + [.$B$4]/([.$B$5]*[.B30])/1000" office:value-type="float" office:value="297.986225995548" calcext:value-type="float">
            <text:p>297.99</text:p>
          </table:table-cell>
          <table:table-cell table:style-name="ce61" table:formula="of:=[.$B$2]*[.$B$1]*[.C30]/[.E30]" office:value-type="float" office:value="101862.374667921" calcext:value-type="float">
            <text:p>10186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297.986225995548" calcext:value-type="float">
            <text:p>297.99</text:p>
          </table:table-cell>
          <table:table-cell table:style-name="ce55" office:value-type="float" office:value="0.74314" calcext:value-type="float">
            <text:p>0.74314</text:p>
          </table:table-cell>
          <table:table-cell table:style-name="ce49" table:formula="of:=[.A31] + [.$B$4]/([.$B$5]*[.B31])/1000" office:value-type="float" office:value="299.391244461865" calcext:value-type="float">
            <text:p>299.39</text:p>
          </table:table-cell>
          <table:table-cell table:style-name="ce61" table:formula="of:=[.$B$2]*[.$B$1]*[.C31]/[.E31]" office:value-type="float" office:value="102342.660348755" calcext:value-type="float">
            <text:p>10234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299.391244461865" calcext:value-type="float">
            <text:p>299.39</text:p>
          </table:table-cell>
          <table:table-cell table:style-name="ce55" office:value-type="float" office:value="0.74316" calcext:value-type="float">
            <text:p>0.74316</text:p>
          </table:table-cell>
          <table:table-cell table:style-name="ce49" table:formula="of:=[.A32] + [.$B$4]/([.$B$5]*[.B32])/1000" office:value-type="float" office:value="300.796225116176" calcext:value-type="float">
            <text:p>300.80</text:p>
          </table:table-cell>
          <table:table-cell table:style-name="ce61" table:formula="of:=[.$B$2]*[.$B$1]*[.C32]/[.E32]" office:value-type="float" office:value="102822.933104089" calcext:value-type="float">
            <text:p>10282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300.796225116176" calcext:value-type="float">
            <text:p>300.80</text:p>
          </table:table-cell>
          <table:table-cell table:style-name="ce55" office:value-type="float" office:value="0.74318" calcext:value-type="float">
            <text:p>0.74318</text:p>
          </table:table-cell>
          <table:table-cell table:style-name="ce49" table:formula="of:=[.A33] + [.$B$4]/([.$B$5]*[.B33])/1000" office:value-type="float" office:value="302.201167960519" calcext:value-type="float">
            <text:p>302.20</text:p>
          </table:table-cell>
          <table:table-cell table:style-name="ce61" table:formula="of:=[.$B$2]*[.$B$1]*[.C33]/[.E33]" office:value-type="float" office:value="103303.192934621" calcext:value-type="float">
            <text:p>10330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302.201167960519" calcext:value-type="float">
            <text:p>302.20</text:p>
          </table:table-cell>
          <table:table-cell table:style-name="ce55" office:value-type="float" office:value="0.74321" calcext:value-type="float">
            <text:p>0.74321</text:p>
          </table:table-cell>
          <table:table-cell table:style-name="ce49" table:formula="of:=[.A34] + [.$B$4]/([.$B$5]*[.B34])/1000" office:value-type="float" office:value="303.606054093722" calcext:value-type="float">
            <text:p>303.61</text:p>
          </table:table-cell>
          <table:table-cell table:style-name="ce61" table:formula="of:=[.$B$2]*[.$B$1]*[.C34]/[.E34]" office:value-type="float" office:value="103783.433379253" calcext:value-type="float">
            <text:p>10378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Sauerstoff O2" table:style-name="ta1">
        <table:shapes>
          <draw:frame draw:z-index="0" draw:style-name="gr1" draw:text-style-name="P1" svg:width="3.0079in" svg:height="2.0492in" svg:x="9.4075in" svg:y="1.8524in">
            <draw:object draw:notify-on-update-of-ranges="'Messwerte Sauerstoff O2'.C8:'Messwerte Sauerstoff O2'.C8 'Messwerte Sauerstoff O2'.C9:'Messwerte Sauerstoff O2'.C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.0079in" svg:height="2.0492in" svg:x="9.4543in" svg:y="4.4634in">
            <draw:object draw:notify-on-update-of-ranges="'Messwerte Sauerstoff O2'.C23:'Messwerte Sauerstoff O2'.C23 'Messwerte Sauerstoff O2'.C24:'Messwerte Sauerstoff O2'.C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5" table:default-cell-style-name="ce69"/>
        <table:table-column table:style-name="co6" table:default-cell-style-name="Default"/>
        <table:table-column table:style-name="co7" table:default-cell-style-name="ce69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31.998" calcext:value-type="float">
            <text:p>31.99800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6" office:value-type="string" calcext:value-type="string">
            <text:p>Masse pro Teilchen [kg]</text:p>
          </table:table-cell>
          <table:table-cell table:style-name="ce46" table:formula="of:=[.E1]/([.B3]*1000)" office:value-type="float" office:value="5.31528239202658E-026" calcext:value-type="float">
            <text:p>5.31528239202658E-26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40" office:value-type="string" calcext:value-type="string">
            <text:p><text:span text:style-name="T1">ΔQ  [J]</text:span></text:p>
          </table:table-cell>
          <table:table-cell table:style-name="ce52" office:value-type="float" office:value="1203" calcext:value-type="float">
            <text:p>1203.00</text:p>
          </table:table-cell>
          <table:table-cell table:style-name="ce58"/>
          <table:table-cell table:style-name="ce26" office:value-type="string" calcext:value-type="string">
            <text:p>mittlere Geschwindigkeit <text:span text:style-name="T8">v</text:span><text:span text:style-name="T9"> bei 293,15 K [m/s]</text:span></text:p>
          </table:table-cell>
          <table:table-cell table:style-name="ce30" table:formula="of:=SQRT(3*[.B2]*293.15/[.E3])" office:value-type="float" office:value="477.951739499253" calcext:value-type="float">
            <text:p>477.95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Masse Sauerstoff [kg]</text:p>
          </table:table-cell>
          <table:table-cell table:style-name="ce52" table:formula="of:=[.E1]/([.B3]*1000)*[.B1]" office:value-type="float" office:value="1.31601447666585" calcext:value-type="float">
            <text:p>1.32</text:p>
          </table:table-cell>
          <table:table-cell table:style-name="ce58"/>
          <table:table-cell table:style-name="ce26" office:value-type="string" calcext:value-type="string">
            <text:p>mittlere Geschwindigkeit <text:span text:style-name="T8">v</text:span><text:span text:style-name="T9"> bei 294,15 K [m/s]</text:span></text:p>
          </table:table-cell>
          <table:table-cell table:style-name="ce30" table:formula="of:=SQRT(3*[.$B$2]*294.15/[.E3])" office:value-type="float" office:value="478.766245440316" calcext:value-type="float">
            <text:p>478.77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0">Datenquelle der Teilchenwerte: </text:span><text:span text:style-name="T10"><text:a xlink:href="https://webbook.nist.gov/chemistry/fluid/" xlink:type="simple">National Institute of Standards and Technology (NIST)</text:a></text:span><text:span text:style-name="T10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Sauerstoff T<text:span text:style-name="T2">1</text:span></text:p>
          </table:table-cell>
          <table:table-cell table:style-name="ce54" office:value-type="string" calcext:value-type="string">
            <text:p>Sauerstoff c<text:span text:style-name="T2">p</text:span>  [J/g*K]</text:p>
          </table:table-cell>
          <table:table-cell table:style-name="ce54" office:value-type="string" calcext:value-type="string">
            <text:p>Sauerstoff T<text:span text:style-name="T2">2</text:span></text:p>
          </table:table-cell>
          <table:table-cell table:style-name="ce54" office:value-type="string" calcext:value-type="string">
            <text:p>Sauerstoff p bleibt gleich</text:p>
          </table:table-cell>
          <table:table-cell table:style-name="ce67" office:value-type="string" calcext:value-type="string">
            <text:p>Sauerstoff 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0.91828" calcext:value-type="float">
            <text:p>0.91828</text:p>
          </table:table-cell>
          <table:table-cell table:style-name="ce49" table:formula="of:=[.A9] + [.$B$4]/([.$B$5]*[.B9])/1000" office:value-type="float" office:value="289.145473801867" calcext:value-type="float">
            <text:p>289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0345470692996" calcext:value-type="float">
            <text:p>1.003</text:p>
          </table:table-cell>
          <table:table-cell/>
          <table:table-cell table:formula="of:=[.D9]/1000000" office:value-type="float" office:value="0.0985" calcext:value-type="float">
            <text:p>0.0985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289.145473801867" calcext:value-type="float">
            <text:p>289.15</text:p>
          </table:table-cell>
          <table:table-cell table:style-name="ce55" office:value-type="float" office:value="0.9184" calcext:value-type="float">
            <text:p>0.91840</text:p>
          </table:table-cell>
          <table:table-cell table:style-name="ce49" table:formula="of:=[.A10] + [.$B$4]/([.$B$5]*[.B10])/1000" office:value-type="float" office:value="290.140817533116" calcext:value-type="float">
            <text:p>290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0690896246092" calcext:value-type="float">
            <text:p>1.007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290.140817533116" calcext:value-type="float">
            <text:p>290.14</text:p>
          </table:table-cell>
          <table:table-cell table:style-name="ce55" office:value-type="float" office:value="0.91852" calcext:value-type="float">
            <text:p>0.91852</text:p>
          </table:table-cell>
          <table:table-cell table:style-name="ce49" table:formula="of:=[.A11] + [.$B$4]/([.$B$5]*[.B11])/1000" office:value-type="float" office:value="291.136031227732" calcext:value-type="float">
            <text:p>291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1036276671085" calcext:value-type="float">
            <text:p>1.010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291.136031227732" calcext:value-type="float">
            <text:p>291.14</text:p>
          </table:table-cell>
          <table:table-cell table:style-name="ce55" office:value-type="float" office:value="0.91865" calcext:value-type="float">
            <text:p>0.91865</text:p>
          </table:table-cell>
          <table:table-cell table:style-name="ce49" table:formula="of:=[.A12] + [.$B$4]/([.$B$5]*[.B12])/1000" office:value-type="float" office:value="292.131104087667" calcext:value-type="float">
            <text:p>292.1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1381608220602" calcext:value-type="float">
            <text:p>1.014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292.131104087667" calcext:value-type="float">
            <text:p>292.13</text:p>
          </table:table-cell>
          <table:table-cell table:style-name="ce55" office:value-type="float" office:value="0.91878" calcext:value-type="float">
            <text:p>0.91878</text:p>
          </table:table-cell>
          <table:table-cell table:style-name="ce49" table:formula="of:=[.A13] + [.$B$4]/([.$B$5]*[.B13])/1000" office:value-type="float" office:value="293.126036152773" calcext:value-type="float">
            <text:p>293.1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1726890908476" calcext:value-type="float">
            <text:p>1.017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293.126036152773" calcext:value-type="float">
            <text:p>293.13</text:p>
          </table:table-cell>
          <table:table-cell table:style-name="ce55" office:value-type="float" office:value="0.91891" calcext:value-type="float">
            <text:p>0.91891</text:p>
          </table:table-cell>
          <table:table-cell table:style-name="ce49" table:formula="of:=[.A14] + [.$B$4]/([.$B$5]*[.B14])/1000" office:value-type="float" office:value="294.120827462889" calcext:value-type="float">
            <text:p>294.1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207212474853" calcext:value-type="float">
            <text:p>1.021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294.120827462889" calcext:value-type="float">
            <text:p>294.12</text:p>
          </table:table-cell>
          <table:table-cell table:style-name="ce55" office:value-type="float" office:value="0.91904" calcext:value-type="float">
            <text:p>0.91904</text:p>
          </table:table-cell>
          <table:table-cell table:style-name="ce49" table:formula="of:=[.A15] + [.$B$4]/([.$B$5]*[.B15])/1000" office:value-type="float" office:value="295.115478057835" calcext:value-type="float">
            <text:p>295.1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2417309754584" calcext:value-type="float">
            <text:p>1.024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295.115478057835" calcext:value-type="float">
            <text:p>295.12</text:p>
          </table:table-cell>
          <table:table-cell table:style-name="ce55" office:value-type="float" office:value="0.91917" calcext:value-type="float">
            <text:p>0.91917</text:p>
          </table:table-cell>
          <table:table-cell table:style-name="ce49" table:formula="of:=[.A16] + [.$B$4]/([.$B$5]*[.B16])/1000" office:value-type="float" office:value="296.109987977413" calcext:value-type="float">
            <text:p>296.11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2762445940452" calcext:value-type="float">
            <text:p>1.028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296.109987977413" calcext:value-type="float">
            <text:p>296.11</text:p>
          </table:table-cell>
          <table:table-cell table:style-name="ce55" office:value-type="float" office:value="0.9193" calcext:value-type="float">
            <text:p>0.91930</text:p>
          </table:table-cell>
          <table:table-cell table:style-name="ce49" table:formula="of:=[.A17] + [.$B$4]/([.$B$5]*[.B17])/1000" office:value-type="float" office:value="297.104357261411" calcext:value-type="float">
            <text:p>297.10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3107533319941" calcext:value-type="float">
            <text:p>1.031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297.104357261411" calcext:value-type="float">
            <text:p>297.10</text:p>
          </table:table-cell>
          <table:table-cell table:style-name="ce55" office:value-type="float" office:value="0.91944" calcext:value-type="float">
            <text:p>0.91944</text:p>
          </table:table-cell>
          <table:table-cell table:style-name="ce49" table:formula="of:=[.A18] + [.$B$4]/([.$B$5]*[.B18])/1000" office:value-type="float" office:value="298.098575136181" calcext:value-type="float">
            <text:p>298.10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3452568154149" calcext:value-type="float">
            <text:p>1.035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298.098575136181" calcext:value-type="float">
            <text:p>298.10</text:p>
          </table:table-cell>
          <table:table-cell table:style-name="ce55" office:value-type="float" office:value="0.91958" calcext:value-type="float">
            <text:p>0.91958</text:p>
          </table:table-cell>
          <table:table-cell table:style-name="ce49" table:formula="of:=[.A19] + [.$B$4]/([.$B$5]*[.B19])/1000" office:value-type="float" office:value="299.092641647826" calcext:value-type="float">
            <text:p>299.09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1.03797550459075" calcext:value-type="float">
            <text:p>1.038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Sauerstoff T<text:span text:style-name="T2">1</text:span> </text:p>
          </table:table-cell>
          <table:table-cell table:style-name="ce54" office:value-type="string" calcext:value-type="string">
            <text:p>Sauerstoff c<text:span text:style-name="T2">v</text:span> [J/g*K]</text:p>
          </table:table-cell>
          <table:table-cell table:style-name="ce54" office:value-type="string" calcext:value-type="string">
            <text:p>Sauerstoff T<text:span text:style-name="T2">2</text:span></text:p>
          </table:table-cell>
          <table:table-cell table:style-name="ce54" office:value-type="string" calcext:value-type="string">
            <text:p>Sauerstoff p neu</text:p>
          </table:table-cell>
          <table:table-cell table:style-name="ce67" office:value-type="string" calcext:value-type="string">
            <text:p>Sauerstoff 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0.65703" calcext:value-type="float">
            <text:p>0.65703</text:p>
          </table:table-cell>
          <table:table-cell table:style-name="ce49" table:formula="of:=[.A24] + [.$B$4]/([.$B$5]*[.B24])/1000" office:value-type="float" office:value="289.54129671823" calcext:value-type="float">
            <text:p>289.54</text:p>
          </table:table-cell>
          <table:table-cell table:style-name="ce61" table:formula="of:=[.$B$2]*[.$B$1]*[.C24]/[.E24]" office:value-type="float" office:value="98975.5950954212" calcext:value-type="float">
            <text:p>9897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289.54129671823" calcext:value-type="float">
            <text:p>289.54</text:p>
          </table:table-cell>
          <table:table-cell table:style-name="ce55" office:value-type="float" office:value="0.65722" calcext:value-type="float">
            <text:p>0.65722</text:p>
          </table:table-cell>
          <table:table-cell table:style-name="ce49" table:formula="of:=[.A25] + [.$B$4]/([.$B$5]*[.B25])/1000" office:value-type="float" office:value="290.932191217452" calcext:value-type="float">
            <text:p>290.93</text:p>
          </table:table-cell>
          <table:table-cell table:style-name="ce61" table:formula="of:=[.$B$2]*[.$B$1]*[.C25]/[.E25]" office:value-type="float" office:value="99451.0526979663" calcext:value-type="float">
            <text:p>9945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290.932191217452" calcext:value-type="float">
            <text:p>290.93</text:p>
          </table:table-cell>
          <table:table-cell table:style-name="ce55" office:value-type="float" office:value="0.65741" calcext:value-type="float">
            <text:p>0.65741</text:p>
          </table:table-cell>
          <table:table-cell table:style-name="ce49" table:formula="of:=[.A26] + [.$B$4]/([.$B$5]*[.B26])/1000" office:value-type="float" office:value="292.322683730159" calcext:value-type="float">
            <text:p>292.32</text:p>
          </table:table-cell>
          <table:table-cell table:style-name="ce61" table:formula="of:=[.$B$2]*[.$B$1]*[.C26]/[.E26]" office:value-type="float" office:value="99926.3728871097" calcext:value-type="float">
            <text:p>9992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292.322683730159" calcext:value-type="float">
            <text:p>292.32</text:p>
          </table:table-cell>
          <table:table-cell table:style-name="ce55" office:value-type="float" office:value="0.6576" calcext:value-type="float">
            <text:p>0.65760</text:p>
          </table:table-cell>
          <table:table-cell table:style-name="ce49" table:formula="of:=[.A27] + [.$B$4]/([.$B$5]*[.B27])/1000" office:value-type="float" office:value="293.712774488643" calcext:value-type="float">
            <text:p>293.71</text:p>
          </table:table-cell>
          <table:table-cell table:style-name="ce61" table:formula="of:=[.$B$2]*[.$B$1]*[.C27]/[.E27]" office:value-type="float" office:value="100401.555742257" calcext:value-type="float">
            <text:p>10040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293.712774488643" calcext:value-type="float">
            <text:p>293.71</text:p>
          </table:table-cell>
          <table:table-cell table:style-name="ce55" office:value-type="float" office:value="0.6578" calcext:value-type="float">
            <text:p>0.65780</text:p>
          </table:table-cell>
          <table:table-cell table:style-name="ce49" table:formula="of:=[.A28] + [.$B$4]/([.$B$5]*[.B28])/1000" office:value-type="float" office:value="295.102442598675" calcext:value-type="float">
            <text:p>295.10</text:p>
          </table:table-cell>
          <table:table-cell table:style-name="ce61" table:formula="of:=[.$B$2]*[.$B$1]*[.C28]/[.E28]" office:value-type="float" office:value="100876.594121011" calcext:value-type="float">
            <text:p>10087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295.102442598675" calcext:value-type="float">
            <text:p>295.10</text:p>
          </table:table-cell>
          <table:table-cell table:style-name="ce55" office:value-type="float" office:value="0.658" calcext:value-type="float">
            <text:p>0.65800</text:p>
          </table:table-cell>
          <table:table-cell table:style-name="ce49" table:formula="of:=[.A29] + [.$B$4]/([.$B$5]*[.B29])/1000" office:value-type="float" office:value="296.491688317183" calcext:value-type="float">
            <text:p>296.49</text:p>
          </table:table-cell>
          <table:table-cell table:style-name="ce61" table:formula="of:=[.$B$2]*[.$B$1]*[.C29]/[.E29]" office:value-type="float" office:value="101351.488111201" calcext:value-type="float">
            <text:p>10135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296.491688317183" calcext:value-type="float">
            <text:p>296.49</text:p>
          </table:table-cell>
          <table:table-cell table:style-name="ce55" office:value-type="float" office:value="0.65821" calcext:value-type="float">
            <text:p>0.65821</text:p>
          </table:table-cell>
          <table:table-cell table:style-name="ce49" table:formula="of:=[.A30] + [.$B$4]/([.$B$5]*[.B30])/1000" office:value-type="float" office:value="297.880490800857" calcext:value-type="float">
            <text:p>297.88</text:p>
          </table:table-cell>
          <table:table-cell table:style-name="ce61" table:formula="of:=[.$B$2]*[.$B$1]*[.C30]/[.E30]" office:value-type="float" office:value="101826.230587834" calcext:value-type="float">
            <text:p>10182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297.880490800857" calcext:value-type="float">
            <text:p>297.88</text:p>
          </table:table-cell>
          <table:table-cell table:style-name="ce55" office:value-type="float" office:value="0.65841" calcext:value-type="float">
            <text:p>0.65841</text:p>
          </table:table-cell>
          <table:table-cell table:style-name="ce49" table:formula="of:=[.A31] + [.$B$4]/([.$B$5]*[.B31])/1000" office:value-type="float" office:value="299.268871418981" calcext:value-type="float">
            <text:p>299.27</text:p>
          </table:table-cell>
          <table:table-cell table:style-name="ce61" table:formula="of:=[.$B$2]*[.$B$1]*[.C31]/[.E31]" office:value-type="float" office:value="102300.828855699" calcext:value-type="float">
            <text:p>10230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299.268871418981" calcext:value-type="float">
            <text:p>299.27</text:p>
          </table:table-cell>
          <table:table-cell table:style-name="ce55" office:value-type="float" office:value="0.65862" calcext:value-type="float">
            <text:p>0.65862</text:p>
          </table:table-cell>
          <table:table-cell table:style-name="ce49" table:formula="of:=[.A32] + [.$B$4]/([.$B$5]*[.B32])/1000" office:value-type="float" office:value="300.656809354025" calcext:value-type="float">
            <text:p>300.66</text:p>
          </table:table-cell>
          <table:table-cell table:style-name="ce61" table:formula="of:=[.$B$2]*[.$B$1]*[.C32]/[.E32]" office:value-type="float" office:value="102775.275798617" calcext:value-type="float">
            <text:p>10277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300.656809354025" calcext:value-type="float">
            <text:p>300.66</text:p>
          </table:table-cell>
          <table:table-cell table:style-name="ce55" office:value-type="float" office:value="0.65884" calcext:value-type="float">
            <text:p>0.65884</text:p>
          </table:table-cell>
          <table:table-cell table:style-name="ce49" table:formula="of:=[.A33] + [.$B$4]/([.$B$5]*[.B33])/1000" office:value-type="float" office:value="302.044283828524" calcext:value-type="float">
            <text:p>302.04</text:p>
          </table:table-cell>
          <table:table-cell table:style-name="ce61" table:formula="of:=[.$B$2]*[.$B$1]*[.C33]/[.E33]" office:value-type="float" office:value="103249.564314106" calcext:value-type="float">
            <text:p>10325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302.044283828524" calcext:value-type="float">
            <text:p>302.04</text:p>
          </table:table-cell>
          <table:table-cell table:style-name="ce55" office:value-type="float" office:value="0.65905" calcext:value-type="float">
            <text:p>0.65905</text:p>
          </table:table-cell>
          <table:table-cell table:style-name="ce49" table:formula="of:=[.A34] + [.$B$4]/([.$B$5]*[.B34])/1000" office:value-type="float" office:value="303.431316197508" calcext:value-type="float">
            <text:p>303.43</text:p>
          </table:table-cell>
          <table:table-cell table:style-name="ce61" table:formula="of:=[.$B$2]*[.$B$1]*[.C34]/[.E34]" office:value-type="float" office:value="103723.70170208" calcext:value-type="float">
            <text:p>10372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Argon Ar" table:style-name="ta1">
        <table:shapes>
          <draw:frame draw:z-index="0" draw:style-name="gr1" draw:text-style-name="P1" svg:width="3.0079in" svg:height="2.0492in" svg:x="9.4075in" svg:y="1.8524in">
            <draw:object draw:notify-on-update-of-ranges="'Messwerte Argon Ar'.C8:'Messwerte Argon Ar'.C8 'Messwerte Argon Ar'.C9:'Messwerte Argon Ar'.C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3.0079in" svg:height="2.0492in" svg:x="9.4543in" svg:y="4.4634in">
            <draw:object draw:notify-on-update-of-ranges="'Messwerte Argon Ar'.C23:'Messwerte Argon Ar'.C23 'Messwerte Argon Ar'.C24:'Messwerte Argon Ar'.C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5" table:default-cell-style-name="ce69"/>
        <table:table-column table:style-name="co6" table:default-cell-style-name="Default"/>
        <table:table-column table:style-name="co7" table:default-cell-style-name="ce69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39.948" calcext:value-type="float">
            <text:p>39.94800</text:p>
          </table:table-cell>
          <table:table-cell table:number-columns-repeated="2"/>
          <table:table-cell table:style-name="ce1" table:formula="of:=3*[.B2]*293.15" office:value-type="float" office:value="1.21421176305E-020" calcext:value-type="float">
            <text:p>1.21421176305E-2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 table:formula="of:=[.E1]/([.B3]*1000)" office:value-type="float" office:value="6.6358803986711E-026" calcext:value-type="float">
            <text:p>6.6358803986711E-26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6" office:value-type="string" calcext:value-type="string">
            <text:p>Masse pro Teilchen [kg]</text:p>
          </table:table-cell>
          <table:table-cell table:style-name="ce46" table:formula="of:=[.E1]/([.B3]*1000)" office:value-type="float" office:value="6.6358803986711E-026" calcext:value-type="float">
            <text:p>6.6358803986711E-26</text:p>
          </table:table-cell>
          <table:table-cell table:number-columns-repeated="2"/>
          <table:table-cell table:style-name="ce1" table:formula="of:=SQRT([.H1]/[.H2])" office:value-type="float" office:value="427.757805424" calcext:value-type="float">
            <text:p>427.757805424</text:p>
          </table:table-cell>
          <table:table-cell table:number-columns-repeated="3"/>
        </table:table-row>
        <table:table-row table:style-name="ro1">
          <table:table-cell table:style-name="ce40" office:value-type="string" calcext:value-type="string">
            <text:p><text:span text:style-name="T1">ΔQ  [J]</text:span></text:p>
          </table:table-cell>
          <table:table-cell table:style-name="ce52" office:value-type="float" office:value="1203" calcext:value-type="float">
            <text:p>1203.00</text:p>
          </table:table-cell>
          <table:table-cell table:style-name="ce58"/>
          <table:table-cell table:style-name="ce26" office:value-type="string" calcext:value-type="string">
            <text:p>mittlere Geschwindigkeit <text:span text:style-name="T8">v</text:span><text:span text:style-name="T9"> bei 293,15 K [m/s]</text:span></text:p>
          </table:table-cell>
          <table:table-cell table:style-name="ce30" table:formula="of:=SQRT(3*[.B2]*293.15/[.E3])" office:value-type="float" office:value="427.757805424" calcext:value-type="float">
            <text:p>427.76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Masse Argon [kg]</text:p>
          </table:table-cell>
          <table:table-cell table:style-name="ce52" table:formula="of:=[.E1]/([.B3]*1000)*[.B1]" office:value-type="float" office:value="1.6429822586989" calcext:value-type="float">
            <text:p>1.64</text:p>
          </table:table-cell>
          <table:table-cell table:style-name="ce58"/>
          <table:table-cell table:style-name="ce26" office:value-type="string" calcext:value-type="string">
            <text:p>mittlere Geschwindigkeit <text:span text:style-name="T8">v</text:span><text:span text:style-name="T9"> bei 294,15 K [m/s]</text:span></text:p>
          </table:table-cell>
          <table:table-cell table:style-name="ce30" table:formula="of:=SQRT(3*[.$B$2]*294.15/[.E3])" office:value-type="float" office:value="428.486772901384" calcext:value-type="float">
            <text:p>428.49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0">Datenquelle der Teilchenwerte: </text:span><text:span text:style-name="T10"><text:a xlink:href="https://webbook.nist.gov/chemistry/fluid/" xlink:type="simple">National Institute of Standards and Technology (NIST)</text:a></text:span><text:span text:style-name="T10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Argon T<text:span text:style-name="T2">1</text:span></text:p>
          </table:table-cell>
          <table:table-cell table:style-name="ce54" office:value-type="string" calcext:value-type="string">
            <text:p>Argon c<text:span text:style-name="T2">p</text:span>  [J/g*K]</text:p>
          </table:table-cell>
          <table:table-cell table:style-name="ce54" office:value-type="string" calcext:value-type="string">
            <text:p>Argon T<text:span text:style-name="T2">2</text:span></text:p>
          </table:table-cell>
          <table:table-cell table:style-name="ce54" office:value-type="string" calcext:value-type="string">
            <text:p>Argon p bleibt gleich</text:p>
          </table:table-cell>
          <table:table-cell table:style-name="ce67" office:value-type="string" calcext:value-type="string">
            <text:p>Argon 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0.52163" calcext:value-type="float">
            <text:p>0.52163</text:p>
          </table:table-cell>
          <table:table-cell table:style-name="ce49" table:formula="of:=[.A9] + [.$B$4]/([.$B$5]*[.B9])/1000" office:value-type="float" office:value="289.553686725605" calcext:value-type="float">
            <text:p>289.5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0487137506717" calcext:value-type="float">
            <text:p>1.005</text:p>
          </table:table-cell>
          <table:table-cell/>
          <table:table-cell table:formula="of:=[.D9]/1000000" office:value-type="float" office:value="0.0985" calcext:value-type="float">
            <text:p>0.0985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289.553686725605" calcext:value-type="float">
            <text:p>289.55</text:p>
          </table:table-cell>
          <table:table-cell table:style-name="ce55" office:value-type="float" office:value="0.52161" calcext:value-type="float">
            <text:p>0.52161</text:p>
          </table:table-cell>
          <table:table-cell table:style-name="ce49" table:formula="of:=[.A10] + [.$B$4]/([.$B$5]*[.B10])/1000" office:value-type="float" office:value="290.957427272523" calcext:value-type="float">
            <text:p>290.9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0974293691661" calcext:value-type="float">
            <text:p>1.010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290.957427272523" calcext:value-type="float">
            <text:p>290.96</text:p>
          </table:table-cell>
          <table:table-cell table:style-name="ce55" office:value-type="float" office:value="0.5216" calcext:value-type="float">
            <text:p>0.52160</text:p>
          </table:table-cell>
          <table:table-cell table:style-name="ce49" table:formula="of:=[.A11] + [.$B$4]/([.$B$5]*[.B11])/1000" office:value-type="float" office:value="292.361194731644" calcext:value-type="float">
            <text:p>292.3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1461459216257" calcext:value-type="float">
            <text:p>1.015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292.361194731644" calcext:value-type="float">
            <text:p>292.36</text:p>
          </table:table-cell>
          <table:table-cell table:style-name="ce55" office:value-type="float" office:value="0.52158" calcext:value-type="float">
            <text:p>0.52158</text:p>
          </table:table-cell>
          <table:table-cell table:style-name="ce49" table:formula="of:=[.A12] + [.$B$4]/([.$B$5]*[.B12])/1000" office:value-type="float" office:value="293.765016018268" calcext:value-type="float">
            <text:p>293.7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1948643421228" calcext:value-type="float">
            <text:p>1.019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293.765016018268" calcext:value-type="float">
            <text:p>293.77</text:p>
          </table:table-cell>
          <table:table-cell table:style-name="ce55" office:value-type="float" office:value="0.52157" calcext:value-type="float">
            <text:p>0.52157</text:p>
          </table:table-cell>
          <table:table-cell table:style-name="ce49" table:formula="of:=[.A13] + [.$B$4]/([.$B$5]*[.B13])/1000" office:value-type="float" office:value="295.168864220193" calcext:value-type="float">
            <text:p>295.1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2435836966924" calcext:value-type="float">
            <text:p>1.024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295.168864220193" calcext:value-type="float">
            <text:p>295.17</text:p>
          </table:table-cell>
          <table:table-cell table:style-name="ce55" office:value-type="float" office:value="0.52155" calcext:value-type="float">
            <text:p>0.52155</text:p>
          </table:table-cell>
          <table:table-cell table:style-name="ce49" table:formula="of:=[.A14] + [.$B$4]/([.$B$5]*[.B14])/1000" office:value-type="float" office:value="296.572766255813" calcext:value-type="float">
            <text:p>296.5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2923049195146" calcext:value-type="float">
            <text:p>1.029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296.572766255813" calcext:value-type="float">
            <text:p>296.57</text:p>
          </table:table-cell>
          <table:table-cell table:style-name="ce55" office:value-type="float" office:value="0.52154" calcext:value-type="float">
            <text:p>0.52154</text:p>
          </table:table-cell>
          <table:table-cell table:style-name="ce49" table:formula="of:=[.A15] + [.$B$4]/([.$B$5]*[.B15])/1000" office:value-type="float" office:value="297.976695209829" calcext:value-type="float">
            <text:p>297.9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3410270765167" calcext:value-type="float">
            <text:p>1.034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297.976695209829" calcext:value-type="float">
            <text:p>297.98</text:p>
          </table:table-cell>
          <table:table-cell table:style-name="ce55" office:value-type="float" office:value="0.52152" calcext:value-type="float">
            <text:p>0.52152</text:p>
          </table:table-cell>
          <table:table-cell table:style-name="ce49" table:formula="of:=[.A16] + [.$B$4]/([.$B$5]*[.B16])/1000" office:value-type="float" office:value="299.380678003734" calcext:value-type="float">
            <text:p>299.3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3897511019862" calcext:value-type="float">
            <text:p>1.039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299.380678003734" calcext:value-type="float">
            <text:p>299.38</text:p>
          </table:table-cell>
          <table:table-cell table:style-name="ce55" office:value-type="float" office:value="0.52151" calcext:value-type="float">
            <text:p>0.52151</text:p>
          </table:table-cell>
          <table:table-cell table:style-name="ce49" table:formula="of:=[.A17] + [.$B$4]/([.$B$5]*[.B17])/1000" office:value-type="float" office:value="300.784687719133" calcext:value-type="float">
            <text:p>300.7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4384760617433" calcext:value-type="float">
            <text:p>1.044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300.784687719133" calcext:value-type="float">
            <text:p>300.78</text:p>
          </table:table-cell>
          <table:table-cell table:style-name="ce55" office:value-type="float" office:value="0.5215" calcext:value-type="float">
            <text:p>0.52150</text:p>
          </table:table-cell>
          <table:table-cell table:style-name="ce49" table:formula="of:=[.A18] + [.$B$4]/([.$B$5]*[.B18])/1000" office:value-type="float" office:value="302.188724357057" calcext:value-type="float">
            <text:p>302.19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4872019558236" calcext:value-type="float">
            <text:p>1.049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302.188724357057" calcext:value-type="float">
            <text:p>302.19</text:p>
          </table:table-cell>
          <table:table-cell table:style-name="ce55" office:value-type="float" office:value="0.52148" calcext:value-type="float">
            <text:p>0.52148</text:p>
          </table:table-cell>
          <table:table-cell table:style-name="ce49" table:formula="of:=[.A19] + [.$B$4]/([.$B$5]*[.B19])/1000" office:value-type="float" office:value="303.592814843131" calcext:value-type="float">
            <text:p>303.59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1.0535929718658" calcext:value-type="float">
            <text:p>1.054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Argon T<text:span text:style-name="T2">1 </text:span></text:p>
          </table:table-cell>
          <table:table-cell table:style-name="ce54" office:value-type="string" calcext:value-type="string">
            <text:p>Argon c<text:span text:style-name="T2">v</text:span> [J/g*K]</text:p>
          </table:table-cell>
          <table:table-cell table:style-name="ce54" office:value-type="string" calcext:value-type="string">
            <text:p>Argon T<text:span text:style-name="T2">2</text:span></text:p>
          </table:table-cell>
          <table:table-cell table:style-name="ce54" office:value-type="string" calcext:value-type="string">
            <text:p>Argon p neu</text:p>
          </table:table-cell>
          <table:table-cell table:style-name="ce67" office:value-type="string" calcext:value-type="string">
            <text:p>Argon 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0.3124" calcext:value-type="float">
            <text:p>0.31240</text:p>
          </table:table-cell>
          <table:table-cell table:style-name="ce49" table:formula="of:=[.A24] + [.$B$4]/([.$B$5]*[.B24])/1000" office:value-type="float" office:value="290.493806359403" calcext:value-type="float">
            <text:p>290.49</text:p>
          </table:table-cell>
          <table:table-cell table:style-name="ce61" table:formula="of:=[.$B$2]*[.$B$1]*[.C24]/[.E24]" office:value-type="float" office:value="99301.197037658" calcext:value-type="float">
            <text:p>9930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290.493806359403" calcext:value-type="float">
            <text:p>290.49</text:p>
          </table:table-cell>
          <table:table-cell table:style-name="ce55" office:value-type="float" office:value="0.3124" calcext:value-type="float">
            <text:p>0.31240</text:p>
          </table:table-cell>
          <table:table-cell table:style-name="ce49" table:formula="of:=[.A25] + [.$B$4]/([.$B$5]*[.B25])/1000" office:value-type="float" office:value="292.837612718807" calcext:value-type="float">
            <text:p>292.84</text:p>
          </table:table-cell>
          <table:table-cell table:style-name="ce61" table:formula="of:=[.$B$2]*[.$B$1]*[.C25]/[.E25]" office:value-type="float" office:value="100102.394075316" calcext:value-type="float">
            <text:p>10010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292.837612718807" calcext:value-type="float">
            <text:p>292.84</text:p>
          </table:table-cell>
          <table:table-cell table:style-name="ce55" office:value-type="float" office:value="0.3124" calcext:value-type="float">
            <text:p>0.31240</text:p>
          </table:table-cell>
          <table:table-cell table:style-name="ce49" table:formula="of:=[.A26] + [.$B$4]/([.$B$5]*[.B26])/1000" office:value-type="float" office:value="295.18141907821" calcext:value-type="float">
            <text:p>295.18</text:p>
          </table:table-cell>
          <table:table-cell table:style-name="ce61" table:formula="of:=[.$B$2]*[.$B$1]*[.C26]/[.E26]" office:value-type="float" office:value="100903.591112975" calcext:value-type="float">
            <text:p>10090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295.18141907821" calcext:value-type="float">
            <text:p>295.18</text:p>
          </table:table-cell>
          <table:table-cell table:style-name="ce55" office:value-type="float" office:value="0.31239" calcext:value-type="float">
            <text:p>0.31239</text:p>
          </table:table-cell>
          <table:table-cell table:style-name="ce49" table:formula="of:=[.A27] + [.$B$4]/([.$B$5]*[.B27])/1000" office:value-type="float" office:value="297.525300465827" calcext:value-type="float">
            <text:p>297.53</text:p>
          </table:table-cell>
          <table:table-cell table:style-name="ce61" table:formula="of:=[.$B$2]*[.$B$1]*[.C27]/[.E27]" office:value-type="float" office:value="101704.813797966" calcext:value-type="float">
            <text:p>10170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297.525300465827" calcext:value-type="float">
            <text:p>297.53</text:p>
          </table:table-cell>
          <table:table-cell table:style-name="ce55" office:value-type="float" office:value="0.31239" calcext:value-type="float">
            <text:p>0.31239</text:p>
          </table:table-cell>
          <table:table-cell table:style-name="ce49" table:formula="of:=[.A28] + [.$B$4]/([.$B$5]*[.B28])/1000" office:value-type="float" office:value="299.869181853443" calcext:value-type="float">
            <text:p>299.87</text:p>
          </table:table-cell>
          <table:table-cell table:style-name="ce61" table:formula="of:=[.$B$2]*[.$B$1]*[.C28]/[.E28]" office:value-type="float" office:value="102506.036482957" calcext:value-type="float">
            <text:p>10250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299.869181853443" calcext:value-type="float">
            <text:p>299.87</text:p>
          </table:table-cell>
          <table:table-cell table:style-name="ce55" office:value-type="float" office:value="0.31239" calcext:value-type="float">
            <text:p>0.31239</text:p>
          </table:table-cell>
          <table:table-cell table:style-name="ce49" table:formula="of:=[.A29] + [.$B$4]/([.$B$5]*[.B29])/1000" office:value-type="float" office:value="302.21306324106" calcext:value-type="float">
            <text:p>302.21</text:p>
          </table:table-cell>
          <table:table-cell table:style-name="ce61" table:formula="of:=[.$B$2]*[.$B$1]*[.C29]/[.E29]" office:value-type="float" office:value="103307.259167948" calcext:value-type="float">
            <text:p>10330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302.21306324106" calcext:value-type="float">
            <text:p>302.21</text:p>
          </table:table-cell>
          <table:table-cell table:style-name="ce55" office:value-type="float" office:value="0.31239" calcext:value-type="float">
            <text:p>0.31239</text:p>
          </table:table-cell>
          <table:table-cell table:style-name="ce49" table:formula="of:=[.A30] + [.$B$4]/([.$B$5]*[.B30])/1000" office:value-type="float" office:value="304.556944628677" calcext:value-type="float">
            <text:p>304.56</text:p>
          </table:table-cell>
          <table:table-cell table:style-name="ce61" table:formula="of:=[.$B$2]*[.$B$1]*[.C30]/[.E30]" office:value-type="float" office:value="104108.48185294" calcext:value-type="float">
            <text:p>10410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304.556944628677" calcext:value-type="float">
            <text:p>304.56</text:p>
          </table:table-cell>
          <table:table-cell table:style-name="ce55" office:value-type="float" office:value="0.31238" calcext:value-type="float">
            <text:p>0.31238</text:p>
          </table:table-cell>
          <table:table-cell table:style-name="ce49" table:formula="of:=[.A31] + [.$B$4]/([.$B$5]*[.B31])/1000" office:value-type="float" office:value="306.90090104931" calcext:value-type="float">
            <text:p>306.90</text:p>
          </table:table-cell>
          <table:table-cell table:style-name="ce61" table:formula="of:=[.$B$2]*[.$B$1]*[.C31]/[.E31]" office:value-type="float" office:value="104909.730186906" calcext:value-type="float">
            <text:p>10491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306.90090104931" calcext:value-type="float">
            <text:p>306.90</text:p>
          </table:table-cell>
          <table:table-cell table:style-name="ce55" office:value-type="float" office:value="0.31238" calcext:value-type="float">
            <text:p>0.31238</text:p>
          </table:table-cell>
          <table:table-cell table:style-name="ce49" table:formula="of:=[.A32] + [.$B$4]/([.$B$5]*[.B32])/1000" office:value-type="float" office:value="309.244857469944" calcext:value-type="float">
            <text:p>309.24</text:p>
          </table:table-cell>
          <table:table-cell table:style-name="ce61" table:formula="of:=[.$B$2]*[.$B$1]*[.C32]/[.E32]" office:value-type="float" office:value="105710.978520873" calcext:value-type="float">
            <text:p>10571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309.244857469944" calcext:value-type="float">
            <text:p>309.24</text:p>
          </table:table-cell>
          <table:table-cell table:style-name="ce55" office:value-type="float" office:value="0.31238" calcext:value-type="float">
            <text:p>0.31238</text:p>
          </table:table-cell>
          <table:table-cell table:style-name="ce49" table:formula="of:=[.A33] + [.$B$4]/([.$B$5]*[.B33])/1000" office:value-type="float" office:value="311.588813890578" calcext:value-type="float">
            <text:p>311.59</text:p>
          </table:table-cell>
          <table:table-cell table:style-name="ce61" table:formula="of:=[.$B$2]*[.$B$1]*[.C33]/[.E33]" office:value-type="float" office:value="106512.226854839" calcext:value-type="float">
            <text:p>10651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311.588813890578" calcext:value-type="float">
            <text:p>311.59</text:p>
          </table:table-cell>
          <table:table-cell table:style-name="ce55" office:value-type="float" office:value="0.31238" calcext:value-type="float">
            <text:p>0.31238</text:p>
          </table:table-cell>
          <table:table-cell table:style-name="ce49" table:formula="of:=[.A34] + [.$B$4]/([.$B$5]*[.B34])/1000" office:value-type="float" office:value="313.932770311212" calcext:value-type="float">
            <text:p>313.93</text:p>
          </table:table-cell>
          <table:table-cell table:style-name="ce61" table:formula="of:=[.$B$2]*[.$B$1]*[.C34]/[.E34]" office:value-type="float" office:value="107313.475188806" calcext:value-type="float">
            <text:p>10731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Kohlendioxid CO2" table:style-name="ta1">
        <table:shapes>
          <draw:frame draw:z-index="0" draw:style-name="gr1" draw:text-style-name="P1" svg:width="3.0079in" svg:height="2.0492in" svg:x="9.4264in" svg:y="1.8717in">
            <draw:object draw:notify-on-update-of-ranges="'Messwerte Kohlendioxid CO2'.C8:'Messwerte Kohlendioxid CO2'.C8 'Messwerte Kohlendioxid CO2'.C9:'Messwerte Kohlendioxid CO2'.C1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3.0079in" svg:height="2.0492in" svg:x="9.4917in" svg:y="4.3795in">
            <draw:object draw:notify-on-update-of-ranges="'Messwerte Kohlendioxid CO2'.C23:'Messwerte Kohlendioxid CO2'.C23 'Messwerte Kohlendioxid CO2'.C24:'Messwerte Kohlendioxid CO2'.C3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11" table:default-cell-style-name="ce10"/>
        <table:table-column table:style-name="co5" table:default-cell-style-name="ce69"/>
        <table:table-column table:style-name="co6" table:default-cell-style-name="Default"/>
        <table:table-column table:style-name="co7" table:default-cell-style-name="ce69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44.009" calcext:value-type="float">
            <text:p>44.00900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6" office:value-type="string" calcext:value-type="string">
            <text:p>Masse pro Teilchen [kg]</text:p>
          </table:table-cell>
          <table:table-cell table:style-name="ce46" table:formula="of:=[.$E$1]/([.$B$3]*1000)" office:value-type="float" office:value="7.31046511627907E-026" calcext:value-type="float">
            <text:p>7.31046511627907E-26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40" office:value-type="string" calcext:value-type="string">
            <text:p><text:span text:style-name="T1">ΔQ  [J]</text:span></text:p>
          </table:table-cell>
          <table:table-cell table:style-name="ce52" office:value-type="float" office:value="1203" calcext:value-type="float">
            <text:p>1203.00</text:p>
          </table:table-cell>
          <table:table-cell table:style-name="ce58"/>
          <table:table-cell table:style-name="ce26" office:value-type="string" calcext:value-type="string">
            <text:p>mittlere Geschwindigkeit <text:span text:style-name="T8">v</text:span><text:span text:style-name="T9"> bei 293,15 K [m/s]</text:span></text:p>
          </table:table-cell>
          <table:table-cell table:style-name="ce30" table:formula="of:=SQRT(3*[.$B$2]*293.15/[.E3])" office:value-type="float" office:value="407.544196797608" calcext:value-type="float">
            <text:p>407.54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Masse CO<text:span text:style-name="T2">2</text:span> [kg]</text:p>
          </table:table-cell>
          <table:table-cell table:style-name="ce52" table:formula="of:=[.E1]/([.B3]*1000)*[.B1]" office:value-type="float" office:value="1.81000315968459" calcext:value-type="float">
            <text:p>1.81</text:p>
          </table:table-cell>
          <table:table-cell table:style-name="ce58"/>
          <table:table-cell table:style-name="ce26" office:value-type="string" calcext:value-type="string">
            <text:p>mittlere Geschwindigkeit <text:span text:style-name="T8">v</text:span><text:span text:style-name="T9"> bei 294,15 K [m/s]</text:span></text:p>
          </table:table-cell>
          <table:table-cell table:style-name="ce30" table:formula="of:=SQRT(3*[.$B$2]*294.15/[.E3])" office:value-type="float" office:value="408.238717064204" calcext:value-type="float">
            <text:p>408.24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0">Datenquelle der Teilchenwerte: </text:span><text:span text:style-name="T10"><text:a xlink:href="https://webbook.nist.gov/chemistry/fluid/" xlink:type="simple">National Institute of Standards and Technology (NIST)</text:a></text:span><text:span text:style-name="T10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<text:span text:style-name="T3">CO</text:span><text:span text:style-name="T11">2</text:span> T<text:span text:style-name="T2">1</text:span></text:p>
          </table:table-cell>
          <table:table-cell table:style-name="ce54" office:value-type="string" calcext:value-type="string">
            <text:p><text:span text:style-name="T3">CO</text:span><text:span text:style-name="T11">2</text:span> c<text:span text:style-name="T2">p</text:span>  [J/g*K]</text:p>
          </table:table-cell>
          <table:table-cell table:style-name="ce54" office:value-type="string" calcext:value-type="string">
            <text:p><text:span text:style-name="T3">CO</text:span><text:span text:style-name="T11">2</text:span> T<text:span text:style-name="T2">2</text:span></text:p>
          </table:table-cell>
          <table:table-cell table:style-name="ce54" office:value-type="string" calcext:value-type="string">
            <text:p><text:span text:style-name="T3">CO</text:span><text:span text:style-name="T11">2</text:span> p bleibt gleich</text:p>
          </table:table-cell>
          <table:table-cell table:style-name="ce67" office:value-type="string" calcext:value-type="string">
            <text:p><text:span text:style-name="T3">CO</text:span><text:span text:style-name="T11">2</text:span> 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0.84103" calcext:value-type="float">
            <text:p>0.84103</text:p>
          </table:table-cell>
          <table:table-cell table:style-name="ce49" table:formula="of:=[.A9] + [.$B$4]/([.$B$5]*[.B9])/1000" office:value-type="float" office:value="288.940268746333" calcext:value-type="float">
            <text:p>288.9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0274256028573" calcext:value-type="float">
            <text:p>1.003</text:p>
          </table:table-cell>
          <table:table-cell/>
          <table:table-cell table:formula="of:=[.D9]/1000000" office:value-type="float" office:value="0.0985" calcext:value-type="float">
            <text:p>0.0985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288.940268746333" calcext:value-type="float">
            <text:p>288.94</text:p>
          </table:table-cell>
          <table:table-cell table:style-name="ce55" office:value-type="float" office:value="0.84179" calcext:value-type="float">
            <text:p>0.84179</text:p>
          </table:table-cell>
          <table:table-cell table:style-name="ce49" table:formula="of:=[.A10] + [.$B$4]/([.$B$5]*[.B10])/1000" office:value-type="float" office:value="289.729824008011" calcext:value-type="float">
            <text:p>289.7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0548264448381" calcext:value-type="float">
            <text:p>1.005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289.729824008011" calcext:value-type="float">
            <text:p>289.73</text:p>
          </table:table-cell>
          <table:table-cell table:style-name="ce55" office:value-type="float" office:value="0.84255" calcext:value-type="float">
            <text:p>0.84255</text:p>
          </table:table-cell>
          <table:table-cell table:style-name="ce49" table:formula="of:=[.A11] + [.$B$4]/([.$B$5]*[.B11])/1000" office:value-type="float" office:value="290.518667072195" calcext:value-type="float">
            <text:p>290.5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0822025706123" calcext:value-type="float">
            <text:p>1.008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290.518667072195" calcext:value-type="float">
            <text:p>290.52</text:p>
          </table:table-cell>
          <table:table-cell table:style-name="ce55" office:value-type="float" office:value="0.84331" calcext:value-type="float">
            <text:p>0.84331</text:p>
          </table:table-cell>
          <table:table-cell table:style-name="ce49" table:formula="of:=[.A12] + [.$B$4]/([.$B$5]*[.B12])/1000" office:value-type="float" office:value="291.306799222565" calcext:value-type="float">
            <text:p>291.31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1095540247289" calcext:value-type="float">
            <text:p>1.011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291.306799222565" calcext:value-type="float">
            <text:p>291.31</text:p>
          </table:table-cell>
          <table:table-cell table:style-name="ce55" office:value-type="float" office:value="0.84407" calcext:value-type="float">
            <text:p>0.84407</text:p>
          </table:table-cell>
          <table:table-cell table:style-name="ce49" table:formula="of:=[.A13] + [.$B$4]/([.$B$5]*[.B13])/1000" office:value-type="float" office:value="292.094221739333" calcext:value-type="float">
            <text:p>292.09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1368808516166" calcext:value-type="float">
            <text:p>1.014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292.094221739333" calcext:value-type="float">
            <text:p>292.09</text:p>
          </table:table-cell>
          <table:table-cell table:style-name="ce55" office:value-type="float" office:value="0.84483" calcext:value-type="float">
            <text:p>0.84483</text:p>
          </table:table-cell>
          <table:table-cell table:style-name="ce49" table:formula="of:=[.A14] + [.$B$4]/([.$B$5]*[.B14])/1000" office:value-type="float" office:value="292.880935899256" calcext:value-type="float">
            <text:p>292.8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1641830955841" calcext:value-type="float">
            <text:p>1.016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292.880935899256" calcext:value-type="float">
            <text:p>292.88</text:p>
          </table:table-cell>
          <table:table-cell table:style-name="ce55" office:value-type="float" office:value="0.84559" calcext:value-type="float">
            <text:p>0.84559</text:p>
          </table:table-cell>
          <table:table-cell table:style-name="ce49" table:formula="of:=[.A15] + [.$B$4]/([.$B$5]*[.B15])/1000" office:value-type="float" office:value="293.66694297565" calcext:value-type="float">
            <text:p>293.6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1914608008207" calcext:value-type="float">
            <text:p>1.019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293.66694297565" calcext:value-type="float">
            <text:p>293.67</text:p>
          </table:table-cell>
          <table:table-cell table:style-name="ce55" office:value-type="float" office:value="0.84635" calcext:value-type="float">
            <text:p>0.84635</text:p>
          </table:table-cell>
          <table:table-cell table:style-name="ce49" table:formula="of:=[.A16] + [.$B$4]/([.$B$5]*[.B16])/1000" office:value-type="float" office:value="294.4522442384" calcext:value-type="float">
            <text:p>294.4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2187140113968" calcext:value-type="float">
            <text:p>1.022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294.4522442384" calcext:value-type="float">
            <text:p>294.45</text:p>
          </table:table-cell>
          <table:table-cell table:style-name="ce55" office:value-type="float" office:value="0.8471" calcext:value-type="float">
            <text:p>0.84710</text:p>
          </table:table-cell>
          <table:table-cell table:style-name="ce49" table:formula="of:=[.A17] + [.$B$4]/([.$B$5]*[.B17])/1000" office:value-type="float" office:value="295.236850216122" calcext:value-type="float">
            <text:p>295.2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245943092699" calcext:value-type="float">
            <text:p>1.025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295.236850216122" calcext:value-type="float">
            <text:p>295.24</text:p>
          </table:table-cell>
          <table:table-cell table:style-name="ce55" office:value-type="float" office:value="0.84786" calcext:value-type="float">
            <text:p>0.84786</text:p>
          </table:table-cell>
          <table:table-cell table:style-name="ce49" table:formula="of:=[.A18] + [.$B$4]/([.$B$5]*[.B18])/1000" office:value-type="float" office:value="296.02075289313" calcext:value-type="float">
            <text:p>296.0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2731477665497" calcext:value-type="float">
            <text:p>1.027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296.02075289313" calcext:value-type="float">
            <text:p>296.02</text:p>
          </table:table-cell>
          <table:table-cell table:style-name="ce55" office:value-type="float" office:value="0.84861" calcext:value-type="float">
            <text:p>0.84861</text:p>
          </table:table-cell>
          <table:table-cell table:style-name="ce49" table:formula="of:=[.A19] + [.$B$4]/([.$B$5]*[.B19])/1000" office:value-type="float" office:value="296.803962758355" calcext:value-type="float">
            <text:p>296.80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1.03003283969583" calcext:value-type="float">
            <text:p>1.030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<text:span text:style-name="T3">CO</text:span><text:span text:style-name="T11">2</text:span> T1 </text:p>
          </table:table-cell>
          <table:table-cell table:style-name="ce54" office:value-type="string" calcext:value-type="string">
            <text:p><text:span text:style-name="T3">CO</text:span><text:span text:style-name="T11">2</text:span> c<text:span text:style-name="T2">v</text:span> [J/g*K]</text:p>
          </table:table-cell>
          <table:table-cell table:style-name="ce54" office:value-type="string" calcext:value-type="string">
            <text:p><text:span text:style-name="T3">CO</text:span><text:span text:style-name="T11">2</text:span> T<text:span text:style-name="T2">2</text:span></text:p>
          </table:table-cell>
          <table:table-cell table:style-name="ce54" office:value-type="string" calcext:value-type="string">
            <text:p><text:span text:style-name="T3">CO</text:span><text:span text:style-name="T11">2</text:span> p neu</text:p>
          </table:table-cell>
          <table:table-cell table:style-name="ce67" office:value-type="string" calcext:value-type="string">
            <text:p><text:span text:style-name="T3">CO</text:span><text:span text:style-name="T11">2</text:span> 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0.64728" calcext:value-type="float">
            <text:p>0.64728</text:p>
          </table:table-cell>
          <table:table-cell table:style-name="ce49" table:formula="of:=[.A24] + [.$B$4]/([.$B$5]*[.B24])/1000" office:value-type="float" office:value="289.176819496552" calcext:value-type="float">
            <text:p>289.18</text:p>
          </table:table-cell>
          <table:table-cell table:style-name="ce61" table:formula="of:=[.$B$2]*[.$B$1]*[.C24]/[.E24]" office:value-type="float" office:value="98851.0037147677" calcext:value-type="float">
            <text:p>9885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289.176819496552" calcext:value-type="float">
            <text:p>289.18</text:p>
          </table:table-cell>
          <table:table-cell table:style-name="ce55" office:value-type="float" office:value="0.64833" calcext:value-type="float">
            <text:p>0.64833</text:p>
          </table:table-cell>
          <table:table-cell table:style-name="ce49" table:formula="of:=[.A25] + [.$B$4]/([.$B$5]*[.B25])/1000" office:value-type="float" office:value="290.201976012105" calcext:value-type="float">
            <text:p>290.20</text:p>
          </table:table-cell>
          <table:table-cell table:style-name="ce61" table:formula="of:=[.$B$2]*[.$B$1]*[.C25]/[.E25]" office:value-type="float" office:value="99201.4389630132" calcext:value-type="float">
            <text:p>9920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290.201976012105" calcext:value-type="float">
            <text:p>290.20</text:p>
          </table:table-cell>
          <table:table-cell table:style-name="ce55" office:value-type="float" office:value="0.64939" calcext:value-type="float">
            <text:p>0.64939</text:p>
          </table:table-cell>
          <table:table-cell table:style-name="ce49" table:formula="of:=[.A26] + [.$B$4]/([.$B$5]*[.B26])/1000" office:value-type="float" office:value="291.225459163567" calcext:value-type="float">
            <text:p>291.23</text:p>
          </table:table-cell>
          <table:table-cell table:style-name="ce61" table:formula="of:=[.$B$2]*[.$B$1]*[.C26]/[.E26]" office:value-type="float" office:value="99551.3021954236" calcext:value-type="float">
            <text:p>9955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291.225459163567" calcext:value-type="float">
            <text:p>291.23</text:p>
          </table:table-cell>
          <table:table-cell table:style-name="ce55" office:value-type="float" office:value="0.65044" calcext:value-type="float">
            <text:p>0.65044</text:p>
          </table:table-cell>
          <table:table-cell table:style-name="ce49" table:formula="of:=[.A27] + [.$B$4]/([.$B$5]*[.B27])/1000" office:value-type="float" office:value="292.247290114505" calcext:value-type="float">
            <text:p>292.25</text:p>
          </table:table-cell>
          <table:table-cell table:style-name="ce61" table:formula="of:=[.$B$2]*[.$B$1]*[.C27]/[.E27]" office:value-type="float" office:value="99900.6006464644" calcext:value-type="float">
            <text:p>9990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292.247290114505" calcext:value-type="float">
            <text:p>292.25</text:p>
          </table:table-cell>
          <table:table-cell table:style-name="ce55" office:value-type="float" office:value="0.65148" calcext:value-type="float">
            <text:p>0.65148</text:p>
          </table:table-cell>
          <table:table-cell table:style-name="ce49" table:formula="of:=[.A28] + [.$B$4]/([.$B$5]*[.B28])/1000" office:value-type="float" office:value="293.267489850074" calcext:value-type="float">
            <text:p>293.27</text:p>
          </table:table-cell>
          <table:table-cell table:style-name="ce61" table:formula="of:=[.$B$2]*[.$B$1]*[.C28]/[.E28]" office:value-type="float" office:value="100249.341489614" calcext:value-type="float">
            <text:p>10024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293.267489850074" calcext:value-type="float">
            <text:p>293.27</text:p>
          </table:table-cell>
          <table:table-cell table:style-name="ce55" office:value-type="float" office:value="0.65252" calcext:value-type="float">
            <text:p>0.65252</text:p>
          </table:table-cell>
          <table:table-cell table:style-name="ce49" table:formula="of:=[.A29] + [.$B$4]/([.$B$5]*[.B29])/1000" office:value-type="float" office:value="294.286063570003" calcext:value-type="float">
            <text:p>294.29</text:p>
          </table:table-cell>
          <table:table-cell table:style-name="ce61" table:formula="of:=[.$B$2]*[.$B$1]*[.C29]/[.E29]" office:value-type="float" office:value="100597.526502326" calcext:value-type="float">
            <text:p>10059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294.286063570003" calcext:value-type="float">
            <text:p>294.29</text:p>
          </table:table-cell>
          <table:table-cell table:style-name="ce55" office:value-type="float" office:value="0.65357" calcext:value-type="float">
            <text:p>0.65357</text:p>
          </table:table-cell>
          <table:table-cell table:style-name="ce49" table:formula="of:=[.A30] + [.$B$4]/([.$B$5]*[.B30])/1000" office:value-type="float" office:value="295.303000889232" calcext:value-type="float">
            <text:p>295.30</text:p>
          </table:table-cell>
          <table:table-cell table:style-name="ce61" table:formula="of:=[.$B$2]*[.$B$1]*[.C30]/[.E30]" office:value-type="float" office:value="100945.152134615" calcext:value-type="float">
            <text:p>10094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295.303000889232" calcext:value-type="float">
            <text:p>295.30</text:p>
          </table:table-cell>
          <table:table-cell table:style-name="ce55" office:value-type="float" office:value="0.6546" calcext:value-type="float">
            <text:p>0.65460</text:p>
          </table:table-cell>
          <table:table-cell table:style-name="ce49" table:formula="of:=[.A31] + [.$B$4]/([.$B$5]*[.B31])/1000" office:value-type="float" office:value="296.31833807794" calcext:value-type="float">
            <text:p>296.32</text:p>
          </table:table-cell>
          <table:table-cell table:style-name="ce61" table:formula="of:=[.$B$2]*[.$B$1]*[.C31]/[.E31]" office:value-type="float" office:value="101292.230784928" calcext:value-type="float">
            <text:p>10129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296.31833807794" calcext:value-type="float">
            <text:p>296.32</text:p>
          </table:table-cell>
          <table:table-cell table:style-name="ce55" office:value-type="float" office:value="0.65563" calcext:value-type="float">
            <text:p>0.65563</text:p>
          </table:table-cell>
          <table:table-cell table:style-name="ce49" table:formula="of:=[.A32] + [.$B$4]/([.$B$5]*[.B32])/1000" office:value-type="float" office:value="297.332080163763" calcext:value-type="float">
            <text:p>297.33</text:p>
          </table:table-cell>
          <table:table-cell table:style-name="ce61" table:formula="of:=[.$B$2]*[.$B$1]*[.C32]/[.E32]" office:value-type="float" office:value="101638.764171892" calcext:value-type="float">
            <text:p>10163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297.332080163763" calcext:value-type="float">
            <text:p>297.33</text:p>
          </table:table-cell>
          <table:table-cell table:style-name="ce55" office:value-type="float" office:value="0.65666" calcext:value-type="float">
            <text:p>0.65666</text:p>
          </table:table-cell>
          <table:table-cell table:style-name="ce49" table:formula="of:=[.A33] + [.$B$4]/([.$B$5]*[.B33])/1000" office:value-type="float" office:value="298.344232150679" calcext:value-type="float">
            <text:p>298.34</text:p>
          </table:table-cell>
          <table:table-cell table:style-name="ce61" table:formula="of:=[.$B$2]*[.$B$1]*[.C33]/[.E33]" office:value-type="float" office:value="101984.754006045" calcext:value-type="float">
            <text:p>10198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298.344232150679" calcext:value-type="float">
            <text:p>298.34</text:p>
          </table:table-cell>
          <table:table-cell table:style-name="ce55" office:value-type="float" office:value="0.65769" calcext:value-type="float">
            <text:p>0.65769</text:p>
          </table:table-cell>
          <table:table-cell table:style-name="ce49" table:formula="of:=[.A34] + [.$B$4]/([.$B$5]*[.B34])/1000" office:value-type="float" office:value="299.354799019155" calcext:value-type="float">
            <text:p>299.35</text:p>
          </table:table-cell>
          <table:table-cell table:style-name="ce61" table:formula="of:=[.$B$2]*[.$B$1]*[.C34]/[.E34]" office:value-type="float" office:value="102330.20198989" calcext:value-type="float">
            <text:p>10233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Wasserdampf H2O" table:style-name="ta1">
        <table:shapes>
          <draw:frame draw:z-index="0" draw:style-name="gr1" draw:text-style-name="P1" svg:width="3.0079in" svg:height="2.0492in" svg:x="9.4264in" svg:y="1.8717in">
            <draw:object draw:notify-on-update-of-ranges="'Messwerte Wasserdampf H2O'.C8:'Messwerte Wasserdampf H2O'.C8 'Messwerte Wasserdampf H2O'.C9:'Messwerte Wasserdampf H2O'.C1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style-name="gr1" draw:text-style-name="P1" svg:width="3.0079in" svg:height="2.0492in" svg:x="9.4917in" svg:y="4.3795in">
            <draw:object draw:notify-on-update-of-ranges="'Messwerte Wasserdampf H2O'.C23:'Messwerte Wasserdampf H2O'.C23 'Messwerte Wasserdampf H2O'.C24:'Messwerte Wasserdampf H2O'.C34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11" table:default-cell-style-name="ce10"/>
        <table:table-column table:style-name="co5" table:default-cell-style-name="ce69"/>
        <table:table-column table:style-name="co6" table:default-cell-style-name="Default"/>
        <table:table-column table:style-name="co12" table:default-cell-style-name="ce69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table:formula="of:=[.B5]/([.E1]*1000)*[.B3]" office:value-type="float" office:value="2.12483087240426E+017" calcext:value-type="float">
            <text:p>2.12E+17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33.998" calcext:value-type="float">
            <text:p>33.99800</text:p>
          </table:table-cell>
          <table:table-cell table:number-columns-repeated="2"/>
          <table:table-cell table:style-name="ce1"/>
          <table:table-cell/>
          <table:table-cell table:style-name="ce46" office:value-type="string" calcext:value-type="string">
            <text:p>Masse pro Teilchen [kg]</text:p>
          </table:table-cell>
          <table:table-cell table:style-name="ce46" table:formula="of:=[.$E$1]/([.$B$3]*1000)" office:value-type="float" office:value="5.64750830564784E-026" calcext:value-type="float">
            <text:p>5.64750830564784E-26</text:p>
          </table:table-cell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/>
          <table:table-cell/>
          <table:table-cell table:style-name="ce26" office:value-type="string" calcext:value-type="string">
            <text:p>mittlere Geschwindigkeit <text:span text:style-name="T8">v</text:span><text:span text:style-name="T9"> bei 293,15 K [m/s]</text:span></text:p>
          </table:table-cell>
          <table:table-cell table:style-name="ce30" table:formula="of:=SQRT(3*[.$B$2]*293.15/[.K1])" office:value-type="float" office:value="463.680443100368" calcext:value-type="float">
            <text:p>463.68</text:p>
          </table:table-cell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5" office:value-type="string" calcext:value-type="string">
            <text:p>Wassersättigungsdruck bei 288.15 K</text:p>
          </table:table-cell>
          <table:table-cell table:style-name="ce50" office:value-type="float" office:value="1705" calcext:value-type="float">
            <text:p>1705</text:p>
          </table:table-cell>
          <table:table-cell table:style-name="ce51" office:value-type="string" calcext:value-type="string">
            <text:p>berechnet bei <text:a xlink:href="https://www.engineeringtoolbox.com/water-vapor-saturation-pressure-d_599.html" xlink:type="simple">https://www.engineeringtoolbox.com/water-vapor-saturation-pressure-d_599.html</text:a></text:p>
          </table:table-cell>
          <table:table-cell/>
          <table:table-cell table:style-name="ce1"/>
          <table:table-cell/>
          <table:table-cell table:style-name="ce26" office:value-type="string" calcext:value-type="string">
            <text:p>mittlere Geschwindigkeit <text:span text:style-name="T8">v</text:span><text:span text:style-name="T9"> bei 294,15 K [m/s]</text:span></text:p>
          </table:table-cell>
          <table:table-cell table:style-name="ce30" table:formula="of:=SQRT(3*[.$B$2]*294.15/[.K1])" office:value-type="float" office:value="464.470628477778" calcext:value-type="float">
            <text:p>464.47</text:p>
          </table:table-cell>
        </table:table-row>
        <table:table-row table:style-name="ro1">
          <table:table-cell table:style-name="ce40" office:value-type="string" calcext:value-type="string">
            <text:p><text:span text:style-name="T1">ΔQ  [J]</text:span></text:p>
          </table:table-cell>
          <table:table-cell table:style-name="ce52" office:value-type="float" office:value="1203" calcext:value-type="float">
            <text:p>1203.00</text:p>
          </table:table-cell>
          <table:table-cell table:style-name="ce58"/>
          <table:table-cell table:style-name="ce46" office:value-type="string" calcext:value-type="string">
            <text:p>entspricht Masse 0.02 kg</text:p>
          </table:table-cell>
          <table:table-cell table:style-name="Default"/>
          <table:table-cell/>
          <table:table-cell table:style-name="ce39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<text:span text:style-name="T12">Masse </text:span><text:span text:style-name="T13">H</text:span><text:span text:style-name="T11">2</text:span><text:span text:style-name="T14">O</text:span> [kg]</text:p>
          </table:table-cell>
          <table:table-cell table:style-name="ce41" office:value-type="float" office:value="0.012" calcext:value-type="float">
            <text:p>0.012</text:p>
          </table:table-cell>
          <table:table-cell table:style-name="ce44" office:value-type="string" calcext:value-type="string">
            <text:p>verwendbar max., sonst liquid</text:p>
          </table:table-cell>
          <table:table-cell table:style-name="ce58"/>
          <table:table-cell table:style-name="Default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0">Datenquelle der Teilchenwerte: </text:span><text:span text:style-name="T10"><text:a xlink:href="https://webbook.nist.gov/chemistry/fluid/" xlink:type="simple">National Institute of Standards and Technology (NIST)</text:a></text:span><text:span text:style-name="T10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<text:span text:style-name="T3">H</text:span><text:span text:style-name="T11">2</text:span><text:span text:style-name="T14">O</text:span> T<text:span text:style-name="T2">1</text:span></text:p>
          </table:table-cell>
          <table:table-cell table:style-name="ce54" office:value-type="string" calcext:value-type="string">
            <text:p><text:span text:style-name="T3">H</text:span><text:span text:style-name="T11">2</text:span><text:span text:style-name="T14">O</text:span><text:span text:style-name="T13"> </text:span>c<text:span text:style-name="T2">p</text:span>  [J/g*K]</text:p>
          </table:table-cell>
          <table:table-cell table:style-name="ce54" office:value-type="string" calcext:value-type="string">
            <text:p><text:span text:style-name="T3">H</text:span><text:span text:style-name="T11">2</text:span><text:span text:style-name="T14">O</text:span> T<text:span text:style-name="T2">2</text:span></text:p>
          </table:table-cell>
          <table:table-cell table:style-name="ce54" office:value-type="string" calcext:value-type="string">
            <text:p><text:span text:style-name="T3">H</text:span><text:span text:style-name="T11">2</text:span><text:span text:style-name="T14">O</text:span> p bleibt gleich</text:p>
          </table:table-cell>
          <table:table-cell table:style-name="ce67" office:value-type="string" calcext:value-type="string">
            <text:p><text:span text:style-name="T3">H</text:span><text:span text:style-name="T11">2</text:span><text:span text:style-name="T14">O</text:span><text:span text:style-name="T13"> </text:span>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1.8976" calcext:value-type="float">
            <text:p>1.89760</text:p>
          </table:table-cell>
          <table:table-cell table:style-name="ce49" table:formula="of:=[.A9] + [.$B$4]/([.$B$5]*[.B9])/1000" office:value-type="float" office:value="340.979890387858" calcext:value-type="float">
            <text:p>340.98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9]/[.D9]" office:value-type="float" office:value="1.18334162897053" calcext:value-type="float">
            <text:p>1.183</text:p>
          </table:table-cell>
          <table:table-cell/>
          <table:table-cell table:formula="of:=[.D9]/1000000" office:value-type="float" office:value="0.00000000084532998516" calcext:value-type="float">
            <text:p>0.0000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340.979890387858" calcext:value-type="float">
            <text:p>340.98</text:p>
          </table:table-cell>
          <table:table-cell table:style-name="ce55" office:value-type="float" office:value="1.8792" calcext:value-type="float">
            <text:p>1.87920</text:p>
          </table:table-cell>
          <table:table-cell table:style-name="ce49" table:formula="of:=[.A10] + [.$B$4]/([.$B$5]*[.B10])/1000" office:value-type="float" office:value="394.327059395947" calcext:value-type="float">
            <text:p>394.33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0]/[.D10]" office:value-type="float" office:value="1.36847842927623" calcext:value-type="float">
            <text:p>1.368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394.327059395947" calcext:value-type="float">
            <text:p>394.33</text:p>
          </table:table-cell>
          <table:table-cell table:style-name="ce55" office:value-type="float" office:value="1.8897" calcext:value-type="float">
            <text:p>1.88970</text:p>
          </table:table-cell>
          <table:table-cell table:style-name="ce49" table:formula="of:=[.A11] + [.$B$4]/([.$B$5]*[.B11])/1000" office:value-type="float" office:value="447.377808192052" calcext:value-type="float">
            <text:p>447.38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1]/[.D11]" office:value-type="float" office:value="1.55258652851658" calcext:value-type="float">
            <text:p>1.553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447.377808192052" calcext:value-type="float">
            <text:p>447.38</text:p>
          </table:table-cell>
          <table:table-cell table:style-name="ce55" office:value-type="float" office:value="1.9121" calcext:value-type="float">
            <text:p>1.91210</text:p>
          </table:table-cell>
          <table:table-cell table:style-name="ce49" table:formula="of:=[.A12] + [.$B$4]/([.$B$5]*[.B12])/1000" office:value-type="float" office:value="499.807074443817" calcext:value-type="float">
            <text:p>499.81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2]/[.D12]" office:value-type="float" office:value="1.7345378255902" calcext:value-type="float">
            <text:p>1.735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499.807074443817" calcext:value-type="float">
            <text:p>499.81</text:p>
          </table:table-cell>
          <table:table-cell table:style-name="ce55" office:value-type="float" office:value="1.9393" calcext:value-type="float">
            <text:p>1.93930</text:p>
          </table:table-cell>
          <table:table-cell table:style-name="ce49" table:formula="of:=[.A13] + [.$B$4]/([.$B$5]*[.B13])/1000" office:value-type="float" office:value="551.500984617591" calcext:value-type="float">
            <text:p>551.50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3]/[.D13]" office:value-type="float" office:value="1.91393713211033" calcext:value-type="float">
            <text:p>1.914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551.500984617591" calcext:value-type="float">
            <text:p>551.50</text:p>
          </table:table-cell>
          <table:table-cell table:style-name="ce55" office:value-type="float" office:value="1.969" calcext:value-type="float">
            <text:p>1.96900</text:p>
          </table:table-cell>
          <table:table-cell table:style-name="ce49" table:formula="of:=[.A14] + [.$B$4]/([.$B$5]*[.B14])/1000" office:value-type="float" office:value="602.415154246845" calcext:value-type="float">
            <text:p>602.42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4]/[.D14]" office:value-type="float" office:value="2.09063041557121" calcext:value-type="float">
            <text:p>2.091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602.415154246845" calcext:value-type="float">
            <text:p>602.42</text:p>
          </table:table-cell>
          <table:table-cell table:style-name="ce55" office:value-type="float" office:value="2" calcext:value-type="float">
            <text:p>2.00000</text:p>
          </table:table-cell>
          <table:table-cell table:style-name="ce49" table:formula="of:=[.A15] + [.$B$4]/([.$B$5]*[.B15])/1000" office:value-type="float" office:value="652.540154246845" calcext:value-type="float">
            <text:p>652.54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5]/[.D15]" office:value-type="float" office:value="2.26458495313845" calcext:value-type="float">
            <text:p>2.265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652.540154246845" calcext:value-type="float">
            <text:p>652.54</text:p>
          </table:table-cell>
          <table:table-cell table:style-name="ce55" office:value-type="float" office:value="2.0315" calcext:value-type="float">
            <text:p>2.03150</text:p>
          </table:table-cell>
          <table:table-cell table:style-name="ce49" table:formula="of:=[.A16] + [.$B$4]/([.$B$5]*[.B16])/1000" office:value-type="float" office:value="701.887926828681" calcext:value-type="float">
            <text:p>701.89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6]/[.D16]" office:value-type="float" office:value="2.43584218923714" calcext:value-type="float">
            <text:p>2.436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701.887926828681" calcext:value-type="float">
            <text:p>701.89</text:p>
          </table:table-cell>
          <table:table-cell table:style-name="ce55" office:value-type="float" office:value="2.0635" calcext:value-type="float">
            <text:p>2.06350</text:p>
          </table:table-cell>
          <table:table-cell table:style-name="ce49" table:formula="of:=[.A17] + [.$B$4]/([.$B$5]*[.B17])/1000" office:value-type="float" office:value="750.470432280583" calcext:value-type="float">
            <text:p>750.47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7]/[.D17]" office:value-type="float" office:value="2.60444363102753" calcext:value-type="float">
            <text:p>2.604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750.470432280583" calcext:value-type="float">
            <text:p>750.47</text:p>
          </table:table-cell>
          <table:table-cell table:style-name="ce55" office:value-type="float" office:value="2.0958" calcext:value-type="float">
            <text:p>2.09580</text:p>
          </table:table-cell>
          <table:table-cell table:style-name="ce49" table:formula="of:=[.A18] + [.$B$4]/([.$B$5]*[.B18])/1000" office:value-type="float" office:value="798.304195044205" calcext:value-type="float">
            <text:p>798.30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8]/[.D18]" office:value-type="float" office:value="2.7704466251751" calcext:value-type="float">
            <text:p>2.770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798.304195044205" calcext:value-type="float">
            <text:p>798.30</text:p>
          </table:table-cell>
          <table:table-cell table:style-name="ce55" office:value-type="float" office:value="2.1283" calcext:value-type="float">
            <text:p>2.12830</text:p>
          </table:table-cell>
          <table:table-cell table:style-name="ce49" table:formula="of:=[.A19] + [.$B$4]/([.$B$5]*[.B19])/1000" office:value-type="float" office:value="845.407516944313" calcext:value-type="float">
            <text:p>845.41</text:p>
          </table:table-cell>
          <table:table-cell table:style-name="ce47" table:formula="of:=[.$B$2]*[.$B$1]*[.$A$9]" office:value-type="float" office:value="0.000845329985159245" calcext:value-type="float">
            <text:p>0.00085</text:p>
          </table:table-cell>
          <table:table-cell table:style-name="ce68" table:formula="of:=[.$B$2]*[.$B$1]*[.C19]/[.D19]" office:value-type="float" office:value="2.93391468660182" calcext:value-type="float">
            <text:p>2.934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<text:span text:style-name="T3">H</text:span><text:span text:style-name="T11">2</text:span><text:span text:style-name="T14">O</text:span><text:span text:style-name="T13"> </text:span>T1 </text:p>
          </table:table-cell>
          <table:table-cell table:style-name="ce54" office:value-type="string" calcext:value-type="string">
            <text:p><text:span text:style-name="T3">H</text:span><text:span text:style-name="T11">2</text:span><text:span text:style-name="T14">O</text:span><text:span text:style-name="T13"> </text:span>c<text:span text:style-name="T2">v</text:span> [J/g*K]</text:p>
          </table:table-cell>
          <table:table-cell table:style-name="ce54" office:value-type="string" calcext:value-type="string">
            <text:p><text:span text:style-name="T3">H</text:span><text:span text:style-name="T11">2</text:span><text:span text:style-name="T14">O</text:span><text:span text:style-name="T13"> </text:span>T<text:span text:style-name="T2">2</text:span></text:p>
          </table:table-cell>
          <table:table-cell table:style-name="ce54" office:value-type="string" calcext:value-type="string">
            <text:p><text:span text:style-name="T3">H</text:span><text:span text:style-name="T11">2</text:span><text:span text:style-name="T14">O</text:span><text:span text:style-name="T13"> </text:span>p neu</text:p>
          </table:table-cell>
          <table:table-cell table:style-name="ce67" office:value-type="string" calcext:value-type="string">
            <text:p><text:span text:style-name="T3">H</text:span><text:span text:style-name="T11">2</text:span><text:span text:style-name="T14">O</text:span><text:span text:style-name="T13"> </text:span>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1.4276" calcext:value-type="float">
            <text:p>1.42760</text:p>
          </table:table-cell>
          <table:table-cell table:style-name="ce49" table:formula="of:=[.A24] + [.$B$4]/([.$B$5]*[.B24])/1000" office:value-type="float" office:value="358.372751471" calcext:value-type="float">
            <text:p>358.37</text:p>
          </table:table-cell>
          <table:table-cell table:style-name="ce55" table:formula="of:=[.$B$2]*[.$B$1]*[.C24]/[.E24]" office:value-type="float" office:value="0.00105133865237709" calcext:value-type="float">
            <text:p>0.0010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358.372751471" calcext:value-type="float">
            <text:p>358.37</text:p>
          </table:table-cell>
          <table:table-cell table:style-name="ce55" office:value-type="float" office:value="1.4251" calcext:value-type="float">
            <text:p>1.42510</text:p>
          </table:table-cell>
          <table:table-cell table:style-name="ce49" table:formula="of:=[.A25] + [.$B$4]/([.$B$5]*[.B25])/1000" office:value-type="float" office:value="428.718692106745" calcext:value-type="float">
            <text:p>428.72</text:p>
          </table:table-cell>
          <table:table-cell table:style-name="ce55" table:formula="of:=[.$B$2]*[.$B$1]*[.C25]/[.E25]" office:value-type="float" office:value="0.00125770871294841" calcext:value-type="float">
            <text:p>0.0012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428.718692106745" calcext:value-type="float">
            <text:p>428.72</text:p>
          </table:table-cell>
          <table:table-cell table:style-name="ce55" office:value-type="float" office:value="1.4554" calcext:value-type="float">
            <text:p>1.45540</text:p>
          </table:table-cell>
          <table:table-cell table:style-name="ce49" table:formula="of:=[.A26] + [.$B$4]/([.$B$5]*[.B26])/1000" office:value-type="float" office:value="497.600099280031" calcext:value-type="float">
            <text:p>497.60</text:p>
          </table:table-cell>
          <table:table-cell table:style-name="ce55" table:formula="of:=[.$B$2]*[.$B$1]*[.C26]/[.E26]" office:value-type="float" office:value="0.00145978235134349" calcext:value-type="float">
            <text:p>0.0014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497.600099280031" calcext:value-type="float">
            <text:p>497.60</text:p>
          </table:table-cell>
          <table:table-cell table:style-name="ce55" office:value-type="float" office:value="1.4928" calcext:value-type="float">
            <text:p>1.49280</text:p>
          </table:table-cell>
          <table:table-cell table:style-name="ce49" table:formula="of:=[.A27] + [.$B$4]/([.$B$5]*[.B27])/1000" office:value-type="float" office:value="564.755779880245" calcext:value-type="float">
            <text:p>564.76</text:p>
          </table:table-cell>
          <table:table-cell table:style-name="ce55" table:formula="of:=[.$B$2]*[.$B$1]*[.C27]/[.E27]" office:value-type="float" office:value="0.00165679331953762" calcext:value-type="float">
            <text:p>0.0016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564.755779880245" calcext:value-type="float">
            <text:p>564.76</text:p>
          </table:table-cell>
          <table:table-cell table:style-name="ce55" office:value-type="float" office:value="1.533" calcext:value-type="float">
            <text:p>1.53300</text:p>
          </table:table-cell>
          <table:table-cell table:style-name="ce49" table:formula="of:=[.A28] + [.$B$4]/([.$B$5]*[.B28])/1000" office:value-type="float" office:value="630.150430891335" calcext:value-type="float">
            <text:p>630.15</text:p>
          </table:table-cell>
          <table:table-cell table:style-name="ce55" table:formula="of:=[.$B$2]*[.$B$1]*[.C28]/[.E28]" office:value-type="float" office:value="0.00184863805099241" calcext:value-type="float">
            <text:p>0.0018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630.150430891335" calcext:value-type="float">
            <text:p>630.15</text:p>
          </table:table-cell>
          <table:table-cell table:style-name="ce55" office:value-type="float" office:value="1.5742" calcext:value-type="float">
            <text:p>1.57420</text:p>
          </table:table-cell>
          <table:table-cell table:style-name="ce49" table:formula="of:=[.A29] + [.$B$4]/([.$B$5]*[.B29])/1000" office:value-type="float" office:value="693.833571534201" calcext:value-type="float">
            <text:p>693.83</text:p>
          </table:table-cell>
          <table:table-cell table:style-name="ce55" table:formula="of:=[.$B$2]*[.$B$1]*[.C29]/[.E29]" office:value-type="float" office:value="0.00203546181755333" calcext:value-type="float">
            <text:p>0.0020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693.833571534201" calcext:value-type="float">
            <text:p>693.83</text:p>
          </table:table-cell>
          <table:table-cell table:style-name="ce55" office:value-type="float" office:value="1.6158" calcext:value-type="float">
            <text:p>1.61580</text:p>
          </table:table-cell>
          <table:table-cell table:style-name="ce49" table:formula="of:=[.A30] + [.$B$4]/([.$B$5]*[.B30])/1000" office:value-type="float" office:value="755.877141282932" calcext:value-type="float">
            <text:p>755.88</text:p>
          </table:table-cell>
          <table:table-cell table:style-name="ce55" table:formula="of:=[.$B$2]*[.$B$1]*[.C30]/[.E30]" office:value-type="float" office:value="0.00221747566414337" calcext:value-type="float">
            <text:p>0.0022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755.877141282932" calcext:value-type="float">
            <text:p>755.88</text:p>
          </table:table-cell>
          <table:table-cell table:style-name="ce55" office:value-type="float" office:value="1.6576" calcext:value-type="float">
            <text:p>1.65760</text:p>
          </table:table-cell>
          <table:table-cell table:style-name="ce49" table:formula="of:=[.A31] + [.$B$4]/([.$B$5]*[.B31])/1000" office:value-type="float" office:value="816.356147074438" calcext:value-type="float">
            <text:p>816.36</text:p>
          </table:table-cell>
          <table:table-cell table:style-name="ce55" table:formula="of:=[.$B$2]*[.$B$1]*[.C31]/[.E31]" office:value-type="float" office:value="0.00239489963453442" calcext:value-type="float">
            <text:p>0.0023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816.356147074438" calcext:value-type="float">
            <text:p>816.36</text:p>
          </table:table-cell>
          <table:table-cell table:style-name="ce55" office:value-type="float" office:value="1.6993" calcext:value-type="float">
            <text:p>1.69930</text:p>
          </table:table-cell>
          <table:table-cell table:style-name="ce49" table:formula="of:=[.A32] + [.$B$4]/([.$B$5]*[.B32])/1000" office:value-type="float" office:value="875.351027319245" calcext:value-type="float">
            <text:p>875.35</text:p>
          </table:table-cell>
          <table:table-cell table:style-name="ce55" table:formula="of:=[.$B$2]*[.$B$1]*[.C32]/[.E32]" office:value-type="float" office:value="0.00256796970651711" calcext:value-type="float">
            <text:p>0.0025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875.351027319245" calcext:value-type="float">
            <text:p>875.35</text:p>
          </table:table-cell>
          <table:table-cell table:style-name="ce55" office:value-type="float" office:value="1.7407" calcext:value-type="float">
            <text:p>1.74070</text:p>
          </table:table-cell>
          <table:table-cell table:style-name="ce49" table:formula="of:=[.A33] + [.$B$4]/([.$B$5]*[.B33])/1000" office:value-type="float" office:value="932.942800743729" calcext:value-type="float">
            <text:p>932.94</text:p>
          </table:table-cell>
          <table:table-cell table:style-name="ce55" table:formula="of:=[.$B$2]*[.$B$1]*[.C33]/[.E33]" office:value-type="float" office:value="0.00273692356032317" calcext:value-type="float">
            <text:p>0.0027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932.942800743729" calcext:value-type="float">
            <text:p>932.94</text:p>
          </table:table-cell>
          <table:table-cell table:style-name="ce55" office:value-type="float" office:value="1.7815" calcext:value-type="float">
            <text:p>1.78150</text:p>
          </table:table-cell>
          <table:table-cell table:style-name="ce49" table:formula="of:=[.A34] + [.$B$4]/([.$B$5]*[.B34])/1000" office:value-type="float" office:value="989.215604560737" calcext:value-type="float">
            <text:p>989.22</text:p>
          </table:table-cell>
          <table:table-cell table:style-name="ce55" table:formula="of:=[.$B$2]*[.$B$1]*[.C34]/[.E34]" office:value-type="float" office:value="0.00290200802471845" calcext:value-type="float">
            <text:p>0.0029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Luft" table:style-name="ta1">
        <table:shapes>
          <draw:frame draw:z-index="0" draw:style-name="gr1" draw:text-style-name="P1" svg:width="3.0079in" svg:height="2.0492in" svg:x="9.4075in" svg:y="1.8524in">
            <draw:object draw:notify-on-update-of-ranges="'Messwerte Luft'.C8:'Messwerte Luft'.C8 'Messwerte Luft'.C9:'Messwerte Luft'.C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3.0079in" svg:height="2.0492in" svg:x="9.4543in" svg:y="4.4634in">
            <draw:object draw:notify-on-update-of-ranges="'Messwerte Luft'.C23:'Messwerte Luft'.C23 'Messwerte Luft'.C24:'Messwerte Luft'.C3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4.863in" svg:height="2.0492in" svg:x="9.7886in" svg:y="6.9339in">
            <draw:object draw:notify-on-update-of-ranges="'Messwerte Luft'.C23:'Messwerte Luft'.C23 'Messwerte Luft'.C24:'Messwerte Luft'.C34 'Messwerte Luft'.C38:'Messwerte Luft'.C38 'Messwerte Luft'.C39:'Messwerte Luft'.C49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5" table:default-cell-style-name="ce69"/>
        <table:table-column table:style-name="co6" table:default-cell-style-name="Default"/>
        <table:table-column table:style-name="co7" table:default-cell-style-name="ce69"/>
        <table:table-column table:style-name="co15" table:default-cell-style-name="Default"/>
        <table:table-column table:style-name="co9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69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39.948" calcext:value-type="float">
            <text:p>39.94800</text:p>
          </table:table-cell>
          <table:table-cell table:number-columns-repeated="2"/>
          <table:table-cell table:style-name="ce1" office:value-type="string" calcext:value-type="string">
            <text:p>Luftzusammensetzung ungefähr</text:p>
          </table:table-cell>
          <table:table-cell table:number-columns-repeated="2"/>
          <table:table-cell table:style-name="ce46" office:value-type="string" calcext:value-type="string">
            <text:p>Masse pro Teilchen [kg]</text:p>
          </table:table-cell>
          <table:table-cell table:style-name="ce46"/>
          <table:table-cell table:number-columns-repeated="12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 office:value-type="string" calcext:value-type="string">
            <text:p>N<text:span text:style-name="T2">2</text:span></text:p>
          </table:table-cell>
          <table:table-cell table:style-name="ce74" table:formula="of:=78.022/100" office:value-type="float" office:value="0.78022" calcext:value-type="float">
            <text:p>0.780220</text:p>
          </table:table-cell>
          <table:table-cell/>
          <table:table-cell table:style-name="ce26" office:value-type="string" calcext:value-type="string">
            <text:p>mittlere Geschwindigkeit <text:span text:style-name="T8">v</text:span><text:span text:style-name="T9"> bei 293,15 K [m/s]</text:span></text:p>
          </table:table-cell>
          <table:table-cell table:style-name="ce30" table:formula="of:=SQRT(3*[.$B$2]*293.15/[.E4])" office:value-type="float" office:value="502.392729697446" calcext:value-type="float">
            <text:p>502.39</text:p>
          </table:table-cell>
          <table:table-cell table:number-columns-repeated="12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 table:number-columns-repeated="2"/>
          <table:table-cell table:style-name="ce64"/>
          <table:table-cell table:number-columns-repeated="2"/>
          <table:table-cell table:style-name="ce1" office:value-type="string" calcext:value-type="string">
            <text:p>O<text:span text:style-name="T2">2</text:span></text:p>
          </table:table-cell>
          <table:table-cell table:style-name="ce75" table:formula="of:=21.0125/100" office:value-type="float" office:value="0.210125" calcext:value-type="float">
            <text:p>0.210125</text:p>
          </table:table-cell>
          <table:table-cell table:number-columns-repeated="15"/>
        </table:table-row>
        <table:table-row table:style-name="ro2">
          <table:table-cell table:style-name="ce40" office:value-type="string" calcext:value-type="string">
            <text:p><text:span text:style-name="T1">ΔQ  [J]</text:span></text:p>
          </table:table-cell>
          <table:table-cell table:style-name="ce52" office:value-type="float" office:value="1203" calcext:value-type="float">
            <text:p>1203.00</text:p>
          </table:table-cell>
          <table:table-cell table:style-name="ce58"/>
          <table:table-cell table:style-name="ce58" office:value-type="string" calcext:value-type="string">
            <text:p>Luftteilchenmasse laut NASA</text:p>
          </table:table-cell>
          <table:table-cell table:style-name="ce43" office:value-type="float" office:value="4.8106941215543E-026" calcext:value-type="float">
            <text:p>4.81E-26</text:p>
          </table:table-cell>
          <table:table-cell table:number-columns-repeated="2"/>
          <table:table-cell table:style-name="ce1" office:value-type="string" calcext:value-type="string">
            <text:p>Ar</text:p>
          </table:table-cell>
          <table:table-cell table:style-name="ce74" table:formula="of:=0.924/100" office:value-type="float" office:value="0.00924" calcext:value-type="float">
            <text:p>0.009240</text:p>
          </table:table-cell>
          <table:table-cell/>
          <table:table-cell table:style-name="ce26" office:value-type="string" calcext:value-type="string">
            <text:p>mittlere Geschwindigkeit <text:span text:style-name="T8">v</text:span><text:span text:style-name="T9"> bei 293,15 K </text:span></text:p>
            <text:p><text:span text:style-name="T9">einzeln gerechnet [m/s]</text:span></text:p>
          </table:table-cell>
          <table:table-cell table:style-name="ce52" table:formula="of:=SQRT([.$I$2]*510.81^2+[.$I$3]*477.95^2+[.$I$4]*427.76^2+[.$I$5]*407.54^2)" office:value-type="float" office:value="503.329075274509" calcext:value-type="float">
            <text:p>503.33</text:p>
          </table:table-cell>
          <table:table-cell/>
          <table:table-cell table:style-name="ce26" office:value-type="string" calcext:value-type="string">
            <text:p>mittlere Geschwindigkeit <text:span text:style-name="T8">v</text:span><text:span text:style-name="T9"> bei 294,15 K </text:span></text:p>
            <text:p><text:span text:style-name="T9">einzeln gerechnet [m/s]</text:span></text:p>
          </table:table-cell>
          <table:table-cell table:style-name="ce52" table:formula="of:=SQRT([.$I$2]*511.68^2+[.$I$3]*478.77^2+[.$I$4]*428.49^2+[.$I$5]*408.24^2)" office:value-type="float" office:value="504.187537772076" calcext:value-type="float">
            <text:p>504.19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Masse Luft [kg]</text:p>
          </table:table-cell>
          <table:table-cell table:style-name="ce52" table:formula="of:=[.B1]*[.E4]" office:value-type="float" office:value="1.19108311465704" calcext:value-type="float">
            <text:p>1.19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 office:value-type="string" calcext:value-type="string">
            <text:p>CO<text:span text:style-name="T2">2</text:span></text:p>
          </table:table-cell>
          <table:table-cell table:style-name="ce74" table:formula="of:=0.0415/100" office:value-type="float" office:value="0.000415" calcext:value-type="float">
            <text:p>0.000415</text:p>
          </table:table-cell>
          <table:table-cell table:number-columns-repeated="15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/>
          <table:table-cell table:style-name="ce1"/>
          <table:table-cell table:style-name="ce75" table:formula="of:=SUM([.I2:.I5])" office:value-type="float" office:value="1" calcext:value-type="float">
            <text:p>1.000000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7"/>
          <table:table-cell table:style-name="ce4" office:value-type="string" calcext:value-type="string">
            <text:p>feuchte Luft</text:p>
          </table:table-cell>
          <table:table-cell table:number-columns-repeated="3"/>
          <table:table-cell table:style-name="ce4" office:value-type="string" calcext:value-type="string">
            <text:p>Druck bleibt gleich</text:p>
          </table:table-cell>
          <table:table-cell table:style-name="ce53"/>
          <table:table-cell table:style-name="ce58" table:number-columns-repeated="2"/>
          <table:table-cell table:style-name="ce66"/>
        </table:table-row>
        <table:table-row table:style-name="ro1">
          <table:table-cell table:style-name="ce38" office:value-type="string" calcext:value-type="string">
            <text:p>Luft T<text:span text:style-name="T2">1</text:span></text:p>
          </table:table-cell>
          <table:table-cell table:style-name="ce54" office:value-type="string" calcext:value-type="string">
            <text:p>Luft c<text:span text:style-name="T2">p</text:span>  [J/g*K]</text:p>
          </table:table-cell>
          <table:table-cell table:style-name="ce54" office:value-type="string" calcext:value-type="string">
            <text:p>Luft T2</text:p>
          </table:table-cell>
          <table:table-cell table:style-name="ce54" office:value-type="string" calcext:value-type="string">
            <text:p>Luft p bleibt gleich</text:p>
          </table:table-cell>
          <table:table-cell table:style-name="ce67" office:value-type="string" calcext:value-type="string">
            <text:p>Luft V neu</text:p>
          </table:table-cell>
          <table:table-cell table:number-columns-repeated="2"/>
          <table:table-cell table:style-name="ce1"/>
          <table:table-cell/>
          <table:table-cell table:style-name="ce1" office:value-type="string" calcext:value-type="string">
            <text:p>Stickstoff c<text:span text:style-name="T2">p</text:span></text:p>
          </table:table-cell>
          <table:table-cell table:style-name="ce1" office:value-type="string" calcext:value-type="string">
            <text:p>Sauerstoff c<text:span text:style-name="T2">p</text:span></text:p>
          </table:table-cell>
          <table:table-cell table:style-name="ce1" office:value-type="string" calcext:value-type="string">
            <text:p>Argon c<text:span text:style-name="T2">p</text:span></text:p>
          </table:table-cell>
          <table:table-cell table:style-name="ce1" office:value-type="string" calcext:value-type="string">
            <text:p><text:span text:style-name="T6">CO</text:span><text:span text:style-name="T15">2</text:span> c<text:span text:style-name="T2">p</text:span></text:p>
          </table:table-cell>
          <table:table-cell table:style-name="ce66" office:value-type="string" calcext:value-type="string">
            <text:p>c<text:span text:style-name="T2">p</text:span> gewichtetes Mittel</text:p>
          </table:table-cell>
          <table:table-cell/>
          <table:table-cell office:value-type="string" calcext:value-type="string">
            <text:p><text:span text:style-name="T3">H</text:span><text:span text:style-name="T11">2</text:span><text:span text:style-name="T14">O</text:span><text:span text:style-name="T13"> </text:span>c<text:span text:style-name="T2">p</text:span></text:p>
          </table:table-cell>
          <table:table-cell table:style-name="ce66" office:value-type="string" calcext:value-type="string">
            <text:p>c<text:span text:style-name="T2">p</text:span> gewichtetes Mittel</text:p>
          </table:table-cell>
          <table:table-cell table:number-columns-repeated="2"/>
          <table:table-cell table:style-name="ce38" office:value-type="string" calcext:value-type="string">
            <text:p>feuchte Luft T<text:span text:style-name="T2">1</text:span></text:p>
          </table:table-cell>
          <table:table-cell table:style-name="ce54" office:value-type="string" calcext:value-type="string">
            <text:p><text:span text:style-name="T3">feuchte </text:span>Luft c<text:span text:style-name="T2">p</text:span></text:p>
          </table:table-cell>
          <table:table-cell table:style-name="ce54" office:value-type="string" calcext:value-type="string">
            <text:p><text:span text:style-name="T3">feuchte </text:span>Luft T<text:span text:style-name="T2">2</text:span></text:p>
          </table:table-cell>
          <table:table-cell table:style-name="ce54" office:value-type="string" calcext:value-type="string">
            <text:p>feuchte Luft p bleibt gleich</text:p>
          </table:table-cell>
          <table:table-cell table:style-name="ce67" office:value-type="string" calcext:value-type="string">
            <text:p>feuchte Luft V neu</text:p>
          </table:table-cell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table:formula="of:=[.N9]" office:value-type="float" office:value="1.01056555965" calcext:value-type="float">
            <text:p>1.01057</text:p>
          </table:table-cell>
          <table:table-cell table:style-name="ce49" table:formula="of:=[.A9] + [.$B$4]/([.$B$5]*[.B9])/1000" office:value-type="float" office:value="289.149445383121" calcext:value-type="float">
            <text:p>289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0346848996398" calcext:value-type="float">
            <text:p>1.003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28" calcext:value-type="float">
            <text:p>0.91828</text:p>
          </table:table-cell>
          <table:table-cell office:value-type="float" office:value="0.52163" calcext:value-type="float">
            <text:p>0.52163</text:p>
          </table:table-cell>
          <table:table-cell office:value-type="float" office:value="0.84103" calcext:value-type="float">
            <text:p>0.84103</text:p>
          </table:table-cell>
          <table:table-cell table:formula="of:=[.$I$2]*[.J9]+[.$I$3]*[.K9]+[.$I$4]*[.L9]+[.$I$5]*[.M9]" office:value-type="float" office:value="1.01056555965" calcext:value-type="float">
            <text:p>1.01057</text:p>
          </table:table-cell>
          <table:table-cell/>
          <table:table-cell table:style-name="ce79" office:value-type="float" office:value="1.8976" calcext:value-type="float">
            <text:p>1.8976</text:p>
          </table:table-cell>
          <table:table-cell table:style-name="ce79" table:formula="of:=0.99*[.N9]+0.1*[.P9]" office:value-type="float" office:value="1.1902199040535" calcext:value-type="float">
            <text:p>1.1902</text:p>
          </table:table-cell>
          <table:table-cell table:number-columns-repeated="2"/>
          <table:table-cell table:style-name="ce48" office:value-type="float" office:value="288.15" calcext:value-type="float">
            <text:p>288.15</text:p>
          </table:table-cell>
          <table:table-cell table:style-name="ce55" table:formula="of:=[.Q9]" office:value-type="float" office:value="1.1902199040535" calcext:value-type="float">
            <text:p>1.19022</text:p>
          </table:table-cell>
          <table:table-cell table:style-name="ce49" table:formula="of:=[.T9] + [.$B$4]/([.$B$5]*[.U9])/1000" office:value-type="float" office:value="288.998586953969" calcext:value-type="float">
            <text:p>289.00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9]/[.W9]" office:value-type="float" office:value="1.11438327521109" calcext:value-type="float">
            <text:p>1.114</text:p>
          </table:table-cell>
        </table:table-row>
        <table:table-row table:style-name="ro1">
          <table:table-cell table:style-name="ce49" table:formula="of:=[.C9]" office:value-type="float" office:value="289.149445383121" calcext:value-type="float">
            <text:p>289.15</text:p>
          </table:table-cell>
          <table:table-cell table:style-name="ce55" table:formula="of:=[.N10]" office:value-type="float" office:value="1.01059090525" calcext:value-type="float">
            <text:p>1.01059</text:p>
          </table:table-cell>
          <table:table-cell table:style-name="ce49" table:formula="of:=[.A10] + [.$B$4]/([.$B$5]*[.B10])/1000" office:value-type="float" office:value="290.148865700172" calcext:value-type="float">
            <text:p>290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069368929383" calcext:value-type="float">
            <text:p>1.007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4" calcext:value-type="float">
            <text:p>0.9184</text:p>
          </table:table-cell>
          <table:table-cell office:value-type="float" office:value="0.52161" calcext:value-type="float">
            <text:p>0.52161</text:p>
          </table:table-cell>
          <table:table-cell office:value-type="float" office:value="0.84179" calcext:value-type="float">
            <text:p>0.84179</text:p>
          </table:table-cell>
          <table:table-cell table:formula="of:=[.$I$2]*[.J10]+[.$I$3]*[.K10]+[.$I$4]*[.L10]+[.$I$5]*[.M10]" office:value-type="float" office:value="1.01059090525" calcext:value-type="float">
            <text:p>1.01059</text:p>
          </table:table-cell>
          <table:table-cell/>
          <table:table-cell table:style-name="ce79" office:value-type="float" office:value="1.8792" calcext:value-type="float">
            <text:p>1.8792</text:p>
          </table:table-cell>
          <table:table-cell table:style-name="ce79" table:formula="of:=0.99*[.N10]+0.1*[.P10]" office:value-type="float" office:value="1.1884049961975" calcext:value-type="float">
            <text:p>1.1884</text:p>
          </table:table-cell>
          <table:table-cell table:number-columns-repeated="2"/>
          <table:table-cell table:style-name="ce49" table:formula="of:=[.V9]" office:value-type="float" office:value="288.998586953969" calcext:value-type="float">
            <text:p>289.00</text:p>
          </table:table-cell>
          <table:table-cell table:style-name="ce55" table:formula="of:=[.Q10]" office:value-type="float" office:value="1.1884049961975" calcext:value-type="float">
            <text:p>1.18840</text:p>
          </table:table-cell>
          <table:table-cell table:style-name="ce49" table:formula="of:=[.T10] + [.$B$4]/([.$B$5]*[.U10])/1000" office:value-type="float" office:value="289.848469852615" calcext:value-type="float">
            <text:p>289.85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0]/[.W10]" office:value-type="float" office:value="1.1176604375603" calcext:value-type="float">
            <text:p>1.118</text:p>
          </table:table-cell>
        </table:table-row>
        <table:table-row table:style-name="ro1">
          <table:table-cell table:style-name="ce49" table:formula="of:=[.C10]" office:value-type="float" office:value="290.148865700172" calcext:value-type="float">
            <text:p>290.15</text:p>
          </table:table-cell>
          <table:table-cell table:style-name="ce55" table:formula="of:=[.N11]" office:value-type="float" office:value="1.01061634325" calcext:value-type="float">
            <text:p>1.01062</text:p>
          </table:table-cell>
          <table:table-cell table:style-name="ce49" table:formula="of:=[.A11] + [.$B$4]/([.$B$5]*[.B11])/1000" office:value-type="float" office:value="291.148260861036" calcext:value-type="float">
            <text:p>291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1040520861022" calcext:value-type="float">
            <text:p>1.010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52" calcext:value-type="float">
            <text:p>0.91852</text:p>
          </table:table-cell>
          <table:table-cell office:value-type="float" office:value="0.5216" calcext:value-type="float">
            <text:p>0.5216</text:p>
          </table:table-cell>
          <table:table-cell office:value-type="float" office:value="0.84255" calcext:value-type="float">
            <text:p>0.84255</text:p>
          </table:table-cell>
          <table:table-cell table:formula="of:=[.$I$2]*[.J11]+[.$I$3]*[.K11]+[.$I$4]*[.L11]+[.$I$5]*[.M11]" office:value-type="float" office:value="1.01061634325" calcext:value-type="float">
            <text:p>1.01062</text:p>
          </table:table-cell>
          <table:table-cell/>
          <table:table-cell table:style-name="ce79" office:value-type="float" office:value="1.8897" calcext:value-type="float">
            <text:p>1.8897</text:p>
          </table:table-cell>
          <table:table-cell table:style-name="ce79" table:formula="of:=0.99*[.N11]+0.1*[.P11]" office:value-type="float" office:value="1.1894801798175" calcext:value-type="float">
            <text:p>1.1895</text:p>
          </table:table-cell>
          <table:table-cell table:number-columns-repeated="2"/>
          <table:table-cell table:style-name="ce49" table:formula="of:=[.V10]" office:value-type="float" office:value="289.848469852615" calcext:value-type="float">
            <text:p>289.85</text:p>
          </table:table-cell>
          <table:table-cell table:style-name="ce55" table:formula="of:=[.Q11]" office:value-type="float" office:value="1.1894801798175" calcext:value-type="float">
            <text:p>1.18948</text:p>
          </table:table-cell>
          <table:table-cell table:style-name="ce49" table:formula="of:=[.T11] + [.$B$4]/([.$B$5]*[.U11])/1000" office:value-type="float" office:value="290.697584533187" calcext:value-type="float">
            <text:p>290.70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1]/[.W11]" office:value-type="float" office:value="1.12093463764805" calcext:value-type="float">
            <text:p>1.121</text:p>
          </table:table-cell>
        </table:table-row>
        <table:table-row table:style-name="ro1">
          <table:table-cell table:style-name="ce49" table:formula="of:=[.C11]" office:value-type="float" office:value="291.148260861036" calcext:value-type="float">
            <text:p>291.15</text:p>
          </table:table-cell>
          <table:table-cell table:style-name="ce55" table:formula="of:=[.N12]" office:value-type="float" office:value="1.0106437901" calcext:value-type="float">
            <text:p>1.01064</text:p>
          </table:table-cell>
          <table:table-cell table:style-name="ce49" table:formula="of:=[.A12] + [.$B$4]/([.$B$5]*[.B12])/1000" office:value-type="float" office:value="292.147628880537" calcext:value-type="float">
            <text:p>292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1387343009036" calcext:value-type="float">
            <text:p>1.014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65" calcext:value-type="float">
            <text:p>0.91865</text:p>
          </table:table-cell>
          <table:table-cell office:value-type="float" office:value="0.52158" calcext:value-type="float">
            <text:p>0.52158</text:p>
          </table:table-cell>
          <table:table-cell office:value-type="float" office:value="0.84331" calcext:value-type="float">
            <text:p>0.84331</text:p>
          </table:table-cell>
          <table:table-cell table:formula="of:=[.$I$2]*[.J12]+[.$I$3]*[.K12]+[.$I$4]*[.L12]+[.$I$5]*[.M12]" office:value-type="float" office:value="1.0106437901" calcext:value-type="float">
            <text:p>1.01064</text:p>
          </table:table-cell>
          <table:table-cell/>
          <table:table-cell table:style-name="ce79" office:value-type="float" office:value="1.9121" calcext:value-type="float">
            <text:p>1.9121</text:p>
          </table:table-cell>
          <table:table-cell table:style-name="ce79" table:formula="of:=0.99*[.N12]+0.1*[.P12]" office:value-type="float" office:value="1.191747352199" calcext:value-type="float">
            <text:p>1.1917</text:p>
          </table:table-cell>
          <table:table-cell table:number-columns-repeated="2"/>
          <table:table-cell table:style-name="ce49" table:formula="of:=[.V11]" office:value-type="float" office:value="290.697584533187" calcext:value-type="float">
            <text:p>290.70</text:p>
          </table:table-cell>
          <table:table-cell table:style-name="ce55" table:formula="of:=[.Q12]" office:value-type="float" office:value="1.191747352199" calcext:value-type="float">
            <text:p>1.19175</text:p>
          </table:table-cell>
          <table:table-cell table:style-name="ce49" table:formula="of:=[.T12] + [.$B$4]/([.$B$5]*[.U12])/1000" office:value-type="float" office:value="291.545083863536" calcext:value-type="float">
            <text:p>291.55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2]/[.W12]" office:value-type="float" office:value="1.12420260891894" calcext:value-type="float">
            <text:p>1.124</text:p>
          </table:table-cell>
        </table:table-row>
        <table:table-row table:style-name="ro1">
          <table:table-cell table:style-name="ce49" table:formula="of:=[.C12]" office:value-type="float" office:value="292.147628880537" calcext:value-type="float">
            <text:p>292.15</text:p>
          </table:table-cell>
          <table:table-cell table:style-name="ce55" table:formula="of:=[.N13]" office:value-type="float" office:value="1.01067132935" calcext:value-type="float">
            <text:p>1.01067</text:p>
          </table:table-cell>
          <table:table-cell table:style-name="ce49" table:formula="of:=[.A13] + [.$B$4]/([.$B$5]*[.B13])/1000" office:value-type="float" office:value="293.146969668786" calcext:value-type="float">
            <text:p>293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1734155706676" calcext:value-type="float">
            <text:p>1.017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78" calcext:value-type="float">
            <text:p>0.91878</text:p>
          </table:table-cell>
          <table:table-cell office:value-type="float" office:value="0.52157" calcext:value-type="float">
            <text:p>0.52157</text:p>
          </table:table-cell>
          <table:table-cell office:value-type="float" office:value="0.84407" calcext:value-type="float">
            <text:p>0.84407</text:p>
          </table:table-cell>
          <table:table-cell table:formula="of:=[.$I$2]*[.J13]+[.$I$3]*[.K13]+[.$I$4]*[.L13]+[.$I$5]*[.M13]" office:value-type="float" office:value="1.01067132935" calcext:value-type="float">
            <text:p>1.01067</text:p>
          </table:table-cell>
          <table:table-cell/>
          <table:table-cell table:style-name="ce79" office:value-type="float" office:value="1.9393" calcext:value-type="float">
            <text:p>1.9393</text:p>
          </table:table-cell>
          <table:table-cell table:style-name="ce79" table:formula="of:=0.99*[.N13]+0.1*[.P13]" office:value-type="float" office:value="1.1944946160565" calcext:value-type="float">
            <text:p>1.1945</text:p>
          </table:table-cell>
          <table:table-cell table:number-columns-repeated="2"/>
          <table:table-cell table:style-name="ce49" table:formula="of:=[.V12]" office:value-type="float" office:value="291.545083863536" calcext:value-type="float">
            <text:p>291.55</text:p>
          </table:table-cell>
          <table:table-cell table:style-name="ce55" table:formula="of:=[.Q13]" office:value-type="float" office:value="1.1944946160565" calcext:value-type="float">
            <text:p>1.19449</text:p>
          </table:table-cell>
          <table:table-cell table:style-name="ce49" table:formula="of:=[.T13] + [.$B$4]/([.$B$5]*[.U13])/1000" office:value-type="float" office:value="292.390633997758" calcext:value-type="float">
            <text:p>292.39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3]/[.W13]" office:value-type="float" office:value="1.12746306405771" calcext:value-type="float">
            <text:p>1.127</text:p>
          </table:table-cell>
        </table:table-row>
        <table:table-row table:style-name="ro1">
          <table:table-cell table:style-name="ce49" table:formula="of:=[.C13]" office:value-type="float" office:value="293.146969668786" calcext:value-type="float">
            <text:p>293.15</text:p>
          </table:table-cell>
          <table:table-cell table:style-name="ce55" table:formula="of:=[.N14]" office:value-type="float" office:value="1.0106987762" calcext:value-type="float">
            <text:p>1.01070</text:p>
          </table:table-cell>
          <table:table-cell table:style-name="ce49" table:formula="of:=[.A14] + [.$B$4]/([.$B$5]*[.B14])/1000" office:value-type="float" office:value="294.146283318627" calcext:value-type="float">
            <text:p>294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2080958986162" calcext:value-type="float">
            <text:p>1.021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91" calcext:value-type="float">
            <text:p>0.91891</text:p>
          </table:table-cell>
          <table:table-cell office:value-type="float" office:value="0.52155" calcext:value-type="float">
            <text:p>0.52155</text:p>
          </table:table-cell>
          <table:table-cell office:value-type="float" office:value="0.84483" calcext:value-type="float">
            <text:p>0.84483</text:p>
          </table:table-cell>
          <table:table-cell table:formula="of:=[.$I$2]*[.J14]+[.$I$3]*[.K14]+[.$I$4]*[.L14]+[.$I$5]*[.M14]" office:value-type="float" office:value="1.0106987762" calcext:value-type="float">
            <text:p>1.01070</text:p>
          </table:table-cell>
          <table:table-cell/>
          <table:table-cell table:style-name="ce79" office:value-type="float" office:value="1.969" calcext:value-type="float">
            <text:p>1.9690</text:p>
          </table:table-cell>
          <table:table-cell table:style-name="ce79" table:formula="of:=0.99*[.N14]+0.1*[.P14]" office:value-type="float" office:value="1.197491788438" calcext:value-type="float">
            <text:p>1.1975</text:p>
          </table:table-cell>
          <table:table-cell table:number-columns-repeated="2"/>
          <table:table-cell table:style-name="ce49" table:formula="of:=[.V13]" office:value-type="float" office:value="292.390633997758" calcext:value-type="float">
            <text:p>292.39</text:p>
          </table:table-cell>
          <table:table-cell table:style-name="ce55" table:formula="of:=[.Q14]" office:value-type="float" office:value="1.197491788438" calcext:value-type="float">
            <text:p>1.19749</text:p>
          </table:table-cell>
          <table:table-cell table:style-name="ce49" table:formula="of:=[.T14] + [.$B$4]/([.$B$5]*[.U14])/1000" office:value-type="float" office:value="293.234067825602" calcext:value-type="float">
            <text:p>293.23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4]/[.W14]" office:value-type="float" office:value="1.13071535868448" calcext:value-type="float">
            <text:p>1.131</text:p>
          </table:table-cell>
        </table:table-row>
        <table:table-row table:style-name="ro1">
          <table:table-cell table:style-name="ce49" table:formula="of:=[.C14]" office:value-type="float" office:value="294.146283318627" calcext:value-type="float">
            <text:p>294.15</text:p>
          </table:table-cell>
          <table:table-cell table:style-name="ce55" table:formula="of:=[.N15]" office:value-type="float" office:value="1.01072631545" calcext:value-type="float">
            <text:p>1.01073</text:p>
          </table:table-cell>
          <table:table-cell table:style-name="ce49" table:formula="of:=[.A15] + [.$B$4]/([.$B$5]*[.B15])/1000" office:value-type="float" office:value="295.145569740178" calcext:value-type="float">
            <text:p>295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2427752816303" calcext:value-type="float">
            <text:p>1.024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04" calcext:value-type="float">
            <text:p>0.91904</text:p>
          </table:table-cell>
          <table:table-cell office:value-type="float" office:value="0.52154" calcext:value-type="float">
            <text:p>0.52154</text:p>
          </table:table-cell>
          <table:table-cell office:value-type="float" office:value="0.84559" calcext:value-type="float">
            <text:p>0.84559</text:p>
          </table:table-cell>
          <table:table-cell table:formula="of:=[.$I$2]*[.J15]+[.$I$3]*[.K15]+[.$I$4]*[.L15]+[.$I$5]*[.M15]" office:value-type="float" office:value="1.01072631545" calcext:value-type="float">
            <text:p>1.01073</text:p>
          </table:table-cell>
          <table:table-cell/>
          <table:table-cell table:style-name="ce79" office:value-type="float" office:value="2" calcext:value-type="float">
            <text:p>2.0000</text:p>
          </table:table-cell>
          <table:table-cell table:style-name="ce79" table:formula="of:=0.99*[.N15]+0.1*[.P15]" office:value-type="float" office:value="1.2006190522955" calcext:value-type="float">
            <text:p>1.2006</text:p>
          </table:table-cell>
          <table:table-cell table:number-columns-repeated="2"/>
          <table:table-cell table:style-name="ce49" table:formula="of:=[.V14]" office:value-type="float" office:value="293.234067825602" calcext:value-type="float">
            <text:p>293.23</text:p>
          </table:table-cell>
          <table:table-cell table:style-name="ce55" table:formula="of:=[.Q15]" office:value-type="float" office:value="1.2006190522955" calcext:value-type="float">
            <text:p>1.20062</text:p>
          </table:table-cell>
          <table:table-cell table:style-name="ce49" table:formula="of:=[.T15] + [.$B$4]/([.$B$5]*[.U15])/1000" office:value-type="float" office:value="294.075304753337" calcext:value-type="float">
            <text:p>294.08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5]/[.W15]" office:value-type="float" office:value="1.13395918202853" calcext:value-type="float">
            <text:p>1.134</text:p>
          </table:table-cell>
        </table:table-row>
        <table:table-row table:style-name="ro1">
          <table:table-cell table:style-name="ce49" table:formula="of:=[.C15]" office:value-type="float" office:value="295.145569740178" calcext:value-type="float">
            <text:p>295.15</text:p>
          </table:table-cell>
          <table:table-cell table:style-name="ce55" table:formula="of:=[.N16]" office:value-type="float" office:value="1.0107537623" calcext:value-type="float">
            <text:p>1.01075</text:p>
          </table:table-cell>
          <table:table-cell table:style-name="ce49" table:formula="of:=[.A16] + [.$B$4]/([.$B$5]*[.B16])/1000" office:value-type="float" office:value="296.144829026273" calcext:value-type="float">
            <text:p>296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2774537229315" calcext:value-type="float">
            <text:p>1.028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17" calcext:value-type="float">
            <text:p>0.91917</text:p>
          </table:table-cell>
          <table:table-cell office:value-type="float" office:value="0.52152" calcext:value-type="float">
            <text:p>0.52152</text:p>
          </table:table-cell>
          <table:table-cell office:value-type="float" office:value="0.84635" calcext:value-type="float">
            <text:p>0.84635</text:p>
          </table:table-cell>
          <table:table-cell table:formula="of:=[.$I$2]*[.J16]+[.$I$3]*[.K16]+[.$I$4]*[.L16]+[.$I$5]*[.M16]" office:value-type="float" office:value="1.0107537623" calcext:value-type="float">
            <text:p>1.01075</text:p>
          </table:table-cell>
          <table:table-cell/>
          <table:table-cell table:style-name="ce79" office:value-type="float" office:value="2.0315" calcext:value-type="float">
            <text:p>2.0315</text:p>
          </table:table-cell>
          <table:table-cell table:style-name="ce79" table:formula="of:=0.99*[.N16]+0.1*[.P16]" office:value-type="float" office:value="1.203796224677" calcext:value-type="float">
            <text:p>1.2038</text:p>
          </table:table-cell>
          <table:table-cell table:number-columns-repeated="2"/>
          <table:table-cell table:style-name="ce49" table:formula="of:=[.V15]" office:value-type="float" office:value="294.075304753337" calcext:value-type="float">
            <text:p>294.08</text:p>
          </table:table-cell>
          <table:table-cell table:style-name="ce55" table:formula="of:=[.Q16]" office:value-type="float" office:value="1.203796224677" calcext:value-type="float">
            <text:p>1.20380</text:p>
          </table:table-cell>
          <table:table-cell table:style-name="ce49" table:formula="of:=[.T16] + [.$B$4]/([.$B$5]*[.U16])/1000" office:value-type="float" office:value="294.914321409337" calcext:value-type="float">
            <text:p>294.91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6]/[.W16]" office:value-type="float" office:value="1.13719444396847" calcext:value-type="float">
            <text:p>1.137</text:p>
          </table:table-cell>
        </table:table-row>
        <table:table-row table:style-name="ro1">
          <table:table-cell table:style-name="ce49" table:formula="of:=[.C16]" office:value-type="float" office:value="296.144829026273" calcext:value-type="float">
            <text:p>296.14</text:p>
          </table:table-cell>
          <table:table-cell table:style-name="ce55" table:formula="of:=[.N17]" office:value-type="float" office:value="1.0107812974" calcext:value-type="float">
            <text:p>1.01078</text:p>
          </table:table-cell>
          <table:table-cell table:style-name="ce49" table:formula="of:=[.A17] + [.$B$4]/([.$B$5]*[.B17])/1000" office:value-type="float" office:value="297.144061091143" calcext:value-type="float">
            <text:p>297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3121312195434" calcext:value-type="float">
            <text:p>1.031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3" calcext:value-type="float">
            <text:p>0.9193</text:p>
          </table:table-cell>
          <table:table-cell office:value-type="float" office:value="0.52151" calcext:value-type="float">
            <text:p>0.52151</text:p>
          </table:table-cell>
          <table:table-cell office:value-type="float" office:value="0.8471" calcext:value-type="float">
            <text:p>0.8471</text:p>
          </table:table-cell>
          <table:table-cell table:formula="of:=[.$I$2]*[.J17]+[.$I$3]*[.K17]+[.$I$4]*[.L17]+[.$I$5]*[.M17]" office:value-type="float" office:value="1.0107812974" calcext:value-type="float">
            <text:p>1.01078</text:p>
          </table:table-cell>
          <table:table-cell/>
          <table:table-cell table:style-name="ce79" office:value-type="float" office:value="2.0635" calcext:value-type="float">
            <text:p>2.0635</text:p>
          </table:table-cell>
          <table:table-cell table:style-name="ce79" table:formula="of:=0.99*[.N17]+0.1*[.P17]" office:value-type="float" office:value="1.207023484426" calcext:value-type="float">
            <text:p>1.2070</text:p>
          </table:table-cell>
          <table:table-cell table:number-columns-repeated="2"/>
          <table:table-cell table:style-name="ce49" table:formula="of:=[.V16]" office:value-type="float" office:value="294.914321409337" calcext:value-type="float">
            <text:p>294.91</text:p>
          </table:table-cell>
          <table:table-cell table:style-name="ce55" table:formula="of:=[.Q17]" office:value-type="float" office:value="1.207023484426" calcext:value-type="float">
            <text:p>1.20702</text:p>
          </table:table-cell>
          <table:table-cell table:style-name="ce49" table:formula="of:=[.T17] + [.$B$4]/([.$B$5]*[.U17])/1000" office:value-type="float" office:value="295.751094757963" calcext:value-type="float">
            <text:p>295.75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7]/[.W17]" office:value-type="float" office:value="1.14042105567852" calcext:value-type="float">
            <text:p>1.140</text:p>
          </table:table-cell>
        </table:table-row>
        <table:table-row table:style-name="ro1">
          <table:table-cell table:style-name="ce49" table:formula="of:=[.C17]" office:value-type="float" office:value="297.144061091143" calcext:value-type="float">
            <text:p>297.14</text:p>
          </table:table-cell>
          <table:table-cell table:style-name="ce55" table:formula="of:=[.N18]" office:value-type="float" office:value="1.0108109379" calcext:value-type="float">
            <text:p>1.01081</text:p>
          </table:table-cell>
          <table:table-cell table:style-name="ce49" table:formula="of:=[.A18] + [.$B$4]/([.$B$5]*[.B18])/1000" office:value-type="float" office:value="298.143263855047" calcext:value-type="float">
            <text:p>298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3468076992902" calcext:value-type="float">
            <text:p>1.035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44" calcext:value-type="float">
            <text:p>0.91944</text:p>
          </table:table-cell>
          <table:table-cell office:value-type="float" office:value="0.5215" calcext:value-type="float">
            <text:p>0.5215</text:p>
          </table:table-cell>
          <table:table-cell office:value-type="float" office:value="0.84786" calcext:value-type="float">
            <text:p>0.84786</text:p>
          </table:table-cell>
          <table:table-cell table:formula="of:=[.$I$2]*[.J18]+[.$I$3]*[.K18]+[.$I$4]*[.L18]+[.$I$5]*[.M18]" office:value-type="float" office:value="1.0108109379" calcext:value-type="float">
            <text:p>1.01081</text:p>
          </table:table-cell>
          <table:table-cell/>
          <table:table-cell table:style-name="ce79" office:value-type="float" office:value="2.0958" calcext:value-type="float">
            <text:p>2.0958</text:p>
          </table:table-cell>
          <table:table-cell table:style-name="ce79" table:formula="of:=0.99*[.N18]+0.1*[.P18]" office:value-type="float" office:value="1.210282828521" calcext:value-type="float">
            <text:p>1.2103</text:p>
          </table:table-cell>
          <table:table-cell table:number-columns-repeated="2"/>
          <table:table-cell table:style-name="ce49" table:formula="of:=[.V17]" office:value-type="float" office:value="295.751094757963" calcext:value-type="float">
            <text:p>295.75</text:p>
          </table:table-cell>
          <table:table-cell table:style-name="ce55" table:formula="of:=[.Q18]" office:value-type="float" office:value="1.210282828521" calcext:value-type="float">
            <text:p>1.21028</text:p>
          </table:table-cell>
          <table:table-cell table:style-name="ce49" table:formula="of:=[.T18] + [.$B$4]/([.$B$5]*[.U18])/1000" office:value-type="float" office:value="296.585614639706" calcext:value-type="float">
            <text:p>296.59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8]/[.W18]" office:value-type="float" office:value="1.14363897798342" calcext:value-type="float">
            <text:p>1.144</text:p>
          </table:table-cell>
        </table:table-row>
        <table:table-row table:style-name="ro1">
          <table:table-cell table:style-name="ce49" table:formula="of:=[.C18]" office:value-type="float" office:value="298.143263855047" calcext:value-type="float">
            <text:p>298.14</text:p>
          </table:table-cell>
          <table:table-cell table:style-name="ce55" table:formula="of:=[.N19]" office:value-type="float" office:value="1.01084048185" calcext:value-type="float">
            <text:p>1.01084</text:p>
          </table:table-cell>
          <table:table-cell table:style-name="ce49" table:formula="of:=[.A19] + [.$B$4]/([.$B$5]*[.B19])/1000" office:value-type="float" office:value="299.142437415137" calcext:value-type="float">
            <text:p>299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1.03814831655435" calcext:value-type="float">
            <text:p>1.038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58" calcext:value-type="float">
            <text:p>0.91958</text:p>
          </table:table-cell>
          <table:table-cell office:value-type="float" office:value="0.52148" calcext:value-type="float">
            <text:p>0.52148</text:p>
          </table:table-cell>
          <table:table-cell office:value-type="float" office:value="0.84861" calcext:value-type="float">
            <text:p>0.84861</text:p>
          </table:table-cell>
          <table:table-cell table:formula="of:=[.$I$2]*[.J19]+[.$I$3]*[.K19]+[.$I$4]*[.L19]+[.$I$5]*[.M19]" office:value-type="float" office:value="1.01084048185" calcext:value-type="float">
            <text:p>1.01084</text:p>
          </table:table-cell>
          <table:table-cell/>
          <table:table-cell table:style-name="ce79" office:value-type="float" office:value="2.1283" calcext:value-type="float">
            <text:p>2.1283</text:p>
          </table:table-cell>
          <table:table-cell table:style-name="ce79" table:formula="of:=0.99*[.N19]+0.1*[.P19]" office:value-type="float" office:value="1.2135620770315" calcext:value-type="float">
            <text:p>1.2136</text:p>
          </table:table-cell>
          <table:table-cell table:number-columns-repeated="2"/>
          <table:table-cell table:style-name="ce49" table:formula="of:=[.V18]" office:value-type="float" office:value="296.585614639706" calcext:value-type="float">
            <text:p>296.59</text:p>
          </table:table-cell>
          <table:table-cell table:style-name="ce55" table:formula="of:=[.Q19]" office:value-type="float" office:value="1.2135620770315" calcext:value-type="float">
            <text:p>1.21356</text:p>
          </table:table-cell>
          <table:table-cell table:style-name="ce49" table:formula="of:=[.T19] + [.$B$4]/([.$B$5]*[.U19])/1000" office:value-type="float" office:value="297.417879508599" calcext:value-type="float">
            <text:p>297.42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9]/[.W19]" office:value-type="float" office:value="1.14684820492192" calcext:value-type="float">
            <text:p>1.147</text:p>
          </table:table-cell>
        </table:table-row>
        <table:table-row table:style-name="ro1" table:number-rows-repeated="2">
          <table:table-cell table:number-columns-repeated="15"/>
          <table:table-cell table:style-name="ce79"/>
          <table:table-cell table:number-columns-repeated="4"/>
          <table:table-cell table:style-name="ce10" table:number-columns-repeated="3"/>
          <table:table-cell table:style-name="ce69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13"/>
          <table:table-cell table:style-name="ce79"/>
          <table:table-cell table:number-columns-repeated="3"/>
          <table:table-cell table:style-name="ce4" office:value-type="string" calcext:value-type="string">
            <text:p>Volumen bleibt gleich</text:p>
          </table:table-cell>
          <table:table-cell table:style-name="ce57"/>
          <table:table-cell table:style-name="ce10" table:number-columns-repeated="2"/>
          <table:table-cell table:style-name="ce69"/>
        </table:table-row>
        <table:table-row table:style-name="ro1">
          <table:table-cell table:style-name="ce38" office:value-type="string" calcext:value-type="string">
            <text:p>Luft T<text:span text:style-name="T2">1 </text:span></text:p>
          </table:table-cell>
          <table:table-cell table:style-name="ce54" office:value-type="string" calcext:value-type="string">
            <text:p>Luft c<text:span text:style-name="T2">v</text:span> [J/g*K]</text:p>
          </table:table-cell>
          <table:table-cell table:style-name="ce54" office:value-type="string" calcext:value-type="string">
            <text:p>Luft T<text:span text:style-name="T2">2</text:span></text:p>
          </table:table-cell>
          <table:table-cell table:style-name="ce54" office:value-type="string" calcext:value-type="string">
            <text:p>Luft p neu</text:p>
          </table:table-cell>
          <table:table-cell table:style-name="ce67" office:value-type="string" calcext:value-type="string">
            <text:p>Luft V bleibt gleich</text:p>
          </table:table-cell>
          <table:table-cell table:number-columns-repeated="4"/>
          <table:table-cell table:style-name="ce1" office:value-type="string" calcext:value-type="string">
            <text:p><text:span text:style-name="T6">Stickstoff</text:span> c<text:span text:style-name="T2">v</text:span></text:p>
          </table:table-cell>
          <table:table-cell table:style-name="ce76" office:value-type="string" calcext:value-type="string">
            <text:p>Sauerstoff c<text:span text:style-name="T2">v</text:span></text:p>
          </table:table-cell>
          <table:table-cell table:style-name="ce1" office:value-type="string" calcext:value-type="string">
            <text:p>Argon c<text:span text:style-name="T2">v</text:span></text:p>
          </table:table-cell>
          <table:table-cell table:style-name="ce1" office:value-type="string" calcext:value-type="string">
            <text:p><text:span text:style-name="T6">CO</text:span><text:span text:style-name="T15">2</text:span> c<text:span text:style-name="T2">v</text:span></text:p>
          </table:table-cell>
          <table:table-cell table:style-name="ce66" office:value-type="string" calcext:value-type="string">
            <text:p>c<text:span text:style-name="T2">v</text:span> gewichtetes Mittel</text:p>
          </table:table-cell>
          <table:table-cell/>
          <table:table-cell table:style-name="ce79" office:value-type="string" calcext:value-type="string">
            <text:p><text:span text:style-name="T3">H</text:span><text:span text:style-name="T11">2</text:span><text:span text:style-name="T14">O</text:span><text:span text:style-name="T13"> </text:span>c<text:span text:style-name="T2">v</text:span></text:p>
          </table:table-cell>
          <table:table-cell table:style-name="ce1" office:value-type="string" calcext:value-type="string">
            <text:p><text:span text:style-name="T6">c</text:span><text:span text:style-name="T16">v</text:span><text:span text:style-name="T6"> gewichtetes Mittel</text:span></text:p>
          </table:table-cell>
          <table:table-cell table:number-columns-repeated="2"/>
          <table:table-cell table:style-name="ce38" office:value-type="string" calcext:value-type="string">
            <text:p><text:span text:style-name="T3">feuchte </text:span>Luft T<text:span text:style-name="T2">1 </text:span></text:p>
          </table:table-cell>
          <table:table-cell table:style-name="ce54" office:value-type="string" calcext:value-type="string">
            <text:p><text:span text:style-name="T3">feuchte </text:span>Luft c<text:span text:style-name="T2">v</text:span></text:p>
          </table:table-cell>
          <table:table-cell table:style-name="ce54" office:value-type="string" calcext:value-type="string">
            <text:p><text:span text:style-name="T3">feuchte </text:span>Luft T<text:span text:style-name="T2">2</text:span></text:p>
          </table:table-cell>
          <table:table-cell table:style-name="ce54" office:value-type="string" calcext:value-type="string">
            <text:p>feuchte Luft p neu</text:p>
          </table:table-cell>
          <table:table-cell table:style-name="ce67" office:value-type="string" calcext:value-type="string">
            <text:p>feuchte Luft V bleibt gleich</text:p>
          </table:table-cell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table:formula="of:=[.N24]" office:value-type="float" office:value="0.72091708595" calcext:value-type="float">
            <text:p>0.72092</text:p>
          </table:table-cell>
          <table:table-cell table:style-name="ce49" table:formula="of:=[.A24] + [.$B$4]/([.$B$5]*[.B24])/1000" office:value-type="float" office:value="289.551000340563" calcext:value-type="float">
            <text:p>289.55</text:p>
          </table:table-cell>
          <table:table-cell table:style-name="ce61" table:formula="of:=[.$B$2]*[.$B$1]*[.C24]/[.E24]" office:value-type="float" office:value="98978.9121414034" calcext:value-type="float">
            <text:p>9897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" calcext:value-type="float">
            <text:p>0.743</text:p>
          </table:table-cell>
          <table:table-cell office:value-type="float" office:value="0.65703" calcext:value-type="float">
            <text:p>0.65703</text:p>
          </table:table-cell>
          <table:table-cell office:value-type="float" office:value="0.3124" calcext:value-type="float">
            <text:p>0.3124</text:p>
          </table:table-cell>
          <table:table-cell office:value-type="float" office:value="0.64728" calcext:value-type="float">
            <text:p>0.64728</text:p>
          </table:table-cell>
          <table:table-cell table:formula="of:=[.$I$2]*[.J24]+[.$I$3]*[.K24]+[.$I$4]*[.L24]+[.$I$5]*[.M24]" office:value-type="float" office:value="0.72091708595" calcext:value-type="float">
            <text:p>0.72092</text:p>
          </table:table-cell>
          <table:table-cell/>
          <table:table-cell table:style-name="ce79" office:value-type="float" office:value="1.4276" calcext:value-type="float">
            <text:p>1.4276</text:p>
          </table:table-cell>
          <table:table-cell table:style-name="ce79" table:formula="of:=0.99*[.N24]+0.1*[.P24]" office:value-type="float" office:value="0.8564679150905" calcext:value-type="float">
            <text:p>0.8565</text:p>
          </table:table-cell>
          <table:table-cell table:number-columns-repeated="2"/>
          <table:table-cell table:style-name="ce48" office:value-type="float" office:value="288.15" calcext:value-type="float">
            <text:p>288.15</text:p>
          </table:table-cell>
          <table:table-cell table:style-name="ce55" table:formula="of:=[.Q24]" office:value-type="float" office:value="0.8564679150905" calcext:value-type="float">
            <text:p>0.85647</text:p>
          </table:table-cell>
          <table:table-cell table:style-name="ce49" table:formula="of:=[.T24] + [.$B$4]/([.$B$5]*[.U24])/1000" office:value-type="float" office:value="289.329267857135" calcext:value-type="float">
            <text:p>289.33</text:p>
          </table:table-cell>
          <table:table-cell table:style-name="ce61" table:formula="of:=[.$B$2]*[.$B$1]*[.V24]/[.X24]" office:value-type="float" office:value="98903.1160295948" calcext:value-type="float">
            <text:p>98903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4]" office:value-type="float" office:value="289.551000340563" calcext:value-type="float">
            <text:p>289.55</text:p>
          </table:table-cell>
          <table:table-cell table:style-name="ce55" table:formula="of:=[.N25]" office:value-type="float" office:value="0.72097304985" calcext:value-type="float">
            <text:p>0.72097</text:p>
          </table:table-cell>
          <table:table-cell table:style-name="ce49" table:formula="of:=[.A25] + [.$B$4]/([.$B$5]*[.B25])/1000" office:value-type="float" office:value="290.951891931648" calcext:value-type="float">
            <text:p>290.95</text:p>
          </table:table-cell>
          <table:table-cell table:style-name="ce61" table:formula="of:=[.$B$2]*[.$B$1]*[.C25]/[.E25]" office:value-type="float" office:value="99457.7871083368" calcext:value-type="float">
            <text:p>9945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02" calcext:value-type="float">
            <text:p>0.74302</text:p>
          </table:table-cell>
          <table:table-cell office:value-type="float" office:value="0.65722" calcext:value-type="float">
            <text:p>0.65722</text:p>
          </table:table-cell>
          <table:table-cell office:value-type="float" office:value="0.3124" calcext:value-type="float">
            <text:p>0.3124</text:p>
          </table:table-cell>
          <table:table-cell office:value-type="float" office:value="0.64833" calcext:value-type="float">
            <text:p>0.64833</text:p>
          </table:table-cell>
          <table:table-cell table:formula="of:=[.$I$2]*[.J25]+[.$I$3]*[.K25]+[.$I$4]*[.L25]+[.$I$5]*[.M25]" office:value-type="float" office:value="0.72097304985" calcext:value-type="float">
            <text:p>0.72097</text:p>
          </table:table-cell>
          <table:table-cell/>
          <table:table-cell table:style-name="ce79" office:value-type="float" office:value="1.4251" calcext:value-type="float">
            <text:p>1.4251</text:p>
          </table:table-cell>
          <table:table-cell table:style-name="ce79" table:formula="of:=0.99*[.N25]+0.1*[.P25]" office:value-type="float" office:value="0.8562733193515" calcext:value-type="float">
            <text:p>0.8563</text:p>
          </table:table-cell>
          <table:table-cell table:number-columns-repeated="2"/>
          <table:table-cell table:style-name="ce49" table:formula="of:=[.V24]" office:value-type="float" office:value="289.329267857135" calcext:value-type="float">
            <text:p>289.33</text:p>
          </table:table-cell>
          <table:table-cell table:style-name="ce55" table:formula="of:=[.Q25]" office:value-type="float" office:value="0.8562733193515" calcext:value-type="float">
            <text:p>0.85627</text:p>
          </table:table-cell>
          <table:table-cell table:style-name="ce49" table:formula="of:=[.T25] + [.$B$4]/([.$B$5]*[.U25])/1000" office:value-type="float" office:value="290.508803713395" calcext:value-type="float">
            <text:p>290.51</text:p>
          </table:table-cell>
          <table:table-cell table:style-name="ce61" table:formula="of:=[.$B$2]*[.$B$1]*[.V25]/[.X25]" office:value-type="float" office:value="99306.3236708982" calcext:value-type="float">
            <text:p>99306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5]" office:value-type="float" office:value="290.951891931648" calcext:value-type="float">
            <text:p>290.95</text:p>
          </table:table-cell>
          <table:table-cell table:style-name="ce55" table:formula="of:=[.N26]" office:value-type="float" office:value="0.7210134135" calcext:value-type="float">
            <text:p>0.72101</text:p>
          </table:table-cell>
          <table:table-cell table:style-name="ce49" table:formula="of:=[.A26] + [.$B$4]/([.$B$5]*[.B26])/1000" office:value-type="float" office:value="292.352705098258" calcext:value-type="float">
            <text:p>292.35</text:p>
          </table:table-cell>
          <table:table-cell table:style-name="ce61" table:formula="of:=[.$B$2]*[.$B$1]*[.C26]/[.E26]" office:value-type="float" office:value="99936.6352669734" calcext:value-type="float">
            <text:p>9993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02" calcext:value-type="float">
            <text:p>0.74302</text:p>
          </table:table-cell>
          <table:table-cell office:value-type="float" office:value="0.65741" calcext:value-type="float">
            <text:p>0.65741</text:p>
          </table:table-cell>
          <table:table-cell office:value-type="float" office:value="0.3124" calcext:value-type="float">
            <text:p>0.3124</text:p>
          </table:table-cell>
          <table:table-cell office:value-type="float" office:value="0.64939" calcext:value-type="float">
            <text:p>0.64939</text:p>
          </table:table-cell>
          <table:table-cell table:formula="of:=[.$I$2]*[.J26]+[.$I$3]*[.K26]+[.$I$4]*[.L26]+[.$I$5]*[.M26]" office:value-type="float" office:value="0.7210134135" calcext:value-type="float">
            <text:p>0.72101</text:p>
          </table:table-cell>
          <table:table-cell/>
          <table:table-cell table:style-name="ce79" office:value-type="float" office:value="1.4554" calcext:value-type="float">
            <text:p>1.4554</text:p>
          </table:table-cell>
          <table:table-cell table:style-name="ce79" table:formula="of:=0.99*[.N26]+0.1*[.P26]" office:value-type="float" office:value="0.859343279365" calcext:value-type="float">
            <text:p>0.8593</text:p>
          </table:table-cell>
          <table:table-cell table:number-columns-repeated="2"/>
          <table:table-cell table:style-name="ce49" table:formula="of:=[.V25]" office:value-type="float" office:value="290.508803713395" calcext:value-type="float">
            <text:p>290.51</text:p>
          </table:table-cell>
          <table:table-cell table:style-name="ce55" table:formula="of:=[.Q26]" office:value-type="float" office:value="0.859343279365" calcext:value-type="float">
            <text:p>0.85934</text:p>
          </table:table-cell>
          <table:table-cell table:style-name="ce49" table:formula="of:=[.T26] + [.$B$4]/([.$B$5]*[.U26])/1000" office:value-type="float" office:value="291.684125737999" calcext:value-type="float">
            <text:p>291.68</text:p>
          </table:table-cell>
          <table:table-cell table:style-name="ce61" table:formula="of:=[.$B$2]*[.$B$1]*[.V26]/[.X26]" office:value-type="float" office:value="99708.0908734786" calcext:value-type="float">
            <text:p>99708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6]" office:value-type="float" office:value="292.352705098258" calcext:value-type="float">
            <text:p>292.35</text:p>
          </table:table-cell>
          <table:table-cell table:style-name="ce55" table:formula="of:=[.N27]" office:value-type="float" office:value="0.7210848894" calcext:value-type="float">
            <text:p>0.72108</text:p>
          </table:table-cell>
          <table:table-cell table:style-name="ce49" table:formula="of:=[.A27] + [.$B$4]/([.$B$5]*[.B27])/1000" office:value-type="float" office:value="293.753379412449" calcext:value-type="float">
            <text:p>293.75</text:p>
          </table:table-cell>
          <table:table-cell table:style-name="ce61" table:formula="of:=[.$B$2]*[.$B$1]*[.C27]/[.E27]" office:value-type="float" office:value="100415.435960875" calcext:value-type="float">
            <text:p>10041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06" calcext:value-type="float">
            <text:p>0.74306</text:p>
          </table:table-cell>
          <table:table-cell office:value-type="float" office:value="0.6576" calcext:value-type="float">
            <text:p>0.6576</text:p>
          </table:table-cell>
          <table:table-cell office:value-type="float" office:value="0.31239" calcext:value-type="float">
            <text:p>0.31239</text:p>
          </table:table-cell>
          <table:table-cell office:value-type="float" office:value="0.65044" calcext:value-type="float">
            <text:p>0.65044</text:p>
          </table:table-cell>
          <table:table-cell table:formula="of:=[.$I$2]*[.J27]+[.$I$3]*[.K27]+[.$I$4]*[.L27]+[.$I$5]*[.M27]" office:value-type="float" office:value="0.7210848894" calcext:value-type="float">
            <text:p>0.72108</text:p>
          </table:table-cell>
          <table:table-cell/>
          <table:table-cell table:style-name="ce79" office:value-type="float" office:value="1.4928" calcext:value-type="float">
            <text:p>1.4928</text:p>
          </table:table-cell>
          <table:table-cell table:style-name="ce79" table:formula="of:=0.99*[.N27]+0.1*[.P27]" office:value-type="float" office:value="0.863154040506" calcext:value-type="float">
            <text:p>0.8632</text:p>
          </table:table-cell>
          <table:table-cell table:number-columns-repeated="2"/>
          <table:table-cell table:style-name="ce49" table:formula="of:=[.V26]" office:value-type="float" office:value="291.684125737999" calcext:value-type="float">
            <text:p>291.68</text:p>
          </table:table-cell>
          <table:table-cell table:style-name="ce55" table:formula="of:=[.Q27]" office:value-type="float" office:value="0.863154040506" calcext:value-type="float">
            <text:p>0.86315</text:p>
          </table:table-cell>
          <table:table-cell table:style-name="ce49" table:formula="of:=[.T27] + [.$B$4]/([.$B$5]*[.U27])/1000" office:value-type="float" office:value="292.85425880294" calcext:value-type="float">
            <text:p>292.85</text:p>
          </table:table-cell>
          <table:table-cell table:style-name="ce61" table:formula="of:=[.$B$2]*[.$B$1]*[.V27]/[.X27]" office:value-type="float" office:value="100108.084303625" calcext:value-type="float">
            <text:p>100108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7]" office:value-type="float" office:value="293.753379412449" calcext:value-type="float">
            <text:p>293.75</text:p>
          </table:table-cell>
          <table:table-cell table:style-name="ce55" table:formula="of:=[.N28]" office:value-type="float" office:value="0.7211429504" calcext:value-type="float">
            <text:p>0.72114</text:p>
          </table:table-cell>
          <table:table-cell table:style-name="ce49" table:formula="of:=[.A28] + [.$B$4]/([.$B$5]*[.B28])/1000" office:value-type="float" office:value="295.153940954891" calcext:value-type="float">
            <text:p>295.15</text:p>
          </table:table-cell>
          <table:table-cell table:style-name="ce61" table:formula="of:=[.$B$2]*[.$B$1]*[.C28]/[.E28]" office:value-type="float" office:value="100894.19810535" calcext:value-type="float">
            <text:p>10089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08" calcext:value-type="float">
            <text:p>0.74308</text:p>
          </table:table-cell>
          <table:table-cell office:value-type="float" office:value="0.6578" calcext:value-type="float">
            <text:p>0.6578</text:p>
          </table:table-cell>
          <table:table-cell office:value-type="float" office:value="0.31239" calcext:value-type="float">
            <text:p>0.31239</text:p>
          </table:table-cell>
          <table:table-cell office:value-type="float" office:value="0.65148" calcext:value-type="float">
            <text:p>0.65148</text:p>
          </table:table-cell>
          <table:table-cell table:formula="of:=[.$I$2]*[.J28]+[.$I$3]*[.K28]+[.$I$4]*[.L28]+[.$I$5]*[.M28]" office:value-type="float" office:value="0.7211429504" calcext:value-type="float">
            <text:p>0.72114</text:p>
          </table:table-cell>
          <table:table-cell/>
          <table:table-cell table:style-name="ce79" office:value-type="float" office:value="1.533" calcext:value-type="float">
            <text:p>1.5330</text:p>
          </table:table-cell>
          <table:table-cell table:style-name="ce79" table:formula="of:=0.99*[.N28]+0.1*[.P28]" office:value-type="float" office:value="0.867231520896" calcext:value-type="float">
            <text:p>0.8672</text:p>
          </table:table-cell>
          <table:table-cell table:number-columns-repeated="2"/>
          <table:table-cell table:style-name="ce49" table:formula="of:=[.V27]" office:value-type="float" office:value="292.85425880294" calcext:value-type="float">
            <text:p>292.85</text:p>
          </table:table-cell>
          <table:table-cell table:style-name="ce55" table:formula="of:=[.Q28]" office:value-type="float" office:value="0.867231520896" calcext:value-type="float">
            <text:p>0.86723</text:p>
          </table:table-cell>
          <table:table-cell table:style-name="ce49" table:formula="of:=[.T28] + [.$B$4]/([.$B$5]*[.U28])/1000" office:value-type="float" office:value="294.018890229033" calcext:value-type="float">
            <text:p>294.02</text:p>
          </table:table-cell>
          <table:table-cell table:style-name="ce61" table:formula="of:=[.$B$2]*[.$B$1]*[.V28]/[.X28]" office:value-type="float" office:value="100506.197076383" calcext:value-type="float">
            <text:p>100506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8]" office:value-type="float" office:value="295.153940954891" calcext:value-type="float">
            <text:p>295.15</text:p>
          </table:table-cell>
          <table:table-cell table:style-name="ce55" table:formula="of:=[.N29]" office:value-type="float" office:value="0.7212010114" calcext:value-type="float">
            <text:p>0.72120</text:p>
          </table:table-cell>
          <table:table-cell table:style-name="ce49" table:formula="of:=[.A29] + [.$B$4]/([.$B$5]*[.B29])/1000" office:value-type="float" office:value="296.554389743743" calcext:value-type="float">
            <text:p>296.55</text:p>
          </table:table-cell>
          <table:table-cell table:style-name="ce61" table:formula="of:=[.$B$2]*[.$B$1]*[.C29]/[.E29]" office:value-type="float" office:value="101372.921706606" calcext:value-type="float">
            <text:p>10137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" calcext:value-type="float">
            <text:p>0.7431</text:p>
          </table:table-cell>
          <table:table-cell office:value-type="float" office:value="0.658" calcext:value-type="float">
            <text:p>0.658</text:p>
          </table:table-cell>
          <table:table-cell office:value-type="float" office:value="0.31239" calcext:value-type="float">
            <text:p>0.31239</text:p>
          </table:table-cell>
          <table:table-cell office:value-type="float" office:value="0.65252" calcext:value-type="float">
            <text:p>0.65252</text:p>
          </table:table-cell>
          <table:table-cell table:formula="of:=[.$I$2]*[.J29]+[.$I$3]*[.K29]+[.$I$4]*[.L29]+[.$I$5]*[.M29]" office:value-type="float" office:value="0.7212010114" calcext:value-type="float">
            <text:p>0.72120</text:p>
          </table:table-cell>
          <table:table-cell/>
          <table:table-cell table:style-name="ce79" office:value-type="float" office:value="1.5742" calcext:value-type="float">
            <text:p>1.5742</text:p>
          </table:table-cell>
          <table:table-cell table:style-name="ce79" table:formula="of:=0.99*[.N29]+0.1*[.P29]" office:value-type="float" office:value="0.871409001286" calcext:value-type="float">
            <text:p>0.8714</text:p>
          </table:table-cell>
          <table:table-cell table:number-columns-repeated="2"/>
          <table:table-cell table:style-name="ce49" table:formula="of:=[.V28]" office:value-type="float" office:value="294.018890229033" calcext:value-type="float">
            <text:p>294.02</text:p>
          </table:table-cell>
          <table:table-cell table:style-name="ce55" table:formula="of:=[.Q29]" office:value-type="float" office:value="0.871409001286" calcext:value-type="float">
            <text:p>0.87141</text:p>
          </table:table-cell>
          <table:table-cell table:style-name="ce49" table:formula="of:=[.T29] + [.$B$4]/([.$B$5]*[.U29])/1000" office:value-type="float" office:value="295.177938484723" calcext:value-type="float">
            <text:p>295.18</text:p>
          </table:table-cell>
          <table:table-cell table:style-name="ce61" table:formula="of:=[.$B$2]*[.$B$1]*[.V29]/[.X29]" office:value-type="float" office:value="100902.401321344" calcext:value-type="float">
            <text:p>100902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9]" office:value-type="float" office:value="296.554389743743" calcext:value-type="float">
            <text:p>296.55</text:p>
          </table:table-cell>
          <table:table-cell table:style-name="ce55" table:formula="of:=[.N30]" office:value-type="float" office:value="0.7212611778" calcext:value-type="float">
            <text:p>0.72126</text:p>
          </table:table-cell>
          <table:table-cell table:style-name="ce49" table:formula="of:=[.A30] + [.$B$4]/([.$B$5]*[.B30])/1000" office:value-type="float" office:value="297.954721709501" calcext:value-type="float">
            <text:p>297.95</text:p>
          </table:table-cell>
          <table:table-cell table:style-name="ce61" table:formula="of:=[.$B$2]*[.$B$1]*[.C30]/[.E30]" office:value-type="float" office:value="101851.605373541" calcext:value-type="float">
            <text:p>10185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2" calcext:value-type="float">
            <text:p>0.74312</text:p>
          </table:table-cell>
          <table:table-cell office:value-type="float" office:value="0.65821" calcext:value-type="float">
            <text:p>0.65821</text:p>
          </table:table-cell>
          <table:table-cell office:value-type="float" office:value="0.31239" calcext:value-type="float">
            <text:p>0.31239</text:p>
          </table:table-cell>
          <table:table-cell office:value-type="float" office:value="0.65357" calcext:value-type="float">
            <text:p>0.65357</text:p>
          </table:table-cell>
          <table:table-cell table:formula="of:=[.$I$2]*[.J30]+[.$I$3]*[.K30]+[.$I$4]*[.L30]+[.$I$5]*[.M30]" office:value-type="float" office:value="0.7212611778" calcext:value-type="float">
            <text:p>0.72126</text:p>
          </table:table-cell>
          <table:table-cell/>
          <table:table-cell table:style-name="ce79" office:value-type="float" office:value="1.6158" calcext:value-type="float">
            <text:p>1.6158</text:p>
          </table:table-cell>
          <table:table-cell table:style-name="ce79" table:formula="of:=0.99*[.N30]+0.1*[.P30]" office:value-type="float" office:value="0.875628566022" calcext:value-type="float">
            <text:p>0.8756</text:p>
          </table:table-cell>
          <table:table-cell table:number-columns-repeated="2"/>
          <table:table-cell table:style-name="ce49" table:formula="of:=[.V29]" office:value-type="float" office:value="295.177938484723" calcext:value-type="float">
            <text:p>295.18</text:p>
          </table:table-cell>
          <table:table-cell table:style-name="ce55" table:formula="of:=[.Q30]" office:value-type="float" office:value="0.875628566022" calcext:value-type="float">
            <text:p>0.87563</text:p>
          </table:table-cell>
          <table:table-cell table:style-name="ce49" table:formula="of:=[.T30] + [.$B$4]/([.$B$5]*[.U30])/1000" office:value-type="float" office:value="296.331401405105" calcext:value-type="float">
            <text:p>296.33</text:p>
          </table:table-cell>
          <table:table-cell table:style-name="ce61" table:formula="of:=[.$B$2]*[.$B$1]*[.V30]/[.X30]" office:value-type="float" office:value="101296.696298465" calcext:value-type="float">
            <text:p>101297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30]" office:value-type="float" office:value="297.954721709501" calcext:value-type="float">
            <text:p>297.95</text:p>
          </table:table-cell>
          <table:table-cell table:style-name="ce55" table:formula="of:=[.N31]" office:value-type="float" office:value="0.72131914225" calcext:value-type="float">
            <text:p>0.72132</text:p>
          </table:table-cell>
          <table:table-cell table:style-name="ce49" table:formula="of:=[.A31] + [.$B$4]/([.$B$5]*[.B31])/1000" office:value-type="float" office:value="299.35494114605" calcext:value-type="float">
            <text:p>299.35</text:p>
          </table:table-cell>
          <table:table-cell table:style-name="ce61" table:formula="of:=[.$B$2]*[.$B$1]*[.C31]/[.E31]" office:value-type="float" office:value="102330.250573958" calcext:value-type="float">
            <text:p>10233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4" calcext:value-type="float">
            <text:p>0.74314</text:p>
          </table:table-cell>
          <table:table-cell office:value-type="float" office:value="0.65841" calcext:value-type="float">
            <text:p>0.65841</text:p>
          </table:table-cell>
          <table:table-cell office:value-type="float" office:value="0.31238" calcext:value-type="float">
            <text:p>0.31238</text:p>
          </table:table-cell>
          <table:table-cell office:value-type="float" office:value="0.6546" calcext:value-type="float">
            <text:p>0.6546</text:p>
          </table:table-cell>
          <table:table-cell table:formula="of:=[.$I$2]*[.J31]+[.$I$3]*[.K31]+[.$I$4]*[.L31]+[.$I$5]*[.M31]" office:value-type="float" office:value="0.72131914225" calcext:value-type="float">
            <text:p>0.72132</text:p>
          </table:table-cell>
          <table:table-cell/>
          <table:table-cell table:style-name="ce79" office:value-type="float" office:value="1.6576" calcext:value-type="float">
            <text:p>1.6576</text:p>
          </table:table-cell>
          <table:table-cell table:style-name="ce79" table:formula="of:=0.99*[.N31]+0.1*[.P31]" office:value-type="float" office:value="0.8798659508275" calcext:value-type="float">
            <text:p>0.8799</text:p>
          </table:table-cell>
          <table:table-cell table:number-columns-repeated="2"/>
          <table:table-cell table:style-name="ce49" table:formula="of:=[.V30]" office:value-type="float" office:value="296.331401405105" calcext:value-type="float">
            <text:p>296.33</text:p>
          </table:table-cell>
          <table:table-cell table:style-name="ce55" table:formula="of:=[.Q31]" office:value-type="float" office:value="0.8798659508275" calcext:value-type="float">
            <text:p>0.87987</text:p>
          </table:table-cell>
          <table:table-cell table:style-name="ce49" table:formula="of:=[.T31] + [.$B$4]/([.$B$5]*[.U31])/1000" office:value-type="float" office:value="297.479309313104" calcext:value-type="float">
            <text:p>297.48</text:p>
          </table:table-cell>
          <table:table-cell table:style-name="ce61" table:formula="of:=[.$B$2]*[.$B$1]*[.V31]/[.X31]" office:value-type="float" office:value="101689.092373211" calcext:value-type="float">
            <text:p>101689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31]" office:value-type="float" office:value="299.35494114605" calcext:value-type="float">
            <text:p>299.35</text:p>
          </table:table-cell>
          <table:table-cell table:style-name="ce55" table:formula="of:=[.N32]" office:value-type="float" office:value="0.72137930035" calcext:value-type="float">
            <text:p>0.72138</text:p>
          </table:table-cell>
          <table:table-cell table:style-name="ce49" table:formula="of:=[.A32] + [.$B$4]/([.$B$5]*[.B32])/1000" office:value-type="float" office:value="300.755043813875" calcext:value-type="float">
            <text:p>300.76</text:p>
          </table:table-cell>
          <table:table-cell table:style-name="ce61" table:formula="of:=[.$B$2]*[.$B$1]*[.C32]/[.E32]" office:value-type="float" office:value="102808.855858638" calcext:value-type="float">
            <text:p>10280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6" calcext:value-type="float">
            <text:p>0.74316</text:p>
          </table:table-cell>
          <table:table-cell office:value-type="float" office:value="0.65862" calcext:value-type="float">
            <text:p>0.65862</text:p>
          </table:table-cell>
          <table:table-cell office:value-type="float" office:value="0.31238" calcext:value-type="float">
            <text:p>0.31238</text:p>
          </table:table-cell>
          <table:table-cell office:value-type="float" office:value="0.65563" calcext:value-type="float">
            <text:p>0.65563</text:p>
          </table:table-cell>
          <table:table-cell table:formula="of:=[.$I$2]*[.J32]+[.$I$3]*[.K32]+[.$I$4]*[.L32]+[.$I$5]*[.M32]" office:value-type="float" office:value="0.72137930035" calcext:value-type="float">
            <text:p>0.72138</text:p>
          </table:table-cell>
          <table:table-cell/>
          <table:table-cell table:style-name="ce79" office:value-type="float" office:value="1.6993" calcext:value-type="float">
            <text:p>1.6993</text:p>
          </table:table-cell>
          <table:table-cell table:style-name="ce79" table:formula="of:=0.99*[.N32]+0.1*[.P32]" office:value-type="float" office:value="0.8840955073465" calcext:value-type="float">
            <text:p>0.8841</text:p>
          </table:table-cell>
          <table:table-cell table:number-columns-repeated="2"/>
          <table:table-cell table:style-name="ce49" table:formula="of:=[.V31]" office:value-type="float" office:value="297.479309313104" calcext:value-type="float">
            <text:p>297.48</text:p>
          </table:table-cell>
          <table:table-cell table:style-name="ce55" table:formula="of:=[.Q32]" office:value-type="float" office:value="0.8840955073465" calcext:value-type="float">
            <text:p>0.88410</text:p>
          </table:table-cell>
          <table:table-cell table:style-name="ce49" table:formula="of:=[.T32] + [.$B$4]/([.$B$5]*[.U32])/1000" office:value-type="float" office:value="298.621725573045" calcext:value-type="float">
            <text:p>298.62</text:p>
          </table:table-cell>
          <table:table-cell table:style-name="ce61" table:formula="of:=[.$B$2]*[.$B$1]*[.V32]/[.X32]" office:value-type="float" office:value="102079.611205778" calcext:value-type="float">
            <text:p>102080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32]" office:value-type="float" office:value="300.755043813875" calcext:value-type="float">
            <text:p>300.76</text:p>
          </table:table-cell>
          <table:table-cell table:style-name="ce55" table:formula="of:=[.N33]" office:value-type="float" office:value="0.7214415597" calcext:value-type="float">
            <text:p>0.72144</text:p>
          </table:table-cell>
          <table:table-cell table:style-name="ce49" table:formula="of:=[.A33] + [.$B$4]/([.$B$5]*[.B33])/1000" office:value-type="float" office:value="302.15502565489" calcext:value-type="float">
            <text:p>302.16</text:p>
          </table:table-cell>
          <table:table-cell table:style-name="ce61" table:formula="of:=[.$B$2]*[.$B$1]*[.C33]/[.E33]" office:value-type="float" office:value="103287.419840384" calcext:value-type="float">
            <text:p>10328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8" calcext:value-type="float">
            <text:p>0.74318</text:p>
          </table:table-cell>
          <table:table-cell office:value-type="float" office:value="0.65884" calcext:value-type="float">
            <text:p>0.65884</text:p>
          </table:table-cell>
          <table:table-cell office:value-type="float" office:value="0.31238" calcext:value-type="float">
            <text:p>0.31238</text:p>
          </table:table-cell>
          <table:table-cell office:value-type="float" office:value="0.65666" calcext:value-type="float">
            <text:p>0.65666</text:p>
          </table:table-cell>
          <table:table-cell table:formula="of:=[.$I$2]*[.J33]+[.$I$3]*[.K33]+[.$I$4]*[.L33]+[.$I$5]*[.M33]" office:value-type="float" office:value="0.7214415597" calcext:value-type="float">
            <text:p>0.72144</text:p>
          </table:table-cell>
          <table:table-cell/>
          <table:table-cell table:style-name="ce79" office:value-type="float" office:value="1.7407" calcext:value-type="float">
            <text:p>1.7407</text:p>
          </table:table-cell>
          <table:table-cell table:style-name="ce79" table:formula="of:=0.99*[.N33]+0.1*[.P33]" office:value-type="float" office:value="0.888297144103" calcext:value-type="float">
            <text:p>0.8883</text:p>
          </table:table-cell>
          <table:table-cell table:number-columns-repeated="2"/>
          <table:table-cell table:style-name="ce49" table:formula="of:=[.V32]" office:value-type="float" office:value="298.621725573045" calcext:value-type="float">
            <text:p>298.62</text:p>
          </table:table-cell>
          <table:table-cell table:style-name="ce55" table:formula="of:=[.Q33]" office:value-type="float" office:value="0.888297144103" calcext:value-type="float">
            <text:p>0.88830</text:p>
          </table:table-cell>
          <table:table-cell table:style-name="ce49" table:formula="of:=[.T33] + [.$B$4]/([.$B$5]*[.U33])/1000" office:value-type="float" office:value="299.758738215311" calcext:value-type="float">
            <text:p>299.76</text:p>
          </table:table-cell>
          <table:table-cell table:style-name="ce61" table:formula="of:=[.$B$2]*[.$B$1]*[.V33]/[.X33]" office:value-type="float" office:value="102468.282888107" calcext:value-type="float">
            <text:p>102468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33]" office:value-type="float" office:value="302.15502565489" calcext:value-type="float">
            <text:p>302.16</text:p>
          </table:table-cell>
          <table:table-cell table:style-name="ce55" table:formula="of:=[.N34]" office:value-type="float" office:value="0.72150952" calcext:value-type="float">
            <text:p>0.72151</text:p>
          </table:table-cell>
          <table:table-cell table:style-name="ce49" table:formula="of:=[.A34] + [.$B$4]/([.$B$5]*[.B34])/1000" office:value-type="float" office:value="303.554875629057" calcext:value-type="float">
            <text:p>303.55</text:p>
          </table:table-cell>
          <table:table-cell table:style-name="ce61" table:formula="of:=[.$B$2]*[.$B$1]*[.C34]/[.E34]" office:value-type="float" office:value="103765.938745314" calcext:value-type="float">
            <text:p>10376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21" calcext:value-type="float">
            <text:p>0.74321</text:p>
          </table:table-cell>
          <table:table-cell office:value-type="float" office:value="0.65905" calcext:value-type="float">
            <text:p>0.65905</text:p>
          </table:table-cell>
          <table:table-cell office:value-type="float" office:value="0.31238" calcext:value-type="float">
            <text:p>0.31238</text:p>
          </table:table-cell>
          <table:table-cell office:value-type="float" office:value="0.65769" calcext:value-type="float">
            <text:p>0.65769</text:p>
          </table:table-cell>
          <table:table-cell table:formula="of:=[.$I$2]*[.J34]+[.$I$3]*[.K34]+[.$I$4]*[.L34]+[.$I$5]*[.M34]" office:value-type="float" office:value="0.72150952" calcext:value-type="float">
            <text:p>0.72151</text:p>
          </table:table-cell>
          <table:table-cell/>
          <table:table-cell table:style-name="ce79" office:value-type="float" office:value="1.7815" calcext:value-type="float">
            <text:p>1.7815</text:p>
          </table:table-cell>
          <table:table-cell table:style-name="ce79" table:formula="of:=0.99*[.N34]+0.1*[.P34]" office:value-type="float" office:value="0.8924444248" calcext:value-type="float">
            <text:p>0.8924</text:p>
          </table:table-cell>
          <table:table-cell table:number-columns-repeated="2"/>
          <table:table-cell table:style-name="ce49" table:formula="of:=[.V33]" office:value-type="float" office:value="299.758738215311" calcext:value-type="float">
            <text:p>299.76</text:p>
          </table:table-cell>
          <table:table-cell table:style-name="ce55" table:formula="of:=[.Q34]" office:value-type="float" office:value="0.8924444248" calcext:value-type="float">
            <text:p>0.89244</text:p>
          </table:table-cell>
          <table:table-cell table:style-name="ce49" table:formula="of:=[.T34] + [.$B$4]/([.$B$5]*[.U34])/1000" office:value-type="float" office:value="300.89046704331" calcext:value-type="float">
            <text:p>300.89</text:p>
          </table:table-cell>
          <table:table-cell table:style-name="ce61" table:formula="of:=[.$B$2]*[.$B$1]*[.V34]/[.X34]" office:value-type="float" office:value="102855.148373299" calcext:value-type="float">
            <text:p>102855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16"/>
          <table:table-cell table:style-name="ce10"/>
          <table:table-cell table:style-name="ce59" table:number-columns-repeated="2"/>
          <table:table-cell table:style-name="ce69"/>
        </table:table-row>
        <table:table-row table:style-name="ro1">
          <table:table-cell/>
          <table:table-cell table:style-name="Default"/>
          <table:table-cell table:style-name="ce59" table:number-columns-repeated="2"/>
          <table:table-cell table:number-columns-repeated="20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niedrigere Teilchenzahl</text:p>
          </table:table-cell>
          <table:table-cell table:number-columns-repeated="22"/>
        </table:table-row>
        <table:table-row table:style-name="ro1">
          <table:table-cell table:style-name="ce38" office:value-type="string" calcext:value-type="string">
            <text:p>Luft T<text:span text:style-name="T2">1 </text:span></text:p>
          </table:table-cell>
          <table:table-cell table:style-name="ce54" office:value-type="string" calcext:value-type="string">
            <text:p>Luft c<text:span text:style-name="T2">v</text:span> [g/mol]</text:p>
          </table:table-cell>
          <table:table-cell table:style-name="ce54" office:value-type="string" calcext:value-type="string">
            <text:p>b Luft T<text:span text:style-name="T2">2</text:span></text:p>
          </table:table-cell>
          <table:table-cell table:style-name="ce54" office:value-type="string" calcext:value-type="string">
            <text:p>Luft p neu</text:p>
          </table:table-cell>
          <table:table-cell table:style-name="ce67" office:value-type="string" calcext:value-type="string">
            <text:p>Luft V bleibt gleich</text:p>
          </table:table-cell>
          <table:table-cell table:number-columns-repeated="19"/>
        </table:table-row>
        <table:table-row table:style-name="ro1">
          <table:table-cell table:style-name="ce48" office:value-type="float" office:value="288.15" calcext:value-type="float">
            <text:p>288.15</text:p>
          </table:table-cell>
          <table:table-cell table:style-name="ce55" office:value-type="float" office:value="0.72091708595" calcext:value-type="float">
            <text:p>0.72092</text:p>
          </table:table-cell>
          <table:table-cell table:style-name="ce49" table:formula="of:=[.A39] + [.$B$4]/([.$B$53]*[.B39])/1000" office:value-type="float" office:value="290.952000681126" calcext:value-type="float">
            <text:p>290.95</text:p>
          </table:table-cell>
          <table:table-cell table:style-name="ce61" table:formula="of:=[.$B$2]*[.$B$52]*[.C39]/[.E39]" office:value-type="float" office:value="49728.9121414035" calcext:value-type="float">
            <text:p>4972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39]" office:value-type="float" office:value="290.952000681126" calcext:value-type="float">
            <text:p>290.95</text:p>
          </table:table-cell>
          <table:table-cell table:style-name="ce55" office:value-type="float" office:value="0.72097304985" calcext:value-type="float">
            <text:p>0.72097</text:p>
          </table:table-cell>
          <table:table-cell table:style-name="ce49" table:formula="of:=[.A40] + [.$B$4]/([.$B$53]*[.B40])/1000" office:value-type="float" office:value="293.753783863295" calcext:value-type="float">
            <text:p>293.75</text:p>
          </table:table-cell>
          <table:table-cell table:style-name="ce61" table:formula="of:=[.$B$2]*[.$B$52]*[.C40]/[.E40]" office:value-type="float" office:value="50207.7871083369" calcext:value-type="float">
            <text:p>5020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0]" office:value-type="float" office:value="293.753783863295" calcext:value-type="float">
            <text:p>293.75</text:p>
          </table:table-cell>
          <table:table-cell table:style-name="ce55" office:value-type="float" office:value="0.7210134135" calcext:value-type="float">
            <text:p>0.72101</text:p>
          </table:table-cell>
          <table:table-cell table:style-name="ce49" table:formula="of:=[.A41] + [.$B$4]/([.$B$53]*[.B41])/1000" office:value-type="float" office:value="296.555410196516" calcext:value-type="float">
            <text:p>296.56</text:p>
          </table:table-cell>
          <table:table-cell table:style-name="ce61" table:formula="of:=[.$B$2]*[.$B$52]*[.C41]/[.E41]" office:value-type="float" office:value="50686.6352669735" calcext:value-type="float">
            <text:p>5068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1]" office:value-type="float" office:value="296.555410196516" calcext:value-type="float">
            <text:p>296.56</text:p>
          </table:table-cell>
          <table:table-cell table:style-name="ce55" office:value-type="float" office:value="0.7210848894" calcext:value-type="float">
            <text:p>0.72108</text:p>
          </table:table-cell>
          <table:table-cell table:style-name="ce49" table:formula="of:=[.A42] + [.$B$4]/([.$B$53]*[.B42])/1000" office:value-type="float" office:value="299.356758824898" calcext:value-type="float">
            <text:p>299.36</text:p>
          </table:table-cell>
          <table:table-cell table:style-name="ce61" table:formula="of:=[.$B$2]*[.$B$52]*[.C42]/[.E42]" office:value-type="float" office:value="51165.4359608752" calcext:value-type="float">
            <text:p>5116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2]" office:value-type="float" office:value="299.356758824898" calcext:value-type="float">
            <text:p>299.36</text:p>
          </table:table-cell>
          <table:table-cell table:style-name="ce55" office:value-type="float" office:value="0.7211429504" calcext:value-type="float">
            <text:p>0.72114</text:p>
          </table:table-cell>
          <table:table-cell table:style-name="ce49" table:formula="of:=[.A43] + [.$B$4]/([.$B$53]*[.B43])/1000" office:value-type="float" office:value="302.157881909782" calcext:value-type="float">
            <text:p>302.16</text:p>
          </table:table-cell>
          <table:table-cell table:style-name="ce61" table:formula="of:=[.$B$2]*[.$B$52]*[.C43]/[.E43]" office:value-type="float" office:value="51644.1981053505" calcext:value-type="float">
            <text:p>5164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3]" office:value-type="float" office:value="302.157881909782" calcext:value-type="float">
            <text:p>302.16</text:p>
          </table:table-cell>
          <table:table-cell table:style-name="ce55" office:value-type="float" office:value="0.7212010114" calcext:value-type="float">
            <text:p>0.72120</text:p>
          </table:table-cell>
          <table:table-cell table:style-name="ce49" table:formula="of:=[.A44] + [.$B$4]/([.$B$53]*[.B44])/1000" office:value-type="float" office:value="304.958779487485" calcext:value-type="float">
            <text:p>304.96</text:p>
          </table:table-cell>
          <table:table-cell table:style-name="ce61" table:formula="of:=[.$B$2]*[.$B$52]*[.C44]/[.E44]" office:value-type="float" office:value="52122.9217066064" calcext:value-type="float">
            <text:p>5212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4]" office:value-type="float" office:value="304.958779487485" calcext:value-type="float">
            <text:p>304.96</text:p>
          </table:table-cell>
          <table:table-cell table:style-name="ce55" office:value-type="float" office:value="0.7212611778" calcext:value-type="float">
            <text:p>0.72126</text:p>
          </table:table-cell>
          <table:table-cell table:style-name="ce49" table:formula="of:=[.A45] + [.$B$4]/([.$B$53]*[.B45])/1000" office:value-type="float" office:value="307.759443419001" calcext:value-type="float">
            <text:p>307.76</text:p>
          </table:table-cell>
          <table:table-cell table:style-name="ce61" table:formula="of:=[.$B$2]*[.$B$52]*[.C45]/[.E45]" office:value-type="float" office:value="52601.6053735408" calcext:value-type="float">
            <text:p>5260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5]" office:value-type="float" office:value="307.759443419001" calcext:value-type="float">
            <text:p>307.76</text:p>
          </table:table-cell>
          <table:table-cell table:style-name="ce55" office:value-type="float" office:value="0.72131914225" calcext:value-type="float">
            <text:p>0.72132</text:p>
          </table:table-cell>
          <table:table-cell table:style-name="ce49" table:formula="of:=[.A46] + [.$B$4]/([.$B$53]*[.B46])/1000" office:value-type="float" office:value="310.5598822921" calcext:value-type="float">
            <text:p>310.56</text:p>
          </table:table-cell>
          <table:table-cell table:style-name="ce61" table:formula="of:=[.$B$2]*[.$B$52]*[.C46]/[.E46]" office:value-type="float" office:value="53080.2505739577" calcext:value-type="float">
            <text:p>5308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6]" office:value-type="float" office:value="310.5598822921" calcext:value-type="float">
            <text:p>310.56</text:p>
          </table:table-cell>
          <table:table-cell table:style-name="ce55" office:value-type="float" office:value="0.72137930035" calcext:value-type="float">
            <text:p>0.72138</text:p>
          </table:table-cell>
          <table:table-cell table:style-name="ce49" table:formula="of:=[.A47] + [.$B$4]/([.$B$53]*[.B47])/1000" office:value-type="float" office:value="313.36008762775" calcext:value-type="float">
            <text:p>313.36</text:p>
          </table:table-cell>
          <table:table-cell table:style-name="ce61" table:formula="of:=[.$B$2]*[.$B$52]*[.C47]/[.E47]" office:value-type="float" office:value="53558.8558586384" calcext:value-type="float">
            <text:p>5355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7]" office:value-type="float" office:value="313.36008762775" calcext:value-type="float">
            <text:p>313.36</text:p>
          </table:table-cell>
          <table:table-cell table:style-name="ce55" office:value-type="float" office:value="0.7214415597" calcext:value-type="float">
            <text:p>0.72144</text:p>
          </table:table-cell>
          <table:table-cell table:style-name="ce49" table:formula="of:=[.A48] + [.$B$4]/([.$B$53]*[.B48])/1000" office:value-type="float" office:value="316.16005130978" calcext:value-type="float">
            <text:p>316.16</text:p>
          </table:table-cell>
          <table:table-cell table:style-name="ce61" table:formula="of:=[.$B$2]*[.$B$52]*[.C48]/[.E48]" office:value-type="float" office:value="54037.4198403839" calcext:value-type="float">
            <text:p>5403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8]" office:value-type="float" office:value="316.16005130978" calcext:value-type="float">
            <text:p>316.16</text:p>
          </table:table-cell>
          <table:table-cell table:style-name="ce55" office:value-type="float" office:value="0.72150952" calcext:value-type="float">
            <text:p>0.72151</text:p>
          </table:table-cell>
          <table:table-cell table:style-name="ce49" table:formula="of:=[.A49] + [.$B$4]/([.$B$53]*[.B49])/1000" office:value-type="float" office:value="318.959751258115" calcext:value-type="float">
            <text:p>318.96</text:p>
          </table:table-cell>
          <table:table-cell table:style-name="ce61" table:formula="of:=[.$B$2]*[.$B$52]*[.C49]/[.E49]" office:value-type="float" office:value="54515.9387453136" calcext:value-type="float">
            <text:p>5451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table:formula="of:=[.B1]-0.5*[.B1]" office:value-type="float" office:value="1.23795348920689E+025" calcext:value-type="float">
            <text:p>1.24E+25</text:p>
          </table:table-cell>
          <table:table-cell table:number-columns-repeated="22"/>
        </table:table-row>
        <table:table-row table:style-name="ro1">
          <table:table-cell table:style-name="ce11" office:value-type="string" calcext:value-type="string">
            <text:p>Masse Luft [kg]</text:p>
          </table:table-cell>
          <table:table-cell table:formula="of:=[.B52]*[.E4]" office:value-type="float" office:value="0.595541557328522" calcext:value-type="float">
            <text:p>0.60</text:p>
          </table:table-cell>
          <table:table-cell table:number-columns-repeated="22"/>
        </table:table-row>
        <table:table-row table:style-name="ro1" table:number-rows-repeated="1048522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Messwerte Zusammenfassung" table:style-name="ta1">
        <table:shapes>
          <draw:frame draw:z-index="0" draw:style-name="gr1" draw:text-style-name="P1" svg:width="5.2102in" svg:height="3.4622in" svg:x="10.8799in" svg:y="0.6094in">
            <draw:object draw:notify-on-update-of-ranges="'Messwerte Zusammenfassung'.G1:'Messwerte Zusammenfassung'.G1 'Messwerte Zusammenfassung'.G2:'Messwerte Zusammenfassung'.G13 'Messwerte Zusammenfassung'.J1:'Messwerte Zusammenfassung'.J1 'Messwerte Zusammenfassung'.J2:'Messwerte Zusammenfassung'.J13 'Messwerte Zusammenfassung'.H1:'Messwerte Zusammenfassung'.H1 'Messwerte Zusammenfassung'.H2:'Messwerte Zusammenfassung'.H13 'Messwerte Zusammenfassung'.I1:'Messwerte Zusammenfassung'.I1 'Messwerte Zusammenfassung'.I2:'Messwerte Zusammenfassung'.I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1" draw:text-style-name="P1" svg:width="5.2469in" svg:height="3.4232in" svg:x="10.8268in" svg:y="4.2043in">
            <draw:object draw:notify-on-update-of-ranges="'Messwerte Zusammenfassung'.G16:'Messwerte Zusammenfassung'.G16 'Messwerte Zusammenfassung'.G17:'Messwerte Zusammenfassung'.G28 'Messwerte Zusammenfassung'.J16:'Messwerte Zusammenfassung'.J16 'Messwerte Zusammenfassung'.J17:'Messwerte Zusammenfassung'.J28 'Messwerte Zusammenfassung'.H16:'Messwerte Zusammenfassung'.H16 'Messwerte Zusammenfassung'.H17:'Messwerte Zusammenfassung'.H28 'Messwerte Zusammenfassung'.I16:'Messwerte Zusammenfassung'.I16 'Messwerte Zusammenfassung'.I17:'Messwerte Zusammenfassung'.I2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default-cell-style-name="ce10"/>
        <table:table-column table:style-name="co7" table:number-columns-repeated="3" table:default-cell-style-name="ce10"/>
        <table:table-column table:style-name="co28" table:default-cell-style-name="ce10"/>
        <table:table-column table:style-name="co7" table:default-cell-style-name="ce10"/>
        <table:table-column table:style-name="co29" table:default-cell-style-name="ce10"/>
        <table:table-column table:style-name="co7" table:number-columns-repeated="5" table:default-cell-style-name="ce10"/>
        <table:table-column table:style-name="co7" table:number-columns-repeated="3" table:default-cell-style-name="Default"/>
        <table:table-row table:style-name="ro1">
          <table:table-cell table:style-name="ce77" office:value-type="string" calcext:value-type="string">
            <text:p>Druck bleibt gleich</text:p>
          </table:table-cell>
          <table:table-cell table:number-columns-repeated="5"/>
          <table:table-cell table:style-name="ce58" office:value-type="string" calcext:value-type="string">
            <text:p>trockene Luft</text:p>
          </table:table-cell>
          <table:table-cell table:style-name="ce58" office:value-type="string" calcext:value-type="string">
            <text:p>Argon</text:p>
          </table:table-cell>
          <table:table-cell table:style-name="ce58" office:value-type="string" calcext:value-type="string">
            <text:p><text:span text:style-name="T6">CO</text:span><text:span text:style-name="T15">2</text:span></text:p>
          </table:table-cell>
          <table:table-cell table:style-name="ce58" office:value-type="string" calcext:value-type="string">
            <text:p>feuchte Luft</text:p>
          </table:table-cell>
          <table:table-cell/>
          <table:table-cell office:value-type="string" calcext:value-type="string">
            <text:p>abs. Luftfeuchtigkeit</text:p>
          </table:table-cell>
          <table:table-cell/>
          <table:table-cell table:style-name="ce81" office:value-type="float" office:value="0.012" calcext:value-type="float">
            <text:p>0.012</text:p>
          </table:table-cell>
          <table:table-cell/>
        </table:table-row>
        <table:table-row table:style-name="ro1">
          <table:table-cell table:style-name="ce58" office:value-type="string" calcext:value-type="string">
            <text:p>Luft T<text:span text:style-name="T2">2</text:span></text:p>
          </table:table-cell>
          <table:table-cell table:style-name="ce58" office:value-type="string" calcext:value-type="string">
            <text:p>Argon T<text:span text:style-name="T2">2</text:span></text:p>
          </table:table-cell>
          <table:table-cell table:style-name="ce58" office:value-type="string" calcext:value-type="string">
            <text:p><text:span text:style-name="T6">CO</text:span><text:span text:style-name="T15">2</text:span> T<text:span text:style-name="T2">2</text:span></text:p>
          </table:table-cell>
          <table:table-cell table:style-name="ce58" office:value-type="string" calcext:value-type="string">
            <text:p><text:span text:style-name="T3">H</text:span><text:span text:style-name="T4">2</text:span><text:span text:style-name="T3">O T</text:span><text:span text:style-name="T4">2</text:span></text:p>
          </table:table-cell>
          <table:table-cell table:style-name="ce58" office:value-type="string" calcext:value-type="string">
            <text:p>feuchte Luft T<text:span text:style-name="T2">2</text:span></text:p>
          </table:table-cell>
          <table:table-cell table:style-name="ce58"/>
          <table:table-cell table:number-columns-repeated="4" office:value-type="float" office:value="15" calcext:value-type="float">
            <text:p>15.00</text:p>
          </table:table-cell>
          <table:table-cell/>
          <table:table-cell office:value-type="string" calcext:value-type="string">
            <text:p>entspricht 93.56% rel. Lf.</text:p>
          </table:table-cell>
          <table:table-cell table:number-columns-repeated="2"/>
          <table:table-cell office:value-type="string" calcext:value-type="string">
            <text:p><text:a xlink:href="https://www.omnicalculator.com/physics/absolute-humidity" xlink:type="simple">https://www.omnicalculator.com/physics/absolute-humidity</text:a></text:p>
          </table:table-cell>
        </table:table-row>
        <table:table-row table:style-name="ro1">
          <table:table-cell office:value-type="float" office:value="289.149445383121" calcext:value-type="float">
            <text:p>289.15</text:p>
          </table:table-cell>
          <table:table-cell office:value-type="float" office:value="289.553686725605" calcext:value-type="float">
            <text:p>289.55</text:p>
          </table:table-cell>
          <table:table-cell office:value-type="float" office:value="288.940268746333" calcext:value-type="float">
            <text:p>288.94</text:p>
          </table:table-cell>
          <table:table-cell office:value-type="float" office:value="340.979890387858" calcext:value-type="float">
            <text:p>340.98</text:p>
          </table:table-cell>
          <table:table-cell office:value-type="float" office:value="288.998586953969" calcext:value-type="float">
            <text:p>289.00</text:p>
          </table:table-cell>
          <table:table-cell/>
          <table:table-cell table:formula="of:=[.A3]-273.15" office:value-type="float" office:value="15.999445383121" calcext:value-type="float">
            <text:p>16.00</text:p>
          </table:table-cell>
          <table:table-cell table:formula="of:=[.B3]-273.15" office:value-type="float" office:value="16.403686725605" calcext:value-type="float">
            <text:p>16.40</text:p>
          </table:table-cell>
          <table:table-cell table:formula="of:=[.C3]-273.15" office:value-type="float" office:value="15.790268746333" calcext:value-type="float">
            <text:p>15.79</text:p>
          </table:table-cell>
          <table:table-cell table:formula="of:=[.E3]-273.15" office:value-type="float" office:value="15.848586953969" calcext:value-type="float">
            <text:p>15.85</text:p>
          </table:table-cell>
          <table:table-cell table:number-columns-repeated="5"/>
        </table:table-row>
        <table:table-row table:style-name="ro1">
          <table:table-cell office:value-type="float" office:value="290.148865700172" calcext:value-type="float">
            <text:p>290.15</text:p>
          </table:table-cell>
          <table:table-cell office:value-type="float" office:value="290.957427272523" calcext:value-type="float">
            <text:p>290.96</text:p>
          </table:table-cell>
          <table:table-cell office:value-type="float" office:value="289.729824008011" calcext:value-type="float">
            <text:p>289.73</text:p>
          </table:table-cell>
          <table:table-cell office:value-type="float" office:value="394.327059395947" calcext:value-type="float">
            <text:p>394.33</text:p>
          </table:table-cell>
          <table:table-cell office:value-type="float" office:value="289.848469852615" calcext:value-type="float">
            <text:p>289.85</text:p>
          </table:table-cell>
          <table:table-cell/>
          <table:table-cell table:formula="of:=[.A4]-273.15" office:value-type="float" office:value="16.998865700172" calcext:value-type="float">
            <text:p>17.00</text:p>
          </table:table-cell>
          <table:table-cell table:formula="of:=[.B4]-273.15" office:value-type="float" office:value="17.807427272523" calcext:value-type="float">
            <text:p>17.81</text:p>
          </table:table-cell>
          <table:table-cell table:formula="of:=[.C4]-273.15" office:value-type="float" office:value="16.579824008011" calcext:value-type="float">
            <text:p>16.58</text:p>
          </table:table-cell>
          <table:table-cell table:formula="of:=[.E4]-273.15" office:value-type="float" office:value="16.698469852615" calcext:value-type="float">
            <text:p>16.70</text:p>
          </table:table-cell>
          <table:table-cell table:number-columns-repeated="5"/>
        </table:table-row>
        <table:table-row table:style-name="ro1">
          <table:table-cell office:value-type="float" office:value="291.148260861036" calcext:value-type="float">
            <text:p>291.15</text:p>
          </table:table-cell>
          <table:table-cell office:value-type="float" office:value="292.361194731644" calcext:value-type="float">
            <text:p>292.36</text:p>
          </table:table-cell>
          <table:table-cell office:value-type="float" office:value="290.518667072195" calcext:value-type="float">
            <text:p>290.52</text:p>
          </table:table-cell>
          <table:table-cell office:value-type="float" office:value="447.377808192052" calcext:value-type="float">
            <text:p>447.38</text:p>
          </table:table-cell>
          <table:table-cell office:value-type="float" office:value="290.697584533187" calcext:value-type="float">
            <text:p>290.70</text:p>
          </table:table-cell>
          <table:table-cell/>
          <table:table-cell table:formula="of:=[.A5]-273.15" office:value-type="float" office:value="17.998260861036" calcext:value-type="float">
            <text:p>18.00</text:p>
          </table:table-cell>
          <table:table-cell table:formula="of:=[.B5]-273.15" office:value-type="float" office:value="19.211194731644" calcext:value-type="float">
            <text:p>19.21</text:p>
          </table:table-cell>
          <table:table-cell table:formula="of:=[.C5]-273.15" office:value-type="float" office:value="17.368667072195" calcext:value-type="float">
            <text:p>17.37</text:p>
          </table:table-cell>
          <table:table-cell table:formula="of:=[.E5]-273.15" office:value-type="float" office:value="17.547584533187" calcext:value-type="float">
            <text:p>17.55</text:p>
          </table:table-cell>
          <table:table-cell table:number-columns-repeated="5"/>
        </table:table-row>
        <table:table-row table:style-name="ro1">
          <table:table-cell office:value-type="float" office:value="292.147628880537" calcext:value-type="float">
            <text:p>292.15</text:p>
          </table:table-cell>
          <table:table-cell office:value-type="float" office:value="293.765016018268" calcext:value-type="float">
            <text:p>293.77</text:p>
          </table:table-cell>
          <table:table-cell office:value-type="float" office:value="291.306799222565" calcext:value-type="float">
            <text:p>291.31</text:p>
          </table:table-cell>
          <table:table-cell office:value-type="float" office:value="499.807074443817" calcext:value-type="float">
            <text:p>499.81</text:p>
          </table:table-cell>
          <table:table-cell office:value-type="float" office:value="291.545083863536" calcext:value-type="float">
            <text:p>291.55</text:p>
          </table:table-cell>
          <table:table-cell/>
          <table:table-cell table:formula="of:=[.A6]-273.15" office:value-type="float" office:value="18.997628880537" calcext:value-type="float">
            <text:p>19.00</text:p>
          </table:table-cell>
          <table:table-cell table:formula="of:=[.B6]-273.15" office:value-type="float" office:value="20.615016018268" calcext:value-type="float">
            <text:p>20.62</text:p>
          </table:table-cell>
          <table:table-cell table:formula="of:=[.C6]-273.15" office:value-type="float" office:value="18.156799222565" calcext:value-type="float">
            <text:p>18.16</text:p>
          </table:table-cell>
          <table:table-cell table:formula="of:=[.E6]-273.15" office:value-type="float" office:value="18.395083863536" calcext:value-type="float">
            <text:p>18.40</text:p>
          </table:table-cell>
          <table:table-cell table:number-columns-repeated="5"/>
        </table:table-row>
        <table:table-row table:style-name="ro1">
          <table:table-cell office:value-type="float" office:value="293.146969668786" calcext:value-type="float">
            <text:p>293.15</text:p>
          </table:table-cell>
          <table:table-cell office:value-type="float" office:value="295.168864220193" calcext:value-type="float">
            <text:p>295.17</text:p>
          </table:table-cell>
          <table:table-cell office:value-type="float" office:value="292.094221739333" calcext:value-type="float">
            <text:p>292.09</text:p>
          </table:table-cell>
          <table:table-cell office:value-type="float" office:value="551.500984617591" calcext:value-type="float">
            <text:p>551.50</text:p>
          </table:table-cell>
          <table:table-cell office:value-type="float" office:value="292.390633997758" calcext:value-type="float">
            <text:p>292.39</text:p>
          </table:table-cell>
          <table:table-cell/>
          <table:table-cell table:formula="of:=[.A7]-273.15" office:value-type="float" office:value="19.9969696687861" calcext:value-type="float">
            <text:p>20.00</text:p>
          </table:table-cell>
          <table:table-cell table:formula="of:=[.B7]-273.15" office:value-type="float" office:value="22.018864220193" calcext:value-type="float">
            <text:p>22.02</text:p>
          </table:table-cell>
          <table:table-cell table:formula="of:=[.C7]-273.15" office:value-type="float" office:value="18.944221739333" calcext:value-type="float">
            <text:p>18.94</text:p>
          </table:table-cell>
          <table:table-cell table:formula="of:=[.E7]-273.15" office:value-type="float" office:value="19.240633997758" calcext:value-type="float">
            <text:p>19.24</text:p>
          </table:table-cell>
          <table:table-cell table:number-columns-repeated="5"/>
        </table:table-row>
        <table:table-row table:style-name="ro1">
          <table:table-cell office:value-type="float" office:value="294.146283318627" calcext:value-type="float">
            <text:p>294.15</text:p>
          </table:table-cell>
          <table:table-cell office:value-type="float" office:value="296.572766255813" calcext:value-type="float">
            <text:p>296.57</text:p>
          </table:table-cell>
          <table:table-cell office:value-type="float" office:value="292.880935899256" calcext:value-type="float">
            <text:p>292.88</text:p>
          </table:table-cell>
          <table:table-cell office:value-type="float" office:value="602.415154246845" calcext:value-type="float">
            <text:p>602.42</text:p>
          </table:table-cell>
          <table:table-cell office:value-type="float" office:value="293.234067825602" calcext:value-type="float">
            <text:p>293.23</text:p>
          </table:table-cell>
          <table:table-cell/>
          <table:table-cell table:formula="of:=[.A8]-273.15" office:value-type="float" office:value="20.996283318627" calcext:value-type="float">
            <text:p>21.00</text:p>
          </table:table-cell>
          <table:table-cell table:formula="of:=[.B8]-273.15" office:value-type="float" office:value="23.422766255813" calcext:value-type="float">
            <text:p>23.42</text:p>
          </table:table-cell>
          <table:table-cell table:formula="of:=[.C8]-273.15" office:value-type="float" office:value="19.730935899256" calcext:value-type="float">
            <text:p>19.73</text:p>
          </table:table-cell>
          <table:table-cell table:formula="of:=[.E8]-273.15" office:value-type="float" office:value="20.084067825602" calcext:value-type="float">
            <text:p>20.08</text:p>
          </table:table-cell>
          <table:table-cell table:number-columns-repeated="5"/>
        </table:table-row>
        <table:table-row table:style-name="ro1">
          <table:table-cell office:value-type="float" office:value="295.145569740178" calcext:value-type="float">
            <text:p>295.15</text:p>
          </table:table-cell>
          <table:table-cell office:value-type="float" office:value="297.976695209829" calcext:value-type="float">
            <text:p>297.98</text:p>
          </table:table-cell>
          <table:table-cell office:value-type="float" office:value="293.66694297565" calcext:value-type="float">
            <text:p>293.67</text:p>
          </table:table-cell>
          <table:table-cell office:value-type="float" office:value="652.540154246845" calcext:value-type="float">
            <text:p>652.54</text:p>
          </table:table-cell>
          <table:table-cell office:value-type="float" office:value="294.075304753337" calcext:value-type="float">
            <text:p>294.08</text:p>
          </table:table-cell>
          <table:table-cell/>
          <table:table-cell table:formula="of:=[.A9]-273.15" office:value-type="float" office:value="21.995569740178" calcext:value-type="float">
            <text:p>22.00</text:p>
          </table:table-cell>
          <table:table-cell table:formula="of:=[.B9]-273.15" office:value-type="float" office:value="24.826695209829" calcext:value-type="float">
            <text:p>24.83</text:p>
          </table:table-cell>
          <table:table-cell table:formula="of:=[.C9]-273.15" office:value-type="float" office:value="20.51694297565" calcext:value-type="float">
            <text:p>20.52</text:p>
          </table:table-cell>
          <table:table-cell table:formula="of:=[.E9]-273.15" office:value-type="float" office:value="20.925304753337" calcext:value-type="float">
            <text:p>20.93</text:p>
          </table:table-cell>
          <table:table-cell table:number-columns-repeated="5"/>
        </table:table-row>
        <table:table-row table:style-name="ro1">
          <table:table-cell office:value-type="float" office:value="296.144829026273" calcext:value-type="float">
            <text:p>296.14</text:p>
          </table:table-cell>
          <table:table-cell office:value-type="float" office:value="299.380678003734" calcext:value-type="float">
            <text:p>299.38</text:p>
          </table:table-cell>
          <table:table-cell office:value-type="float" office:value="294.4522442384" calcext:value-type="float">
            <text:p>294.45</text:p>
          </table:table-cell>
          <table:table-cell office:value-type="float" office:value="701.887926828681" calcext:value-type="float">
            <text:p>701.89</text:p>
          </table:table-cell>
          <table:table-cell office:value-type="float" office:value="294.914321409337" calcext:value-type="float">
            <text:p>294.91</text:p>
          </table:table-cell>
          <table:table-cell/>
          <table:table-cell table:formula="of:=[.A10]-273.15" office:value-type="float" office:value="22.994829026273" calcext:value-type="float">
            <text:p>22.99</text:p>
          </table:table-cell>
          <table:table-cell table:formula="of:=[.B10]-273.15" office:value-type="float" office:value="26.230678003734" calcext:value-type="float">
            <text:p>26.23</text:p>
          </table:table-cell>
          <table:table-cell table:formula="of:=[.C10]-273.15" office:value-type="float" office:value="21.3022442384" calcext:value-type="float">
            <text:p>21.30</text:p>
          </table:table-cell>
          <table:table-cell table:formula="of:=[.E10]-273.15" office:value-type="float" office:value="21.764321409337" calcext:value-type="float">
            <text:p>21.76</text:p>
          </table:table-cell>
          <table:table-cell table:number-columns-repeated="5"/>
        </table:table-row>
        <table:table-row table:style-name="ro1">
          <table:table-cell office:value-type="float" office:value="297.144061091143" calcext:value-type="float">
            <text:p>297.14</text:p>
          </table:table-cell>
          <table:table-cell office:value-type="float" office:value="300.784687719133" calcext:value-type="float">
            <text:p>300.78</text:p>
          </table:table-cell>
          <table:table-cell office:value-type="float" office:value="295.236850216122" calcext:value-type="float">
            <text:p>295.24</text:p>
          </table:table-cell>
          <table:table-cell office:value-type="float" office:value="750.470432280583" calcext:value-type="float">
            <text:p>750.47</text:p>
          </table:table-cell>
          <table:table-cell office:value-type="float" office:value="295.751094757963" calcext:value-type="float">
            <text:p>295.75</text:p>
          </table:table-cell>
          <table:table-cell/>
          <table:table-cell table:formula="of:=[.A11]-273.15" office:value-type="float" office:value="23.994061091143" calcext:value-type="float">
            <text:p>23.99</text:p>
          </table:table-cell>
          <table:table-cell table:formula="of:=[.B11]-273.15" office:value-type="float" office:value="27.634687719133" calcext:value-type="float">
            <text:p>27.63</text:p>
          </table:table-cell>
          <table:table-cell table:formula="of:=[.C11]-273.15" office:value-type="float" office:value="22.086850216122" calcext:value-type="float">
            <text:p>22.09</text:p>
          </table:table-cell>
          <table:table-cell table:formula="of:=[.E11]-273.15" office:value-type="float" office:value="22.601094757963" calcext:value-type="float">
            <text:p>22.60</text:p>
          </table:table-cell>
          <table:table-cell table:number-columns-repeated="5"/>
        </table:table-row>
        <table:table-row table:style-name="ro1">
          <table:table-cell office:value-type="float" office:value="298.143263855047" calcext:value-type="float">
            <text:p>298.14</text:p>
          </table:table-cell>
          <table:table-cell office:value-type="float" office:value="302.188724357057" calcext:value-type="float">
            <text:p>302.19</text:p>
          </table:table-cell>
          <table:table-cell office:value-type="float" office:value="296.02075289313" calcext:value-type="float">
            <text:p>296.02</text:p>
          </table:table-cell>
          <table:table-cell office:value-type="float" office:value="798.304195044205" calcext:value-type="float">
            <text:p>798.30</text:p>
          </table:table-cell>
          <table:table-cell office:value-type="float" office:value="296.585614639706" calcext:value-type="float">
            <text:p>296.59</text:p>
          </table:table-cell>
          <table:table-cell/>
          <table:table-cell table:formula="of:=[.A12]-273.15" office:value-type="float" office:value="24.993263855047" calcext:value-type="float">
            <text:p>24.99</text:p>
          </table:table-cell>
          <table:table-cell table:formula="of:=[.B12]-273.15" office:value-type="float" office:value="29.038724357057" calcext:value-type="float">
            <text:p>29.04</text:p>
          </table:table-cell>
          <table:table-cell table:formula="of:=[.C12]-273.15" office:value-type="float" office:value="22.87075289313" calcext:value-type="float">
            <text:p>22.87</text:p>
          </table:table-cell>
          <table:table-cell table:formula="of:=[.E12]-273.15" office:value-type="float" office:value="23.435614639706" calcext:value-type="float">
            <text:p>23.44</text:p>
          </table:table-cell>
          <table:table-cell table:number-columns-repeated="5"/>
        </table:table-row>
        <table:table-row table:style-name="ro1">
          <table:table-cell office:value-type="float" office:value="299.142437415137" calcext:value-type="float">
            <text:p>299.14</text:p>
          </table:table-cell>
          <table:table-cell office:value-type="float" office:value="303.592814843131" calcext:value-type="float">
            <text:p>303.59</text:p>
          </table:table-cell>
          <table:table-cell office:value-type="float" office:value="296.803962758355" calcext:value-type="float">
            <text:p>296.80</text:p>
          </table:table-cell>
          <table:table-cell office:value-type="float" office:value="845.407516944313" calcext:value-type="float">
            <text:p>845.41</text:p>
          </table:table-cell>
          <table:table-cell office:value-type="float" office:value="297.417879508599" calcext:value-type="float">
            <text:p>297.42</text:p>
          </table:table-cell>
          <table:table-cell/>
          <table:table-cell table:formula="of:=[.A13]-273.15" office:value-type="float" office:value="25.992437415137" calcext:value-type="float">
            <text:p>25.99</text:p>
          </table:table-cell>
          <table:table-cell table:formula="of:=[.B13]-273.15" office:value-type="float" office:value="30.442814843131" calcext:value-type="float">
            <text:p>30.44</text:p>
          </table:table-cell>
          <table:table-cell table:formula="of:=[.C13]-273.15" office:value-type="float" office:value="23.653962758355" calcext:value-type="float">
            <text:p>23.65</text:p>
          </table:table-cell>
          <table:table-cell table:formula="of:=[.E13]-273.15" office:value-type="float" office:value="24.267879508599" calcext:value-type="float">
            <text:p>24.27</text:p>
          </table:table-cell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77" office:value-type="string" calcext:value-type="string">
            <text:p>Volumen bleibt gleich</text:p>
          </table:table-cell>
          <table:table-cell table:number-columns-repeated="5"/>
          <table:table-cell table:style-name="ce58" office:value-type="string" calcext:value-type="string">
            <text:p><text:span text:style-name="T3">trockene </text:span>Luft</text:p>
          </table:table-cell>
          <table:table-cell table:style-name="ce58" office:value-type="string" calcext:value-type="string">
            <text:p>Argon</text:p>
          </table:table-cell>
          <table:table-cell table:style-name="ce58" office:value-type="string" calcext:value-type="string">
            <text:p><text:span text:style-name="T6">CO</text:span><text:span text:style-name="T15">2</text:span></text:p>
          </table:table-cell>
          <table:table-cell table:style-name="ce58" office:value-type="string" calcext:value-type="string">
            <text:p>feuchte Luft</text:p>
          </table:table-cell>
          <table:table-cell table:number-columns-repeated="5"/>
        </table:table-row>
        <table:table-row table:style-name="ro1">
          <table:table-cell table:style-name="ce58" office:value-type="string" calcext:value-type="string">
            <text:p>Luft T<text:span text:style-name="T2">2</text:span></text:p>
          </table:table-cell>
          <table:table-cell table:style-name="ce58" office:value-type="string" calcext:value-type="string">
            <text:p>Argon T<text:span text:style-name="T2">2</text:span></text:p>
          </table:table-cell>
          <table:table-cell table:style-name="ce58" office:value-type="string" calcext:value-type="string">
            <text:p><text:span text:style-name="T6">CO</text:span><text:span text:style-name="T15">2</text:span> T<text:span text:style-name="T2">2</text:span></text:p>
          </table:table-cell>
          <table:table-cell table:style-name="ce58" office:value-type="string" calcext:value-type="string">
            <text:p><text:span text:style-name="T3">H</text:span><text:span text:style-name="T4">2</text:span><text:span text:style-name="T3">O T</text:span><text:span text:style-name="T4">2</text:span></text:p>
          </table:table-cell>
          <table:table-cell table:style-name="ce58" office:value-type="string" calcext:value-type="string">
            <text:p>feuchte Luft T<text:span text:style-name="T2">2</text:span></text:p>
          </table:table-cell>
          <table:table-cell table:style-name="ce58"/>
          <table:table-cell table:number-columns-repeated="4" office:value-type="float" office:value="15" calcext:value-type="float">
            <text:p>15.00</text:p>
          </table:table-cell>
          <table:table-cell table:number-columns-repeated="5"/>
        </table:table-row>
        <table:table-row table:style-name="ro1">
          <table:table-cell office:value-type="float" office:value="289.551000340563" calcext:value-type="float">
            <text:p>289.55</text:p>
          </table:table-cell>
          <table:table-cell office:value-type="float" office:value="290.493806359403" calcext:value-type="float">
            <text:p>290.49</text:p>
          </table:table-cell>
          <table:table-cell office:value-type="float" office:value="289.176819496552" calcext:value-type="float">
            <text:p>289.18</text:p>
          </table:table-cell>
          <table:table-cell office:value-type="float" office:value="358.372751471" calcext:value-type="float">
            <text:p>358.37</text:p>
          </table:table-cell>
          <table:table-cell office:value-type="float" office:value="289.329267857135" calcext:value-type="float">
            <text:p>289.33</text:p>
          </table:table-cell>
          <table:table-cell/>
          <table:table-cell table:formula="of:=[.A18]-273.15" office:value-type="float" office:value="16.401000340563" calcext:value-type="float">
            <text:p>16.40</text:p>
          </table:table-cell>
          <table:table-cell table:formula="of:=[.B18]-273.15" office:value-type="float" office:value="17.343806359403" calcext:value-type="float">
            <text:p>17.34</text:p>
          </table:table-cell>
          <table:table-cell table:formula="of:=[.C18]-273.15" office:value-type="float" office:value="16.026819496552" calcext:value-type="float">
            <text:p>16.03</text:p>
          </table:table-cell>
          <table:table-cell table:formula="of:=[.E18]-273.15" office:value-type="float" office:value="16.179267857135" calcext:value-type="float">
            <text:p>16.18</text:p>
          </table:table-cell>
          <table:table-cell table:number-columns-repeated="5"/>
        </table:table-row>
        <table:table-row table:style-name="ro1">
          <table:table-cell office:value-type="float" office:value="290.951891931648" calcext:value-type="float">
            <text:p>290.95</text:p>
          </table:table-cell>
          <table:table-cell office:value-type="float" office:value="292.837612718807" calcext:value-type="float">
            <text:p>292.84</text:p>
          </table:table-cell>
          <table:table-cell office:value-type="float" office:value="290.201976012105" calcext:value-type="float">
            <text:p>290.20</text:p>
          </table:table-cell>
          <table:table-cell office:value-type="float" office:value="428.718692106745" calcext:value-type="float">
            <text:p>428.72</text:p>
          </table:table-cell>
          <table:table-cell office:value-type="float" office:value="290.508803713395" calcext:value-type="float">
            <text:p>290.51</text:p>
          </table:table-cell>
          <table:table-cell/>
          <table:table-cell table:formula="of:=[.A19]-273.15" office:value-type="float" office:value="17.801891931648" calcext:value-type="float">
            <text:p>17.80</text:p>
          </table:table-cell>
          <table:table-cell table:formula="of:=[.B19]-273.15" office:value-type="float" office:value="19.687612718807" calcext:value-type="float">
            <text:p>19.69</text:p>
          </table:table-cell>
          <table:table-cell table:formula="of:=[.C19]-273.15" office:value-type="float" office:value="17.051976012105" calcext:value-type="float">
            <text:p>17.05</text:p>
          </table:table-cell>
          <table:table-cell table:formula="of:=[.E19]-273.15" office:value-type="float" office:value="17.358803713395" calcext:value-type="float">
            <text:p>17.36</text:p>
          </table:table-cell>
          <table:table-cell table:number-columns-repeated="5"/>
        </table:table-row>
        <table:table-row table:style-name="ro1">
          <table:table-cell office:value-type="float" office:value="292.352705098258" calcext:value-type="float">
            <text:p>292.35</text:p>
          </table:table-cell>
          <table:table-cell office:value-type="float" office:value="295.18141907821" calcext:value-type="float">
            <text:p>295.18</text:p>
          </table:table-cell>
          <table:table-cell office:value-type="float" office:value="291.225459163567" calcext:value-type="float">
            <text:p>291.23</text:p>
          </table:table-cell>
          <table:table-cell office:value-type="float" office:value="497.600099280031" calcext:value-type="float">
            <text:p>497.60</text:p>
          </table:table-cell>
          <table:table-cell office:value-type="float" office:value="291.684125737999" calcext:value-type="float">
            <text:p>291.68</text:p>
          </table:table-cell>
          <table:table-cell/>
          <table:table-cell table:formula="of:=[.A20]-273.15" office:value-type="float" office:value="19.202705098258" calcext:value-type="float">
            <text:p>19.20</text:p>
          </table:table-cell>
          <table:table-cell table:formula="of:=[.B20]-273.15" office:value-type="float" office:value="22.03141907821" calcext:value-type="float">
            <text:p>22.03</text:p>
          </table:table-cell>
          <table:table-cell table:formula="of:=[.C20]-273.15" office:value-type="float" office:value="18.075459163567" calcext:value-type="float">
            <text:p>18.08</text:p>
          </table:table-cell>
          <table:table-cell table:formula="of:=[.E20]-273.15" office:value-type="float" office:value="18.534125737999" calcext:value-type="float">
            <text:p>18.53</text:p>
          </table:table-cell>
          <table:table-cell table:number-columns-repeated="5"/>
        </table:table-row>
        <table:table-row table:style-name="ro1">
          <table:table-cell office:value-type="float" office:value="293.753379412449" calcext:value-type="float">
            <text:p>293.75</text:p>
          </table:table-cell>
          <table:table-cell office:value-type="float" office:value="297.525300465827" calcext:value-type="float">
            <text:p>297.53</text:p>
          </table:table-cell>
          <table:table-cell office:value-type="float" office:value="292.247290114505" calcext:value-type="float">
            <text:p>292.25</text:p>
          </table:table-cell>
          <table:table-cell office:value-type="float" office:value="564.755779880245" calcext:value-type="float">
            <text:p>564.76</text:p>
          </table:table-cell>
          <table:table-cell office:value-type="float" office:value="292.85425880294" calcext:value-type="float">
            <text:p>292.85</text:p>
          </table:table-cell>
          <table:table-cell/>
          <table:table-cell table:formula="of:=[.A21]-273.15" office:value-type="float" office:value="20.603379412449" calcext:value-type="float">
            <text:p>20.60</text:p>
          </table:table-cell>
          <table:table-cell table:formula="of:=[.B21]-273.15" office:value-type="float" office:value="24.375300465827" calcext:value-type="float">
            <text:p>24.38</text:p>
          </table:table-cell>
          <table:table-cell table:formula="of:=[.C21]-273.15" office:value-type="float" office:value="19.097290114505" calcext:value-type="float">
            <text:p>19.10</text:p>
          </table:table-cell>
          <table:table-cell table:formula="of:=[.E21]-273.15" office:value-type="float" office:value="19.70425880294" calcext:value-type="float">
            <text:p>19.70</text:p>
          </table:table-cell>
          <table:table-cell table:number-columns-repeated="5"/>
        </table:table-row>
        <table:table-row table:style-name="ro1">
          <table:table-cell office:value-type="float" office:value="295.153940954891" calcext:value-type="float">
            <text:p>295.15</text:p>
          </table:table-cell>
          <table:table-cell office:value-type="float" office:value="299.869181853443" calcext:value-type="float">
            <text:p>299.87</text:p>
          </table:table-cell>
          <table:table-cell office:value-type="float" office:value="293.267489850074" calcext:value-type="float">
            <text:p>293.27</text:p>
          </table:table-cell>
          <table:table-cell office:value-type="float" office:value="630.150430891335" calcext:value-type="float">
            <text:p>630.15</text:p>
          </table:table-cell>
          <table:table-cell office:value-type="float" office:value="294.018890229033" calcext:value-type="float">
            <text:p>294.02</text:p>
          </table:table-cell>
          <table:table-cell/>
          <table:table-cell table:formula="of:=[.A22]-273.15" office:value-type="float" office:value="22.003940954891" calcext:value-type="float">
            <text:p>22.00</text:p>
          </table:table-cell>
          <table:table-cell table:formula="of:=[.B22]-273.15" office:value-type="float" office:value="26.719181853443" calcext:value-type="float">
            <text:p>26.72</text:p>
          </table:table-cell>
          <table:table-cell table:formula="of:=[.C22]-273.15" office:value-type="float" office:value="20.117489850074" calcext:value-type="float">
            <text:p>20.12</text:p>
          </table:table-cell>
          <table:table-cell table:formula="of:=[.E22]-273.15" office:value-type="float" office:value="20.868890229033" calcext:value-type="float">
            <text:p>20.87</text:p>
          </table:table-cell>
          <table:table-cell table:number-columns-repeated="5"/>
        </table:table-row>
        <table:table-row table:style-name="ro1">
          <table:table-cell office:value-type="float" office:value="296.554389743743" calcext:value-type="float">
            <text:p>296.55</text:p>
          </table:table-cell>
          <table:table-cell office:value-type="float" office:value="302.21306324106" calcext:value-type="float">
            <text:p>302.21</text:p>
          </table:table-cell>
          <table:table-cell office:value-type="float" office:value="294.286063570003" calcext:value-type="float">
            <text:p>294.29</text:p>
          </table:table-cell>
          <table:table-cell office:value-type="float" office:value="693.833571534201" calcext:value-type="float">
            <text:p>693.83</text:p>
          </table:table-cell>
          <table:table-cell office:value-type="float" office:value="295.177938484723" calcext:value-type="float">
            <text:p>295.18</text:p>
          </table:table-cell>
          <table:table-cell/>
          <table:table-cell table:formula="of:=[.A23]-273.15" office:value-type="float" office:value="23.404389743743" calcext:value-type="float">
            <text:p>23.40</text:p>
          </table:table-cell>
          <table:table-cell table:formula="of:=[.B23]-273.15" office:value-type="float" office:value="29.06306324106" calcext:value-type="float">
            <text:p>29.06</text:p>
          </table:table-cell>
          <table:table-cell table:formula="of:=[.C23]-273.15" office:value-type="float" office:value="21.136063570003" calcext:value-type="float">
            <text:p>21.14</text:p>
          </table:table-cell>
          <table:table-cell table:formula="of:=[.E23]-273.15" office:value-type="float" office:value="22.027938484723" calcext:value-type="float">
            <text:p>22.03</text:p>
          </table:table-cell>
          <table:table-cell table:number-columns-repeated="5"/>
        </table:table-row>
        <table:table-row table:style-name="ro1">
          <table:table-cell office:value-type="float" office:value="297.954721709501" calcext:value-type="float">
            <text:p>297.95</text:p>
          </table:table-cell>
          <table:table-cell office:value-type="float" office:value="304.556944628677" calcext:value-type="float">
            <text:p>304.56</text:p>
          </table:table-cell>
          <table:table-cell office:value-type="float" office:value="295.303000889232" calcext:value-type="float">
            <text:p>295.30</text:p>
          </table:table-cell>
          <table:table-cell office:value-type="float" office:value="755.877141282932" calcext:value-type="float">
            <text:p>755.88</text:p>
          </table:table-cell>
          <table:table-cell office:value-type="float" office:value="296.331401405105" calcext:value-type="float">
            <text:p>296.33</text:p>
          </table:table-cell>
          <table:table-cell/>
          <table:table-cell table:formula="of:=[.A24]-273.15" office:value-type="float" office:value="24.804721709501" calcext:value-type="float">
            <text:p>24.80</text:p>
          </table:table-cell>
          <table:table-cell table:formula="of:=[.B24]-273.15" office:value-type="float" office:value="31.406944628677" calcext:value-type="float">
            <text:p>31.41</text:p>
          </table:table-cell>
          <table:table-cell table:formula="of:=[.C24]-273.15" office:value-type="float" office:value="22.153000889232" calcext:value-type="float">
            <text:p>22.15</text:p>
          </table:table-cell>
          <table:table-cell table:formula="of:=[.E24]-273.15" office:value-type="float" office:value="23.181401405105" calcext:value-type="float">
            <text:p>23.18</text:p>
          </table:table-cell>
          <table:table-cell table:number-columns-repeated="5"/>
        </table:table-row>
        <table:table-row table:style-name="ro1">
          <table:table-cell office:value-type="float" office:value="299.35494114605" calcext:value-type="float">
            <text:p>299.35</text:p>
          </table:table-cell>
          <table:table-cell office:value-type="float" office:value="306.90090104931" calcext:value-type="float">
            <text:p>306.90</text:p>
          </table:table-cell>
          <table:table-cell office:value-type="float" office:value="296.31833807794" calcext:value-type="float">
            <text:p>296.32</text:p>
          </table:table-cell>
          <table:table-cell office:value-type="float" office:value="816.356147074438" calcext:value-type="float">
            <text:p>816.36</text:p>
          </table:table-cell>
          <table:table-cell office:value-type="float" office:value="297.479309313104" calcext:value-type="float">
            <text:p>297.48</text:p>
          </table:table-cell>
          <table:table-cell/>
          <table:table-cell table:formula="of:=[.A25]-273.15" office:value-type="float" office:value="26.20494114605" calcext:value-type="float">
            <text:p>26.20</text:p>
          </table:table-cell>
          <table:table-cell table:formula="of:=[.B25]-273.15" office:value-type="float" office:value="33.75090104931" calcext:value-type="float">
            <text:p>33.75</text:p>
          </table:table-cell>
          <table:table-cell table:formula="of:=[.C25]-273.15" office:value-type="float" office:value="23.16833807794" calcext:value-type="float">
            <text:p>23.17</text:p>
          </table:table-cell>
          <table:table-cell table:formula="of:=[.E25]-273.15" office:value-type="float" office:value="24.329309313104" calcext:value-type="float">
            <text:p>24.33</text:p>
          </table:table-cell>
          <table:table-cell table:number-columns-repeated="5"/>
        </table:table-row>
        <table:table-row table:style-name="ro1">
          <table:table-cell office:value-type="float" office:value="300.755043813875" calcext:value-type="float">
            <text:p>300.76</text:p>
          </table:table-cell>
          <table:table-cell office:value-type="float" office:value="309.244857469944" calcext:value-type="float">
            <text:p>309.24</text:p>
          </table:table-cell>
          <table:table-cell office:value-type="float" office:value="297.332080163763" calcext:value-type="float">
            <text:p>297.33</text:p>
          </table:table-cell>
          <table:table-cell office:value-type="float" office:value="875.351027319245" calcext:value-type="float">
            <text:p>875.35</text:p>
          </table:table-cell>
          <table:table-cell office:value-type="float" office:value="298.621725573045" calcext:value-type="float">
            <text:p>298.62</text:p>
          </table:table-cell>
          <table:table-cell/>
          <table:table-cell table:formula="of:=[.A26]-273.15" office:value-type="float" office:value="27.605043813875" calcext:value-type="float">
            <text:p>27.61</text:p>
          </table:table-cell>
          <table:table-cell table:formula="of:=[.B26]-273.15" office:value-type="float" office:value="36.094857469944" calcext:value-type="float">
            <text:p>36.09</text:p>
          </table:table-cell>
          <table:table-cell table:formula="of:=[.C26]-273.15" office:value-type="float" office:value="24.182080163763" calcext:value-type="float">
            <text:p>24.18</text:p>
          </table:table-cell>
          <table:table-cell table:formula="of:=[.E26]-273.15" office:value-type="float" office:value="25.471725573045" calcext:value-type="float">
            <text:p>25.47</text:p>
          </table:table-cell>
          <table:table-cell table:number-columns-repeated="5"/>
        </table:table-row>
        <table:table-row table:style-name="ro1">
          <table:table-cell office:value-type="float" office:value="302.15502565489" calcext:value-type="float">
            <text:p>302.16</text:p>
          </table:table-cell>
          <table:table-cell office:value-type="float" office:value="311.588813890578" calcext:value-type="float">
            <text:p>311.59</text:p>
          </table:table-cell>
          <table:table-cell office:value-type="float" office:value="298.344232150679" calcext:value-type="float">
            <text:p>298.34</text:p>
          </table:table-cell>
          <table:table-cell office:value-type="float" office:value="932.942800743729" calcext:value-type="float">
            <text:p>932.94</text:p>
          </table:table-cell>
          <table:table-cell office:value-type="float" office:value="299.758738215311" calcext:value-type="float">
            <text:p>299.76</text:p>
          </table:table-cell>
          <table:table-cell/>
          <table:table-cell table:formula="of:=[.A27]-273.15" office:value-type="float" office:value="29.00502565489" calcext:value-type="float">
            <text:p>29.01</text:p>
          </table:table-cell>
          <table:table-cell table:formula="of:=[.B27]-273.15" office:value-type="float" office:value="38.438813890578" calcext:value-type="float">
            <text:p>38.44</text:p>
          </table:table-cell>
          <table:table-cell table:formula="of:=[.C27]-273.15" office:value-type="float" office:value="25.194232150679" calcext:value-type="float">
            <text:p>25.19</text:p>
          </table:table-cell>
          <table:table-cell table:formula="of:=[.E27]-273.15" office:value-type="float" office:value="26.608738215311" calcext:value-type="float">
            <text:p>26.61</text:p>
          </table:table-cell>
          <table:table-cell table:number-columns-repeated="5"/>
        </table:table-row>
        <table:table-row table:style-name="ro1">
          <table:table-cell office:value-type="float" office:value="303.554875629057" calcext:value-type="float">
            <text:p>303.55</text:p>
          </table:table-cell>
          <table:table-cell office:value-type="float" office:value="313.932770311212" calcext:value-type="float">
            <text:p>313.93</text:p>
          </table:table-cell>
          <table:table-cell office:value-type="float" office:value="299.354799019155" calcext:value-type="float">
            <text:p>299.35</text:p>
          </table:table-cell>
          <table:table-cell office:value-type="float" office:value="989.215604560737" calcext:value-type="float">
            <text:p>989.22</text:p>
          </table:table-cell>
          <table:table-cell office:value-type="float" office:value="300.89046704331" calcext:value-type="float">
            <text:p>300.89</text:p>
          </table:table-cell>
          <table:table-cell/>
          <table:table-cell table:formula="of:=[.A28]-273.15" office:value-type="float" office:value="30.404875629057" calcext:value-type="float">
            <text:p>30.40</text:p>
          </table:table-cell>
          <table:table-cell table:formula="of:=[.B28]-273.15" office:value-type="float" office:value="40.782770311212" calcext:value-type="float">
            <text:p>40.78</text:p>
          </table:table-cell>
          <table:table-cell table:formula="of:=[.C28]-273.15" office:value-type="float" office:value="26.204799019155" calcext:value-type="float">
            <text:p>26.20</text:p>
          </table:table-cell>
          <table:table-cell table:formula="of:=[.E28]-273.15" office:value-type="float" office:value="27.74046704331" calcext:value-type="float">
            <text:p>27.74</text:p>
          </table:table-cell>
          <table:table-cell table:number-columns-repeated="5"/>
        </table:table-row>
        <table:table-row table:style-name="ro1" table:number-rows-repeated="104854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5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26">
      <number:number number:decimal-places="5" number:min-decimal-places="5" number:min-integer-digits="1"/>
    </number:number-style>
    <number:number-style style:name="N12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9:10:40.064000000</meta:creation-date>
    <meta:generator>LibreOffice/7.3.4.2$Windows_X86_64 LibreOffice_project/728fec16bd5f605073805c3c9e7c4212a0120dc5</meta:generator>
    <dc:date>2023-08-13T13:46:09.933000000</dc:date>
    <meta:editing-duration>P1DT12H53M46S</meta:editing-duration>
    <meta:editing-cycles>233</meta:editing-cycles>
    <meta:document-statistic meta:table-count="7" meta:cell-count="1487" meta:object-count="1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Sauerstoff O2'.C8:'Messwerte Sauerstoff O2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Sauerstoff O2'.C9:'Messwerte Sauerstoff O2'.C19" chart:label-cell-address="'Messwerte Sauerstoff O2'.C8:'Messwerte Sauerstoff O2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uerstoff T2</text:p>
                <draw:g>
                  <svg:desc>'Messwerte Sauerstoff O2'.C8:'Messwerte Sauerstoff O2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9.145473801867">
                <text:p>289.145473801867</text:p>
                <draw:g>
                  <svg:desc>'Messwerte Sauerstoff O2'.C9:'Messwerte Sauerstoff O2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0.140817533116">
                <text:p>290.1408175331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1.136031227732">
                <text:p>291.1360312277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2.131104087667">
                <text:p>292.131104087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3.126036152773">
                <text:p>293.1260361527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4.120827462889">
                <text:p>294.120827462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5.115478057835">
                <text:p>295.1154780578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.109987977413">
                <text:p>296.1099879774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7.104357261411">
                <text:p>297.1043572614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8.098575136181">
                <text:p>298.0985751361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9.092641647826">
                <text:p>299.0926416478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Kohlendioxid CO2'.C23:'Messwerte Kohlendioxid CO2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Kohlendioxid CO2'.C24:'Messwerte Kohlendioxid CO2'.C34" chart:label-cell-address="'Messwerte Kohlendioxid CO2'.C23:'Messwerte Kohlendioxid CO2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2 T2</text:p>
                <draw:g>
                  <svg:desc>'Messwerte Kohlendioxid CO2'.C23:'Messwerte Kohlendioxid CO2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9.176819496552">
                <text:p>289.176819496552</text:p>
                <draw:g>
                  <svg:desc>'Messwerte Kohlendioxid CO2'.C24:'Messwerte Kohlendioxid CO2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0.201976012105">
                <text:p>290.201976012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1.225459163567">
                <text:p>291.2254591635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2.247290114505">
                <text:p>292.2472901145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3.267489850074">
                <text:p>293.2674898500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4.286063570003">
                <text:p>294.2860635700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5.303000889232">
                <text:p>295.303000889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.31833807794">
                <text:p>296.318338077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7.332080163763">
                <text:p>297.3320801637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8.344232150679">
                <text:p>298.3442321506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9.354799019155">
                <text:p>299.35479901915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15" chart:maximum="4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c9211e" draw:fill-color="#c9211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235cm" svg:height="8.795cm" xlink:href=".." xlink:type="simple" chart:class="chart:line" chart:style-name="ch1">
        <chart:title svg:x="4.965cm" svg:y="0.311cm" chart:style-name="ch2">
          <text:p>Druck bleibt gleich</text:p>
        </chart:title>
        <chart:legend chart:legend-position="bottom" svg:x="1.308cm" svg:y="7.65cm" style:legend-expansion="custom" svg:width="9.776cm" svg:height="0.729cm" style:legend-expansion-aspect-ratio="13.4101508916324" chart:style-name="ch3"/>
        <chart:plot-area chart:style-name="ch4" table:cell-range-address="'Messwerte Zusammenfassung'.G1:'Messwerte Zusammenfassung'.J13" chart:data-source-has-labels="row" svg:x="0.735cm" svg:y="1.192cm" svg:width="11.191cm" svg:height="5.689cm">
          <chart:coordinate-region svg:x="1.367cm" svg:y="1.394cm" svg:width="10.367cm" svg:height="4.834cm"/>
          <chart:axis chart:dimension="x" chart:name="primary-x" chart:style-name="ch5"/>
          <chart:axis chart:dimension="y" chart:name="primary-y" chart:style-name="ch6">
            <chart:title svg:x="0cm" svg:y="4.273cm" chart:style-name="ch7">
              <text:p>°C</text:p>
            </chart:title>
            <chart:grid chart:style-name="ch8" chart:class="major"/>
          </chart:axis>
          <chart:series chart:style-name="ch9" chart:values-cell-range-address="'Messwerte Zusammenfassung'.G2:'Messwerte Zusammenfassung'.G13" chart:label-cell-address="'Messwerte Zusammenfassung'.G1:'Messwerte Zusammenfassung'.G1" chart:class="chart:line">
            <chart:data-point chart:repeated="12"/>
          </chart:series>
          <chart:series chart:style-name="ch10" chart:values-cell-range-address="'Messwerte Zusammenfassung'.J2:'Messwerte Zusammenfassung'.J13" chart:label-cell-address="'Messwerte Zusammenfassung'.J1:'Messwerte Zusammenfassung'.J1" chart:class="chart:line">
            <chart:data-point chart:repeated="12"/>
          </chart:series>
          <chart:series chart:style-name="ch11" chart:values-cell-range-address="'Messwerte Zusammenfassung'.H2:'Messwerte Zusammenfassung'.H13" chart:label-cell-address="'Messwerte Zusammenfassung'.H1:'Messwerte Zusammenfassung'.H1" chart:class="chart:line">
            <chart:data-point chart:repeated="12"/>
          </chart:series>
          <chart:series chart:style-name="ch12" chart:values-cell-range-address="'Messwerte Zusammenfassung'.I2:'Messwerte Zusammenfassung'.I13" chart:label-cell-address="'Messwerte Zusammenfassung'.I1:'Messwerte Zusammenfassung'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ockene Luft</text:p>
                <draw:g>
                  <svg:desc>'Messwerte Zusammenfassung'.G1:'Messwerte Zusammenfassung'.G1</svg:desc>
                </draw:g>
              </table:table-cell>
              <table:table-cell office:value-type="string">
                <text:p>feuchte Luft</text:p>
                <draw:g>
                  <svg:desc>'Messwerte Zusammenfassung'.J1:'Messwerte Zusammenfassung'.J1</svg:desc>
                </draw:g>
              </table:table-cell>
              <table:table-cell office:value-type="string">
                <text:p>Argon</text:p>
                <draw:g>
                  <svg:desc>'Messwerte Zusammenfassung'.H1:'Messwerte Zusammenfassung'.H1</svg:desc>
                </draw:g>
              </table:table-cell>
              <table:table-cell office:value-type="string">
                <text:p>CO2</text:p>
                <draw:g>
                  <svg:desc>'Messwerte Zusammenfassung'.I1:'Messwerte Zusammenfassung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'Messwerte Zusammenfassung'.G2:'Messwerte Zusammenfassung'.G13</svg:desc>
                </draw:g>
              </table:table-cell>
              <table:table-cell office:value-type="float" office:value="15">
                <text:p>15</text:p>
                <draw:g>
                  <svg:desc>'Messwerte Zusammenfassung'.J2:'Messwerte Zusammenfassung'.J13</svg:desc>
                </draw:g>
              </table:table-cell>
              <table:table-cell office:value-type="float" office:value="15">
                <text:p>15</text:p>
                <draw:g>
                  <svg:desc>'Messwerte Zusammenfassung'.H2:'Messwerte Zusammenfassung'.H13</svg:desc>
                </draw:g>
              </table:table-cell>
              <table:table-cell office:value-type="float" office:value="15">
                <text:p>15</text:p>
                <draw:g>
                  <svg:desc>'Messwerte Zusammenfassung'.I2:'Messwerte Zusammenfassung'.I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999445383121">
                <text:p>15.999445383121</text:p>
              </table:table-cell>
              <table:table-cell office:value-type="float" office:value="15.848586953969">
                <text:p>15.848586953969</text:p>
              </table:table-cell>
              <table:table-cell office:value-type="float" office:value="16.403686725605">
                <text:p>16.403686725605</text:p>
              </table:table-cell>
              <table:table-cell office:value-type="float" office:value="15.790268746333">
                <text:p>15.790268746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998865700172">
                <text:p>16.998865700172</text:p>
              </table:table-cell>
              <table:table-cell office:value-type="float" office:value="16.698469852615">
                <text:p>16.698469852615</text:p>
              </table:table-cell>
              <table:table-cell office:value-type="float" office:value="17.807427272523">
                <text:p>17.807427272523</text:p>
              </table:table-cell>
              <table:table-cell office:value-type="float" office:value="16.579824008011">
                <text:p>16.5798240080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998260861036">
                <text:p>17.998260861036</text:p>
              </table:table-cell>
              <table:table-cell office:value-type="float" office:value="17.547584533187">
                <text:p>17.547584533187</text:p>
              </table:table-cell>
              <table:table-cell office:value-type="float" office:value="19.211194731644">
                <text:p>19.211194731644</text:p>
              </table:table-cell>
              <table:table-cell office:value-type="float" office:value="17.368667072195">
                <text:p>17.3686670721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997628880537">
                <text:p>18.997628880537</text:p>
              </table:table-cell>
              <table:table-cell office:value-type="float" office:value="18.395083863536">
                <text:p>18.395083863536</text:p>
              </table:table-cell>
              <table:table-cell office:value-type="float" office:value="20.615016018268">
                <text:p>20.615016018268</text:p>
              </table:table-cell>
              <table:table-cell office:value-type="float" office:value="18.156799222565">
                <text:p>18.1567992225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9969696687861">
                <text:p>19.9969696687861</text:p>
              </table:table-cell>
              <table:table-cell office:value-type="float" office:value="19.240633997758">
                <text:p>19.240633997758</text:p>
              </table:table-cell>
              <table:table-cell office:value-type="float" office:value="22.018864220193">
                <text:p>22.018864220193</text:p>
              </table:table-cell>
              <table:table-cell office:value-type="float" office:value="18.944221739333">
                <text:p>18.944221739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996283318627">
                <text:p>20.996283318627</text:p>
              </table:table-cell>
              <table:table-cell office:value-type="float" office:value="20.084067825602">
                <text:p>20.084067825602</text:p>
              </table:table-cell>
              <table:table-cell office:value-type="float" office:value="23.422766255813">
                <text:p>23.422766255813</text:p>
              </table:table-cell>
              <table:table-cell office:value-type="float" office:value="19.730935899256">
                <text:p>19.7309358992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.995569740178">
                <text:p>21.995569740178</text:p>
              </table:table-cell>
              <table:table-cell office:value-type="float" office:value="20.925304753337">
                <text:p>20.925304753337</text:p>
              </table:table-cell>
              <table:table-cell office:value-type="float" office:value="24.826695209829">
                <text:p>24.826695209829</text:p>
              </table:table-cell>
              <table:table-cell office:value-type="float" office:value="20.51694297565">
                <text:p>20.516942975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994829026273">
                <text:p>22.994829026273</text:p>
              </table:table-cell>
              <table:table-cell office:value-type="float" office:value="21.764321409337">
                <text:p>21.764321409337</text:p>
              </table:table-cell>
              <table:table-cell office:value-type="float" office:value="26.230678003734">
                <text:p>26.230678003734</text:p>
              </table:table-cell>
              <table:table-cell office:value-type="float" office:value="21.3022442384">
                <text:p>21.30224423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.994061091143">
                <text:p>23.994061091143</text:p>
              </table:table-cell>
              <table:table-cell office:value-type="float" office:value="22.601094757963">
                <text:p>22.601094757963</text:p>
              </table:table-cell>
              <table:table-cell office:value-type="float" office:value="27.634687719133">
                <text:p>27.634687719133</text:p>
              </table:table-cell>
              <table:table-cell office:value-type="float" office:value="22.086850216122">
                <text:p>22.0868502161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.993263855047">
                <text:p>24.993263855047</text:p>
              </table:table-cell>
              <table:table-cell office:value-type="float" office:value="23.435614639706">
                <text:p>23.435614639706</text:p>
              </table:table-cell>
              <table:table-cell office:value-type="float" office:value="29.038724357057">
                <text:p>29.038724357057</text:p>
              </table:table-cell>
              <table:table-cell office:value-type="float" office:value="22.87075289313">
                <text:p>22.870752893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.992437415137">
                <text:p>25.992437415137</text:p>
              </table:table-cell>
              <table:table-cell office:value-type="float" office:value="24.267879508599">
                <text:p>24.267879508599</text:p>
              </table:table-cell>
              <table:table-cell office:value-type="float" office:value="30.442814843131">
                <text:p>30.442814843131</text:p>
              </table:table-cell>
              <table:table-cell office:value-type="float" office:value="23.653962758355">
                <text:p>23.65396275835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15" chart:maximum="4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c9211e" draw:fill-color="#c9211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328cm" svg:height="8.696cm" xlink:href=".." xlink:type="simple" chart:class="chart:line" chart:style-name="ch1">
        <chart:title svg:x="4.769cm" svg:y="0.309cm" chart:style-name="ch2">
          <text:p>Volumen bleibt gleich</text:p>
        </chart:title>
        <chart:legend chart:legend-position="bottom" svg:x="1.011cm" svg:y="7.695cm" style:legend-expansion="custom" svg:width="10.806cm" svg:height="0.637cm" style:legend-expansion-aspect-ratio="16.9638932496075" chart:style-name="ch3"/>
        <chart:plot-area chart:style-name="ch4" table:cell-range-address="'Messwerte Zusammenfassung'.G16:'Messwerte Zusammenfassung'.J28" chart:data-source-has-labels="row" svg:x="0.571cm" svg:y="1.294cm" svg:width="11.258cm" svg:height="5.965cm">
          <chart:coordinate-region svg:x="1.203cm" svg:y="1.496cm" svg:width="10.434cm" svg:height="5.11cm"/>
          <chart:axis chart:dimension="x" chart:name="primary-x" chart:style-name="ch5"/>
          <chart:axis chart:dimension="y" chart:name="primary-y" chart:style-name="ch6">
            <chart:title svg:x="0cm" svg:y="4.513cm" chart:style-name="ch7">
              <text:p>°C</text:p>
            </chart:title>
            <chart:grid chart:style-name="ch8" chart:class="major"/>
          </chart:axis>
          <chart:series chart:style-name="ch9" chart:values-cell-range-address="'Messwerte Zusammenfassung'.G17:'Messwerte Zusammenfassung'.G28" chart:label-cell-address="'Messwerte Zusammenfassung'.G16:'Messwerte Zusammenfassung'.G16" chart:class="chart:line">
            <chart:data-point chart:repeated="12"/>
          </chart:series>
          <chart:series chart:style-name="ch10" chart:values-cell-range-address="'Messwerte Zusammenfassung'.J17:'Messwerte Zusammenfassung'.J28" chart:label-cell-address="'Messwerte Zusammenfassung'.J16:'Messwerte Zusammenfassung'.J16" chart:class="chart:line">
            <chart:data-point chart:repeated="12"/>
          </chart:series>
          <chart:series chart:style-name="ch11" chart:values-cell-range-address="'Messwerte Zusammenfassung'.H17:'Messwerte Zusammenfassung'.H28" chart:label-cell-address="'Messwerte Zusammenfassung'.H16:'Messwerte Zusammenfassung'.H16" chart:class="chart:line">
            <chart:data-point chart:repeated="12"/>
          </chart:series>
          <chart:series chart:style-name="ch12" chart:values-cell-range-address="'Messwerte Zusammenfassung'.I17:'Messwerte Zusammenfassung'.I28" chart:label-cell-address="'Messwerte Zusammenfassung'.I16:'Messwerte Zusammenfassung'.I16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ockene Luft</text:p>
                <draw:g>
                  <svg:desc>'Messwerte Zusammenfassung'.G16:'Messwerte Zusammenfassung'.G16</svg:desc>
                </draw:g>
              </table:table-cell>
              <table:table-cell office:value-type="string">
                <text:p>feuchte Luft</text:p>
                <draw:g>
                  <svg:desc>'Messwerte Zusammenfassung'.J16:'Messwerte Zusammenfassung'.J16</svg:desc>
                </draw:g>
              </table:table-cell>
              <table:table-cell office:value-type="string">
                <text:p>Argon</text:p>
                <draw:g>
                  <svg:desc>'Messwerte Zusammenfassung'.H16:'Messwerte Zusammenfassung'.H16</svg:desc>
                </draw:g>
              </table:table-cell>
              <table:table-cell office:value-type="string">
                <text:p>CO2</text:p>
                <draw:g>
                  <svg:desc>'Messwerte Zusammenfassung'.I16:'Messwerte Zusammenfassung'.I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'Messwerte Zusammenfassung'.G17:'Messwerte Zusammenfassung'.G28</svg:desc>
                </draw:g>
              </table:table-cell>
              <table:table-cell office:value-type="float" office:value="15">
                <text:p>15</text:p>
                <draw:g>
                  <svg:desc>'Messwerte Zusammenfassung'.J17:'Messwerte Zusammenfassung'.J28</svg:desc>
                </draw:g>
              </table:table-cell>
              <table:table-cell office:value-type="float" office:value="15">
                <text:p>15</text:p>
                <draw:g>
                  <svg:desc>'Messwerte Zusammenfassung'.H17:'Messwerte Zusammenfassung'.H28</svg:desc>
                </draw:g>
              </table:table-cell>
              <table:table-cell office:value-type="float" office:value="15">
                <text:p>15</text:p>
                <draw:g>
                  <svg:desc>'Messwerte Zusammenfassung'.I17:'Messwerte Zusammenfassung'.I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.401000340563">
                <text:p>16.401000340563</text:p>
              </table:table-cell>
              <table:table-cell office:value-type="float" office:value="16.179267857135">
                <text:p>16.179267857135</text:p>
              </table:table-cell>
              <table:table-cell office:value-type="float" office:value="17.343806359403">
                <text:p>17.343806359403</text:p>
              </table:table-cell>
              <table:table-cell office:value-type="float" office:value="16.026819496552">
                <text:p>16.0268194965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801891931648">
                <text:p>17.801891931648</text:p>
              </table:table-cell>
              <table:table-cell office:value-type="float" office:value="17.358803713395">
                <text:p>17.358803713395</text:p>
              </table:table-cell>
              <table:table-cell office:value-type="float" office:value="19.687612718807">
                <text:p>19.687612718807</text:p>
              </table:table-cell>
              <table:table-cell office:value-type="float" office:value="17.051976012105">
                <text:p>17.0519760121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202705098258">
                <text:p>19.202705098258</text:p>
              </table:table-cell>
              <table:table-cell office:value-type="float" office:value="18.534125737999">
                <text:p>18.534125737999</text:p>
              </table:table-cell>
              <table:table-cell office:value-type="float" office:value="22.03141907821">
                <text:p>22.03141907821</text:p>
              </table:table-cell>
              <table:table-cell office:value-type="float" office:value="18.075459163567">
                <text:p>18.0754591635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.603379412449">
                <text:p>20.603379412449</text:p>
              </table:table-cell>
              <table:table-cell office:value-type="float" office:value="19.70425880294">
                <text:p>19.70425880294</text:p>
              </table:table-cell>
              <table:table-cell office:value-type="float" office:value="24.375300465827">
                <text:p>24.375300465827</text:p>
              </table:table-cell>
              <table:table-cell office:value-type="float" office:value="19.097290114505">
                <text:p>19.0972901145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003940954891">
                <text:p>22.003940954891</text:p>
              </table:table-cell>
              <table:table-cell office:value-type="float" office:value="20.868890229033">
                <text:p>20.868890229033</text:p>
              </table:table-cell>
              <table:table-cell office:value-type="float" office:value="26.719181853443">
                <text:p>26.719181853443</text:p>
              </table:table-cell>
              <table:table-cell office:value-type="float" office:value="20.117489850074">
                <text:p>20.1174898500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404389743743">
                <text:p>23.404389743743</text:p>
              </table:table-cell>
              <table:table-cell office:value-type="float" office:value="22.027938484723">
                <text:p>22.027938484723</text:p>
              </table:table-cell>
              <table:table-cell office:value-type="float" office:value="29.06306324106">
                <text:p>29.06306324106</text:p>
              </table:table-cell>
              <table:table-cell office:value-type="float" office:value="21.136063570003">
                <text:p>21.1360635700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804721709501">
                <text:p>24.804721709501</text:p>
              </table:table-cell>
              <table:table-cell office:value-type="float" office:value="23.181401405105">
                <text:p>23.181401405105</text:p>
              </table:table-cell>
              <table:table-cell office:value-type="float" office:value="31.406944628677">
                <text:p>31.406944628677</text:p>
              </table:table-cell>
              <table:table-cell office:value-type="float" office:value="22.153000889232">
                <text:p>22.1530008892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20494114605">
                <text:p>26.20494114605</text:p>
              </table:table-cell>
              <table:table-cell office:value-type="float" office:value="24.329309313104">
                <text:p>24.329309313104</text:p>
              </table:table-cell>
              <table:table-cell office:value-type="float" office:value="33.75090104931">
                <text:p>33.75090104931</text:p>
              </table:table-cell>
              <table:table-cell office:value-type="float" office:value="23.16833807794">
                <text:p>23.168338077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.605043813875">
                <text:p>27.605043813875</text:p>
              </table:table-cell>
              <table:table-cell office:value-type="float" office:value="25.471725573045">
                <text:p>25.471725573045</text:p>
              </table:table-cell>
              <table:table-cell office:value-type="float" office:value="36.094857469944">
                <text:p>36.094857469944</text:p>
              </table:table-cell>
              <table:table-cell office:value-type="float" office:value="24.182080163763">
                <text:p>24.1820801637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.00502565489">
                <text:p>29.00502565489</text:p>
              </table:table-cell>
              <table:table-cell office:value-type="float" office:value="26.608738215311">
                <text:p>26.608738215311</text:p>
              </table:table-cell>
              <table:table-cell office:value-type="float" office:value="38.438813890578">
                <text:p>38.438813890578</text:p>
              </table:table-cell>
              <table:table-cell office:value-type="float" office:value="25.194232150679">
                <text:p>25.1942321506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404875629057">
                <text:p>30.404875629057</text:p>
              </table:table-cell>
              <table:table-cell office:value-type="float" office:value="27.74046704331">
                <text:p>27.74046704331</text:p>
              </table:table-cell>
              <table:table-cell office:value-type="float" office:value="40.782770311212">
                <text:p>40.782770311212</text:p>
              </table:table-cell>
              <table:table-cell office:value-type="float" office:value="26.204799019155">
                <text:p>26.20479901915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Wasserdampf H2O'.C8:'Messwerte Wasserdampf H2O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Wasserdampf H2O'.C9:'Messwerte Wasserdampf H2O'.C19" chart:label-cell-address="'Messwerte Wasserdampf H2O'.C8:'Messwerte Wasserdampf H2O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2O T2</text:p>
                <draw:g>
                  <svg:desc>'Messwerte Wasserdampf H2O'.C8:'Messwerte Wasserdampf H2O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0.979890387858">
                <text:p>340.979890387858</text:p>
                <draw:g>
                  <svg:desc>'Messwerte Wasserdampf H2O'.C9:'Messwerte Wasserdampf H2O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4.327059395947">
                <text:p>394.327059395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7.377808192052">
                <text:p>447.3778081920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9.807074443817">
                <text:p>499.8070744438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1.500984617591">
                <text:p>551.5009846175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2.415154246845">
                <text:p>602.4151542468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2.540154246845">
                <text:p>652.5401542468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1.887926828681">
                <text:p>701.8879268286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0.470432280583">
                <text:p>750.4704322805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8.304195044205">
                <text:p>798.3041950442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5.407516944313">
                <text:p>845.40751694431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53cm" svg:height="5.206cm" xlink:href=".." xlink:type="simple" chart:class="chart:line" chart:style-name="ch1">
        <chart:legend chart:legend-position="end" svg:x="9.612cm" svg:y="2.049cm" style:legend-expansion="high" chart:style-name="ch2"/>
        <chart:plot-area chart:style-name="ch3" table:cell-range-address="'Messwerte Luft'.C23:'Messwerte Luft'.C34 'Messwerte Luft'.C38:'Messwerte Luft'.C49" chart:data-source-has-labels="row" svg:x="0.247cm" svg:y="0.104cm" svg:width="9.118cm" svg:height="4.998cm">
          <chart:coordinate-region svg:x="1.07cm" svg:y="0.104cm" svg:width="8.103cm" svg:height="4.34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esswerte Luft'.C24:'Messwerte Luft'.C34" chart:label-cell-address="'Messwerte Luft'.C23:'Messwerte Luft'.C23" chart:class="chart:line">
            <chart:data-point chart:repeated="11"/>
          </chart:series>
          <chart:series chart:style-name="ch8" chart:values-cell-range-address="'Messwerte Luft'.C39:'Messwerte Luft'.C49" chart:label-cell-address="'Messwerte Luft'.C38:'Messwerte Luft'.C38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ft T2</text:p>
                <draw:g>
                  <svg:desc>'Messwerte Luft'.C23:'Messwerte Luft'.C23</svg:desc>
                </draw:g>
              </table:table-cell>
              <table:table-cell office:value-type="string">
                <text:p>b Luft T2</text:p>
                <draw:g>
                  <svg:desc>'Messwerte Luft'.C38:'Messwerte Luft'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9.551000340563">
                <text:p>289.551000340563</text:p>
                <draw:g>
                  <svg:desc>'Messwerte Luft'.C24:'Messwerte Luft'.C34</svg:desc>
                </draw:g>
              </table:table-cell>
              <table:table-cell office:value-type="float" office:value="290.952000681126">
                <text:p>290.952000681126</text:p>
                <draw:g>
                  <svg:desc>'Messwerte Luft'.C39:'Messwerte Luft'.C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0.951891931648">
                <text:p>290.951891931648</text:p>
              </table:table-cell>
              <table:table-cell office:value-type="float" office:value="293.753783863295">
                <text:p>293.7537838632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2.352705098258">
                <text:p>292.352705098258</text:p>
              </table:table-cell>
              <table:table-cell office:value-type="float" office:value="296.555410196516">
                <text:p>296.5554101965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3.753379412449">
                <text:p>293.753379412449</text:p>
              </table:table-cell>
              <table:table-cell office:value-type="float" office:value="299.356758824898">
                <text:p>299.3567588248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5.153940954891">
                <text:p>295.153940954891</text:p>
              </table:table-cell>
              <table:table-cell office:value-type="float" office:value="302.157881909782">
                <text:p>302.1578819097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6.554389743743">
                <text:p>296.554389743743</text:p>
              </table:table-cell>
              <table:table-cell office:value-type="float" office:value="304.958779487485">
                <text:p>304.9587794874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7.954721709501">
                <text:p>297.954721709501</text:p>
              </table:table-cell>
              <table:table-cell office:value-type="float" office:value="307.759443419001">
                <text:p>307.759443419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9.35494114605">
                <text:p>299.35494114605</text:p>
              </table:table-cell>
              <table:table-cell office:value-type="float" office:value="310.5598822921">
                <text:p>310.55988229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0.755043813875">
                <text:p>300.755043813875</text:p>
              </table:table-cell>
              <table:table-cell office:value-type="float" office:value="313.36008762775">
                <text:p>313.360087627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2.15502565489">
                <text:p>302.15502565489</text:p>
              </table:table-cell>
              <table:table-cell office:value-type="float" office:value="316.16005130978">
                <text:p>316.160051309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.554875629057">
                <text:p>303.554875629057</text:p>
              </table:table-cell>
              <table:table-cell office:value-type="float" office:value="318.959751258115">
                <text:p>318.95975125811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Wasserdampf H2O'.C23:'Messwerte Wasserdampf H2O'.C34" chart:data-source-has-labels="row" svg:x="0.152cm" svg:y="0.104cm" svg:width="7.337cm" svg:height="4.998cm">
          <chart:coordinate-region svg:x="1.165cm" svg:y="0.306cm" svg:width="6.13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Wasserdampf H2O'.C24:'Messwerte Wasserdampf H2O'.C34" chart:label-cell-address="'Messwerte Wasserdampf H2O'.C23:'Messwerte Wasserdampf H2O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2O T2</text:p>
                <draw:g>
                  <svg:desc>'Messwerte Wasserdampf H2O'.C23:'Messwerte Wasserdampf H2O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8.372751471">
                <text:p>358.372751471</text:p>
                <draw:g>
                  <svg:desc>'Messwerte Wasserdampf H2O'.C24:'Messwerte Wasserdampf H2O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.718692106745">
                <text:p>428.7186921067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7.600099280031">
                <text:p>497.6000992800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4.755779880245">
                <text:p>564.7557798802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0.150430891335">
                <text:p>630.1504308913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3.833571534201">
                <text:p>693.833571534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5.877141282932">
                <text:p>755.8771412829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6.356147074438">
                <text:p>816.356147074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5.351027319245">
                <text:p>875.3510273192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2.942800743729">
                <text:p>932.9428007437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89.215604560737">
                <text:p>989.21560456073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Sauerstoff O2'.C23:'Messwerte Sauerstoff O2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Sauerstoff O2'.C24:'Messwerte Sauerstoff O2'.C34" chart:label-cell-address="'Messwerte Sauerstoff O2'.C23:'Messwerte Sauerstoff O2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uerstoff T2</text:p>
                <draw:g>
                  <svg:desc>'Messwerte Sauerstoff O2'.C23:'Messwerte Sauerstoff O2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9.54129671823">
                <text:p>289.54129671823</text:p>
                <draw:g>
                  <svg:desc>'Messwerte Sauerstoff O2'.C24:'Messwerte Sauerstoff O2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0.932191217452">
                <text:p>290.9321912174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2.322683730159">
                <text:p>292.3226837301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3.712774488643">
                <text:p>293.7127744886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5.102442598675">
                <text:p>295.1024425986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6.491688317183">
                <text:p>296.4916883171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7.880490800857">
                <text:p>297.880490800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9.268871418981">
                <text:p>299.2688714189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0.656809354025">
                <text:p>300.656809354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2.044283828524">
                <text:p>302.0442838285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.431316197508">
                <text:p>303.4313161975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Argon Ar'.C8:'Messwerte Argon Ar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Argon Ar'.C9:'Messwerte Argon Ar'.C19" chart:label-cell-address="'Messwerte Argon Ar'.C8:'Messwerte Argon Ar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gon T2</text:p>
                <draw:g>
                  <svg:desc>'Messwerte Argon Ar'.C8:'Messwerte Argon Ar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9.553686725605">
                <text:p>289.553686725605</text:p>
                <draw:g>
                  <svg:desc>'Messwerte Argon Ar'.C9:'Messwerte Argon Ar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0.957427272523">
                <text:p>290.9574272725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2.361194731644">
                <text:p>292.3611947316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3.765016018268">
                <text:p>293.7650160182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5.168864220193">
                <text:p>295.1688642201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6.572766255813">
                <text:p>296.5727662558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7.976695209829">
                <text:p>297.9766952098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9.380678003734">
                <text:p>299.3806780037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0.784687719133">
                <text:p>300.7846877191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2.188724357057">
                <text:p>302.1887243570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.592814843131">
                <text:p>303.5928148431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Argon Ar'.C23:'Messwerte Argon Ar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Argon Ar'.C24:'Messwerte Argon Ar'.C34" chart:label-cell-address="'Messwerte Argon Ar'.C23:'Messwerte Argon Ar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gon T2</text:p>
                <draw:g>
                  <svg:desc>'Messwerte Argon Ar'.C23:'Messwerte Argon Ar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0.493806359403">
                <text:p>290.493806359403</text:p>
                <draw:g>
                  <svg:desc>'Messwerte Argon Ar'.C24:'Messwerte Argon Ar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2.837612718807">
                <text:p>292.8376127188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5.18141907821">
                <text:p>295.181419078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7.525300465827">
                <text:p>297.5253004658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9.869181853443">
                <text:p>299.8691818534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2.21306324106">
                <text:p>302.213063241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.556944628677">
                <text:p>304.5569446286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6.90090104931">
                <text:p>306.900901049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9.244857469944">
                <text:p>309.2448574699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1.588813890578">
                <text:p>311.5888138905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3.932770311212">
                <text:p>313.9327703112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Luft'.C8:'Messwerte Luft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Luft'.C9:'Messwerte Luft'.C19" chart:label-cell-address="'Messwerte Luft'.C8:'Messwerte Luft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ft T2</text:p>
                <draw:g>
                  <svg:desc>'Messwerte Luft'.C8:'Messwerte Luft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9.149445383121">
                <text:p>289.149445383121</text:p>
                <draw:g>
                  <svg:desc>'Messwerte Luft'.C9:'Messwerte Luft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0.148865700172">
                <text:p>290.148865700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1.148260861036">
                <text:p>291.1482608610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2.147628880537">
                <text:p>292.1476288805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3.146969668786">
                <text:p>293.1469696687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4.146283318627">
                <text:p>294.1462833186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5.145569740178">
                <text:p>295.1455697401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.144829026273">
                <text:p>296.1448290262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7.144061091143">
                <text:p>297.1440610911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8.143263855047">
                <text:p>298.1432638550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9.142437415137">
                <text:p>299.1424374151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Luft'.C23:'Messwerte Luft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Luft'.C24:'Messwerte Luft'.C34" chart:label-cell-address="'Messwerte Luft'.C23:'Messwerte Luft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ft T2</text:p>
                <draw:g>
                  <svg:desc>'Messwerte Luft'.C23:'Messwerte Luft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9.551000340563">
                <text:p>289.551000340563</text:p>
                <draw:g>
                  <svg:desc>'Messwerte Luft'.C24:'Messwerte Luft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0.951891931648">
                <text:p>290.951891931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2.352705098258">
                <text:p>292.3527050982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3.753379412449">
                <text:p>293.7533794124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5.153940954891">
                <text:p>295.1539409548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6.554389743743">
                <text:p>296.5543897437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7.954721709501">
                <text:p>297.9547217095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9.35494114605">
                <text:p>299.354941146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0.755043813875">
                <text:p>300.755043813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2.15502565489">
                <text:p>302.155025654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.554875629057">
                <text:p>303.5548756290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Stickstoff N'.C8:'Messwerte Stickstoff N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Stickstoff N'.C9:'Messwerte Stickstoff N'.C19" chart:label-cell-address="'Messwerte Stickstoff N'.C8:'Messwerte Stickstoff N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ickstoff T2</text:p>
                <draw:g>
                  <svg:desc>'Messwerte Stickstoff N'.C8:'Messwerte Stickstoff N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9.152713361239">
                <text:p>289.152713361239</text:p>
                <draw:g>
                  <svg:desc>'Messwerte Stickstoff N'.C9:'Messwerte Stickstoff N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0.155426722478">
                <text:p>290.1554267224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1.158140083717">
                <text:p>291.1581400837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2.160853444957">
                <text:p>292.1608534449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3.163566806196">
                <text:p>293.1635668061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4.166280167435">
                <text:p>294.1662801674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5.168993528674">
                <text:p>295.1689935286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.171706889913">
                <text:p>296.1717068899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7.174420251152">
                <text:p>297.1744202511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8.177133612392">
                <text:p>298.1771336123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9.179846973631">
                <text:p>299.17984697363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Stickstoff N'.C23:'Messwerte Stickstoff N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Stickstoff N'.C24:'Messwerte Stickstoff N'.C34" chart:label-cell-address="'Messwerte Stickstoff N'.C23:'Messwerte Stickstoff N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ickstoff T2</text:p>
                <draw:g>
                  <svg:desc>'Messwerte Stickstoff N'.C23:'Messwerte Stickstoff N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9.555283207346">
                <text:p>289.555283207346</text:p>
                <draw:g>
                  <svg:desc>'Messwerte Stickstoff N'.C24:'Messwerte Stickstoff N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0.960528588437">
                <text:p>290.960528588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2.365773969528">
                <text:p>292.3657739695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3.770943704218">
                <text:p>293.7709437042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5.176075618761">
                <text:p>295.1760756187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6.581169715192">
                <text:p>296.5811697151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7.986225995548">
                <text:p>297.986225995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9.391244461865">
                <text:p>299.3912444618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0.796225116176">
                <text:p>300.7962251161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2.201167960519">
                <text:p>302.2011679605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.606054093722">
                <text:p>303.6060540937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Kohlendioxid CO2'.C8:'Messwerte Kohlendioxid CO2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Kohlendioxid CO2'.C9:'Messwerte Kohlendioxid CO2'.C19" chart:label-cell-address="'Messwerte Kohlendioxid CO2'.C8:'Messwerte Kohlendioxid CO2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2 T2</text:p>
                <draw:g>
                  <svg:desc>'Messwerte Kohlendioxid CO2'.C8:'Messwerte Kohlendioxid CO2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8.940268746333">
                <text:p>288.940268746333</text:p>
                <draw:g>
                  <svg:desc>'Messwerte Kohlendioxid CO2'.C9:'Messwerte Kohlendioxid CO2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9.729824008011">
                <text:p>289.7298240080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0.518667072195">
                <text:p>290.5186670721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1.306799222565">
                <text:p>291.3067992225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2.094221739333">
                <text:p>292.094221739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2.880935899256">
                <text:p>292.880935899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3.66694297565">
                <text:p>293.666942975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4.4522442384">
                <text:p>294.45224423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5.236850216122">
                <text:p>295.2368502161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6.02075289313">
                <text:p>296.020752893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6.803962758355">
                <text:p>296.80396275835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