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6154in"/>
    </style:style>
    <style:style style:name="co2" style:family="table-column">
      <style:table-column-properties fo:break-before="auto" style:column-width="1.3835in"/>
    </style:style>
    <style:style style:name="co3" style:family="table-column">
      <style:table-column-properties fo:break-before="auto" style:column-width="0.789in"/>
    </style:style>
    <style:style style:name="co4" style:family="table-column">
      <style:table-column-properties fo:break-before="auto" style:column-width="1.2346in"/>
    </style:style>
    <style:style style:name="co5" style:family="table-column">
      <style:table-column-properties fo:break-before="auto" style:column-width="1.3091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1.1138in"/>
    </style:style>
    <style:style style:name="co8" style:family="table-column">
      <style:table-column-properties fo:break-before="auto" style:column-width="0.9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ext-properties style:font-name="Arial" fo:font-size="9pt" fo:language="de" fo:country="DE" fo:font-weight="bold" style:font-name-asian="Segoe UI" style:font-size-asian="9pt" style:language-asian="none" style:country-asian="none" style:font-weight-asian="bold" style:font-size-complex="9pt" style:language-complex="none" style:country-complex="none" style:font-weight-complex="bold"/>
    </style:style>
    <style:style style:name="ce4" style:family="table-cell" style:parent-style-name="Default">
      <style:text-properties fo:color="#c9211e" fo:font-weight="bold" style:font-weight-asian="bold" style:font-weight-complex="bold"/>
    </style:style>
    <style:style style:name="ce38" style:family="table-cell" style:parent-style-name="Default">
      <style:table-cell-properties fo:background-color="#dcdcdc" fo:border="0.74pt solid #000000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="0.74pt solid #000000"/>
    </style:style>
    <style:style style:name="ce42" style:family="table-cell" style:parent-style-name="Default" style:data-style-name="N81">
      <style:text-properties fo:font-size="9pt" style:font-size-asian="9pt" style:font-size-complex="9pt"/>
    </style:style>
    <style:style style:name="ce52" style:family="table-cell" style:parent-style-name="Default" style:data-style-name="N2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fo:font-weight="bold" style:font-weight-asian="bold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-8% 58%"/>
    </style:style>
    <style:style style:name="T3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0% 100%"/>
    </style:style>
    <style:style style:name="T4" style:family="text">
      <style:text-properties style:text-position="-8% 58%"/>
    </style:style>
    <style:style style:name="T5" style:family="text">
      <style:text-properties style:text-position="0% 100%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style:text-position="-8% 58%"/>
    </style:style>
  </office:automatic-styles>
  <office:body>
    <office:spreadsheet>
      <table:calculation-settings table:automatic-find-labels="false" table:use-regular-expressions="false" table:use-wildcards="true"/>
      <table:table table:name="Freiheitsgrade_gleich" table:style-name="ta1">
        <table:shapes>
          <draw:frame draw:z-index="0" draw:style-name="gr1" draw:text-style-name="P1" svg:width="6.2969in" svg:height="3.5461in" svg:x="11.6386in" svg:y="0.2579in">
            <draw:object draw:notify-on-update-of-ranges="Freiheitsgrade_gleich.B8:Freiheitsgrade_gleich.B8 Freiheitsgrade_gleich.B9:Freiheitsgrade_gleich.B19 Freiheitsgrade_gleich.E8:Freiheitsgrade_gleich.E8 Freiheitsgrade_gleich.E9:Freiheitsgrade_gleich.E19 Freiheitsgrade_gleich.H8:Freiheitsgrade_gleich.H8 Freiheitsgrade_gleich.H9:Freiheitsgrade_gleich.H19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" draw:style-name="gr1" draw:text-style-name="P1" svg:width="6.2898in" svg:height="3.3528in" svg:x="11.6819in" svg:y="4.1319in">
            <draw:object draw:notify-on-update-of-ranges="Freiheitsgrade_gleich.B24:Freiheitsgrade_gleich.B24 Freiheitsgrade_gleich.B25:Freiheitsgrade_gleich.B36 Freiheitsgrade_gleich.E24:Freiheitsgrade_gleich.E24 Freiheitsgrade_gleich.E25:Freiheitsgrade_gleich.E36 Freiheitsgrade_gleich.H24:Freiheitsgrade_gleich.H24 Freiheitsgrade_gleich.H25:Freiheitsgrade_gleich.H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0" office:value-type="string" calcext:value-type="string">
            <text:p>ΔU <text:s/>[J]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2" office:value-type="float" office:value="-601.5" calcext:value-type="float">
            <text:p>-601.5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Freiheitsgrade: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8" office:value-type="string" calcext:value-type="string">
            <text:p><text:span text:style-name="T1">T</text:span><text:span text:style-name="T2">1 </text:span><text:span text:style-name="T3">(Argon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(Argon)</text:span></text:p>
          </table:table-cell>
          <table:table-cell/>
          <table:table-cell table:style-name="ce38" office:value-type="string" calcext:value-type="string">
            <text:p>T<text:span text:style-name="T4">1</text:span><text:span text:style-name="T5"> (Luft)</text:span></text:p>
          </table:table-cell>
          <table:table-cell table:style-name="ce38" office:value-type="string" calcext:value-type="string">
            <text:p><text:span text:style-name="T1">T</text:span><text:span text:style-name="T2">2</text:span><text:span text:style-name="T3"> (Luft)</text:span></text:p>
          </table:table-cell>
          <table:table-cell/>
          <table:table-cell table:style-name="ce38" office:value-type="string" calcext:value-type="string">
            <text:p><text:span text:style-name="T1">T</text:span><text:span text:style-name="T2">1 </text:span><text:span text:style-name="T3"> (CO</text:span><text:span text:style-name="T2">2</text:span><text:span text:style-name="T3">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 (CO</text:span><text:span text:style-name="T2">2</text:span><text:span text:style-name="T3">)</text:span></text:p>
          </table:table-cell>
          <table:table-cell table:number-columns-repeated="2"/>
        </table:table-row>
        <table:table-row table:style-name="ro1"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B$6]*[.$B$2]*[.$B$1]) + [.A9]" office:value-type="float" office:value="290.496155329949" calcext:value-type="float">
            <text:p>290.50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E$6]*[.$B$2]*[.$B$1]) + [.D9]" office:value-type="float" office:value="289.55769319797" calcext:value-type="float">
            <text:p>289.56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H$6]*[.$B$2]*[.$B$1]) + [.G9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9]" office:value-type="float" office:value="290.496155329949" calcext:value-type="float">
            <text:p>290.50</text:p>
          </table:table-cell>
          <table:table-cell table:style-name="ce49" table:formula="of:=2*[.$C$3]/([.$B$6]*[.$B$2]*[.$B$1]) + [.A10]" office:value-type="float" office:value="289.323077664975" calcext:value-type="float">
            <text:p>289.32</text:p>
          </table:table-cell>
          <table:table-cell/>
          <table:table-cell table:style-name="ce49" table:formula="of:=[.E9]" office:value-type="float" office:value="289.55769319797" calcext:value-type="float">
            <text:p>289.56</text:p>
          </table:table-cell>
          <table:table-cell table:style-name="ce49" table:formula="of:=2*[.$C$3]/([.$E$6]*[.$B$2]*[.$B$1]) + [.D10]" office:value-type="float" office:value="288.853846598985" calcext:value-type="float">
            <text:p>288.85</text:p>
          </table:table-cell>
          <table:table-cell/>
          <table:table-cell table:style-name="ce49" table:formula="of:=[.H9]" office:value-type="float" office:value="289.155495141407" calcext:value-type="float">
            <text:p>289.16</text:p>
          </table:table-cell>
          <table:table-cell table:style-name="ce49" table:formula="of:=2*[.$C$3]/([.$H$6]*[.$B$2]*[.$B$1]) + [.G10]" office:value-type="float" office:value="288.652747570703" calcext:value-type="float">
            <text:p>288.65</text:p>
          </table:table-cell>
          <table:table-cell table:number-columns-repeated="2"/>
        </table:table-row>
        <table:table-row table:style-name="ro1">
          <table:table-cell table:style-name="ce49" table:formula="of:=[.B10]" office:value-type="float" office:value="289.323077664975" calcext:value-type="float">
            <text:p>289.32</text:p>
          </table:table-cell>
          <table:table-cell table:style-name="ce49" table:formula="of:=2*[.$C$3]/([.$B$6]*[.$B$2]*[.$B$1]) + [.A11]" office:value-type="float" office:value="288.15" calcext:value-type="float">
            <text:p>288.15</text:p>
          </table:table-cell>
          <table:table-cell/>
          <table:table-cell table:style-name="ce49" table:formula="of:=[.E10]" office:value-type="float" office:value="288.853846598985" calcext:value-type="float">
            <text:p>288.85</text:p>
          </table:table-cell>
          <table:table-cell table:style-name="ce49" table:formula="of:=2*[.$C$3]/([.$E$6]*[.$B$2]*[.$B$1]) + [.D11]" office:value-type="float" office:value="288.15" calcext:value-type="float">
            <text:p>288.15</text:p>
          </table:table-cell>
          <table:table-cell/>
          <table:table-cell table:style-name="ce49" table:formula="of:=[.H10]" office:value-type="float" office:value="288.652747570703" calcext:value-type="float">
            <text:p>288.65</text:p>
          </table:table-cell>
          <table:table-cell table:style-name="ce49" table:formula="of:=2*[.$C$3]/([.$H$6]*[.$B$2]*[.$B$1]) + [.G11]" office:value-type="float" office:value="288.15" calcext:value-type="float">
            <text:p>288.15</text:p>
          </table:table-cell>
          <table:table-cell table:number-columns-repeated="2"/>
        </table:table-row>
        <table:table-row table:style-name="ro1">
          <table:table-cell table:style-name="ce49" table:formula="of:=[.B11]" office:value-type="float" office:value="288.15" calcext:value-type="float">
            <text:p>288.15</text:p>
          </table:table-cell>
          <table:table-cell table:style-name="ce49" table:formula="of:=2*[.$B$3]/([.$B$6]*[.$B$2]*[.$B$1]) + [.A12]" office:value-type="float" office:value="290.496155329949" calcext:value-type="float">
            <text:p>290.50</text:p>
          </table:table-cell>
          <table:table-cell/>
          <table:table-cell table:style-name="ce49" table:formula="of:=[.E11]" office:value-type="float" office:value="288.15" calcext:value-type="float">
            <text:p>288.15</text:p>
          </table:table-cell>
          <table:table-cell table:style-name="ce49" table:formula="of:=2*[.$B$3]/([.$E$6]*[.$B$2]*[.$B$1]) + [.D12]" office:value-type="float" office:value="289.557693197969" calcext:value-type="float">
            <text:p>289.56</text:p>
          </table:table-cell>
          <table:table-cell/>
          <table:table-cell table:style-name="ce49" table:formula="of:=[.H11]" office:value-type="float" office:value="288.15" calcext:value-type="float">
            <text:p>288.15</text:p>
          </table:table-cell>
          <table:table-cell table:style-name="ce49" table:formula="of:=2*[.$B$3]/([.$H$6]*[.$B$2]*[.$B$1]) + [.G12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12]" office:value-type="float" office:value="290.496155329949" calcext:value-type="float">
            <text:p>290.50</text:p>
          </table:table-cell>
          <table:table-cell table:style-name="ce49" table:formula="of:=2*[.$C$3]/([.$B$6]*[.$B$2]*[.$B$1]) + [.A13]" office:value-type="float" office:value="289.323077664974" calcext:value-type="float">
            <text:p>289.32</text:p>
          </table:table-cell>
          <table:table-cell/>
          <table:table-cell table:style-name="ce49" table:formula="of:=[.E12]" office:value-type="float" office:value="289.557693197969" calcext:value-type="float">
            <text:p>289.56</text:p>
          </table:table-cell>
          <table:table-cell table:style-name="ce49" table:formula="of:=2*[.$C$3]/([.$E$6]*[.$B$2]*[.$B$1]) + [.D13]" office:value-type="float" office:value="288.853846598985" calcext:value-type="float">
            <text:p>288.85</text:p>
          </table:table-cell>
          <table:table-cell/>
          <table:table-cell table:style-name="ce49" table:formula="of:=[.H12]" office:value-type="float" office:value="289.155495141407" calcext:value-type="float">
            <text:p>289.16</text:p>
          </table:table-cell>
          <table:table-cell table:style-name="ce49" table:formula="of:=2*[.$C$3]/([.$H$6]*[.$B$2]*[.$B$1]) + [.G13]" office:value-type="float" office:value="288.652747570703" calcext:value-type="float">
            <text:p>288.65</text:p>
          </table:table-cell>
          <table:table-cell table:number-columns-repeated="2"/>
        </table:table-row>
        <table:table-row table:style-name="ro1">
          <table:table-cell table:style-name="ce49" table:formula="of:=[.B13]" office:value-type="float" office:value="289.323077664974" calcext:value-type="float">
            <text:p>289.32</text:p>
          </table:table-cell>
          <table:table-cell table:style-name="ce49" table:formula="of:=2*[.$C$3]/([.$B$6]*[.$B$2]*[.$B$1]) + [.A14]" office:value-type="float" office:value="288.15" calcext:value-type="float">
            <text:p>288.15</text:p>
          </table:table-cell>
          <table:table-cell/>
          <table:table-cell table:style-name="ce49" table:formula="of:=[.E13]" office:value-type="float" office:value="288.853846598985" calcext:value-type="float">
            <text:p>288.85</text:p>
          </table:table-cell>
          <table:table-cell table:style-name="ce49" table:formula="of:=2*[.$C$3]/([.$E$6]*[.$B$2]*[.$B$1]) + [.D14]" office:value-type="float" office:value="288.15" calcext:value-type="float">
            <text:p>288.15</text:p>
          </table:table-cell>
          <table:table-cell/>
          <table:table-cell table:style-name="ce49" table:formula="of:=[.H13]" office:value-type="float" office:value="288.652747570703" calcext:value-type="float">
            <text:p>288.65</text:p>
          </table:table-cell>
          <table:table-cell table:style-name="ce49" table:formula="of:=2*[.$C$3]/([.$H$6]*[.$B$2]*[.$B$1]) + [.G14]" office:value-type="float" office:value="288.15" calcext:value-type="float">
            <text:p>288.15</text:p>
          </table:table-cell>
          <table:table-cell table:number-columns-repeated="2"/>
        </table:table-row>
        <table:table-row table:style-name="ro1">
          <table:table-cell table:style-name="ce49" table:formula="of:=[.B14]" office:value-type="float" office:value="288.15" calcext:value-type="float">
            <text:p>288.15</text:p>
          </table:table-cell>
          <table:table-cell table:style-name="ce49" table:formula="of:=2*[.$B$3]/([.$B$6]*[.$B$2]*[.$B$1]) + [.A15]" office:value-type="float" office:value="290.496155329949" calcext:value-type="float">
            <text:p>290.50</text:p>
          </table:table-cell>
          <table:table-cell/>
          <table:table-cell table:style-name="ce49" table:formula="of:=[.E14]" office:value-type="float" office:value="288.15" calcext:value-type="float">
            <text:p>288.15</text:p>
          </table:table-cell>
          <table:table-cell table:style-name="ce49" table:formula="of:=2*[.$B$3]/([.$E$6]*[.$B$2]*[.$B$1]) + [.D15]" office:value-type="float" office:value="289.557693197969" calcext:value-type="float">
            <text:p>289.56</text:p>
          </table:table-cell>
          <table:table-cell/>
          <table:table-cell table:style-name="ce49" table:formula="of:=[.H14]" office:value-type="float" office:value="288.15" calcext:value-type="float">
            <text:p>288.15</text:p>
          </table:table-cell>
          <table:table-cell table:style-name="ce49" table:formula="of:=2*[.$B$3]/([.$H$6]*[.$B$2]*[.$B$1]) + [.G15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15]" office:value-type="float" office:value="290.496155329949" calcext:value-type="float">
            <text:p>290.50</text:p>
          </table:table-cell>
          <table:table-cell table:style-name="ce49" table:formula="of:=2*[.$C$3]/([.$B$6]*[.$B$2]*[.$B$1]) + [.A16]" office:value-type="float" office:value="289.323077664974" calcext:value-type="float">
            <text:p>289.32</text:p>
          </table:table-cell>
          <table:table-cell/>
          <table:table-cell table:style-name="ce49" table:formula="of:=[.E15]" office:value-type="float" office:value="289.557693197969" calcext:value-type="float">
            <text:p>289.56</text:p>
          </table:table-cell>
          <table:table-cell table:style-name="ce49" table:formula="of:=2*[.$C$3]/([.$E$6]*[.$B$2]*[.$B$1]) + [.D16]" office:value-type="float" office:value="288.853846598985" calcext:value-type="float">
            <text:p>288.85</text:p>
          </table:table-cell>
          <table:table-cell/>
          <table:table-cell table:style-name="ce49" table:formula="of:=[.H15]" office:value-type="float" office:value="289.155495141407" calcext:value-type="float">
            <text:p>289.16</text:p>
          </table:table-cell>
          <table:table-cell table:style-name="ce49" table:formula="of:=2*[.$C$3]/([.$H$6]*[.$B$2]*[.$B$1]) + [.G16]" office:value-type="float" office:value="288.652747570703" calcext:value-type="float">
            <text:p>288.65</text:p>
          </table:table-cell>
          <table:table-cell table:number-columns-repeated="2"/>
        </table:table-row>
        <table:table-row table:style-name="ro1">
          <table:table-cell table:style-name="ce49" table:formula="of:=[.B16]" office:value-type="float" office:value="289.323077664974" calcext:value-type="float">
            <text:p>289.32</text:p>
          </table:table-cell>
          <table:table-cell table:style-name="ce49" table:formula="of:=2*[.$C$3]/([.$B$6]*[.$B$2]*[.$B$1]) + [.A17]" office:value-type="float" office:value="288.15" calcext:value-type="float">
            <text:p>288.15</text:p>
          </table:table-cell>
          <table:table-cell/>
          <table:table-cell table:style-name="ce49" table:formula="of:=[.E16]" office:value-type="float" office:value="288.853846598985" calcext:value-type="float">
            <text:p>288.85</text:p>
          </table:table-cell>
          <table:table-cell table:style-name="ce49" table:formula="of:=2*[.$C$3]/([.$E$6]*[.$B$2]*[.$B$1]) + [.D17]" office:value-type="float" office:value="288.15" calcext:value-type="float">
            <text:p>288.15</text:p>
          </table:table-cell>
          <table:table-cell/>
          <table:table-cell table:style-name="ce49" table:formula="of:=[.H16]" office:value-type="float" office:value="288.652747570703" calcext:value-type="float">
            <text:p>288.65</text:p>
          </table:table-cell>
          <table:table-cell table:style-name="ce49" table:formula="of:=2*[.$C$3]/([.$H$6]*[.$B$2]*[.$B$1]) + [.G17]" office:value-type="float" office:value="288.15" calcext:value-type="float">
            <text:p>288.15</text:p>
          </table:table-cell>
          <table:table-cell table:number-columns-repeated="2"/>
        </table:table-row>
        <table:table-row table:style-name="ro1">
          <table:table-cell table:style-name="ce49" table:formula="of:=[.B17]" office:value-type="float" office:value="288.15" calcext:value-type="float">
            <text:p>288.15</text:p>
          </table:table-cell>
          <table:table-cell table:style-name="ce49" table:formula="of:=2*[.$B$3]/([.$B$6]*[.$B$2]*[.$B$1]) + [.A18]" office:value-type="float" office:value="290.496155329949" calcext:value-type="float">
            <text:p>290.50</text:p>
          </table:table-cell>
          <table:table-cell/>
          <table:table-cell table:style-name="ce49" table:formula="of:=[.E17]" office:value-type="float" office:value="288.15" calcext:value-type="float">
            <text:p>288.15</text:p>
          </table:table-cell>
          <table:table-cell table:style-name="ce49" table:formula="of:=2*[.$B$3]/([.$E$6]*[.$B$2]*[.$B$1]) + [.D18]" office:value-type="float" office:value="289.557693197969" calcext:value-type="float">
            <text:p>289.56</text:p>
          </table:table-cell>
          <table:table-cell/>
          <table:table-cell table:style-name="ce49" table:formula="of:=[.H17]" office:value-type="float" office:value="288.15" calcext:value-type="float">
            <text:p>288.15</text:p>
          </table:table-cell>
          <table:table-cell table:style-name="ce49" table:formula="of:=2*[.$B$3]/([.$H$6]*[.$B$2]*[.$B$1]) + [.G18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18]" office:value-type="float" office:value="290.496155329949" calcext:value-type="float">
            <text:p>290.50</text:p>
          </table:table-cell>
          <table:table-cell table:style-name="ce49" table:formula="of:=2*[.$C$3]/([.$B$6]*[.$B$2]*[.$B$1]) + [.A19]" office:value-type="float" office:value="289.323077664974" calcext:value-type="float">
            <text:p>289.32</text:p>
          </table:table-cell>
          <table:table-cell/>
          <table:table-cell table:style-name="ce49" table:formula="of:=[.E18]" office:value-type="float" office:value="289.557693197969" calcext:value-type="float">
            <text:p>289.56</text:p>
          </table:table-cell>
          <table:table-cell table:style-name="ce49" table:formula="of:=2*[.$C$3]/([.$E$6]*[.$B$2]*[.$B$1]) + [.D19]" office:value-type="float" office:value="288.853846598985" calcext:value-type="float">
            <text:p>288.85</text:p>
          </table:table-cell>
          <table:table-cell/>
          <table:table-cell table:style-name="ce49" table:formula="of:=[.H18]" office:value-type="float" office:value="289.155495141407" calcext:value-type="float">
            <text:p>289.16</text:p>
          </table:table-cell>
          <table:table-cell table:style-name="ce49" table:formula="of:=2*[.$C$3]/([.$H$6]*[.$B$2]*[.$B$1]) + [.G19]" office:value-type="float" office:value="288.652747570703" calcext:value-type="float">
            <text:p>288.65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in °C umgerechnet: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rgon</text:p>
          </table:table-cell>
          <table:table-cell/>
          <table:table-cell table:style-name="Default"/>
          <table:table-cell table:style-name="ce1" office:value-type="string" calcext:value-type="string">
            <text:p>trockene Luft</text:p>
          </table:table-cell>
          <table:table-cell/>
          <table:table-cell table:style-name="Default"/>
          <table:table-cell table:style-name="ce1" office:value-type="string" calcext:value-type="string">
            <text:p><text:span text:style-name="T6">CO</text:span><text:span text:style-name="T7">2</text:span></text:p>
          </table:table-cell>
          <table:table-cell/>
          <table:table-cell table:style-name="ce1"/>
        </table:table-row>
        <table:table-row table:style-name="ro1"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9]-273.15" office:value-type="float" office:value="17.3461553299492" calcext:value-type="float">
            <text:p>17.35</text:p>
          </table:table-cell>
          <table:table-cell table:style-name="ce10"/>
          <table:table-cell/>
          <table:table-cell table:formula="of:=[.E9]-273.15" office:value-type="float" office:value="16.4076931979695" calcext:value-type="float">
            <text:p>16.41</text:p>
          </table:table-cell>
          <table:table-cell table:style-name="ce10"/>
          <table:table-cell/>
          <table:table-cell table:formula="of:=[.H9]-273.15" office:value-type="float" office:value="16.0054951414068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0]-273.15" office:value-type="float" office:value="16.1730776649746" calcext:value-type="float">
            <text:p>16.17</text:p>
          </table:table-cell>
          <table:table-cell table:style-name="ce10"/>
          <table:table-cell/>
          <table:table-cell table:formula="of:=[.E10]-273.15" office:value-type="float" office:value="15.7038465989847" calcext:value-type="float">
            <text:p>15.70</text:p>
          </table:table-cell>
          <table:table-cell table:style-name="ce10"/>
          <table:table-cell/>
          <table:table-cell table:formula="of:=[.H10]-273.15" office:value-type="float" office:value="15.5027475707034" calcext:value-type="float">
            <text:p>15.5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1]-273.15" office:value-type="float" office:value="14.9999999999999" calcext:value-type="float">
            <text:p>15.00</text:p>
          </table:table-cell>
          <table:table-cell table:style-name="ce10"/>
          <table:table-cell/>
          <table:table-cell table:formula="of:=[.E11]-273.15" office:value-type="float" office:value="14.9999999999999" calcext:value-type="float">
            <text:p>15.00</text:p>
          </table:table-cell>
          <table:table-cell table:style-name="ce10"/>
          <table:table-cell/>
          <table:table-cell table:formula="of:=[.H11]-273.15" office:value-type="float" office:value="14.9999999999999" calcext:value-type="float">
            <text:p>15.0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2]-273.15" office:value-type="float" office:value="17.3461553299492" calcext:value-type="float">
            <text:p>17.35</text:p>
          </table:table-cell>
          <table:table-cell table:style-name="ce10"/>
          <table:table-cell/>
          <table:table-cell table:formula="of:=[.E12]-273.15" office:value-type="float" office:value="16.4076931979695" calcext:value-type="float">
            <text:p>16.41</text:p>
          </table:table-cell>
          <table:table-cell table:style-name="ce10"/>
          <table:table-cell/>
          <table:table-cell table:formula="of:=[.H12]-273.15" office:value-type="float" office:value="16.0054951414068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3]-273.15" office:value-type="float" office:value="16.1730776649745" calcext:value-type="float">
            <text:p>16.17</text:p>
          </table:table-cell>
          <table:table-cell table:style-name="ce10"/>
          <table:table-cell/>
          <table:table-cell table:formula="of:=[.E13]-273.15" office:value-type="float" office:value="15.7038465989847" calcext:value-type="float">
            <text:p>15.70</text:p>
          </table:table-cell>
          <table:table-cell table:style-name="ce10"/>
          <table:table-cell/>
          <table:table-cell table:formula="of:=[.H13]-273.15" office:value-type="float" office:value="15.5027475707033" calcext:value-type="float">
            <text:p>15.5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4]-273.15" office:value-type="float" office:value="14.9999999999999" calcext:value-type="float">
            <text:p>15.00</text:p>
          </table:table-cell>
          <table:table-cell table:style-name="ce10"/>
          <table:table-cell/>
          <table:table-cell table:formula="of:=[.E14]-273.15" office:value-type="float" office:value="14.9999999999999" calcext:value-type="float">
            <text:p>15.00</text:p>
          </table:table-cell>
          <table:table-cell table:style-name="ce10"/>
          <table:table-cell/>
          <table:table-cell table:formula="of:=[.H14]-273.15" office:value-type="float" office:value="14.9999999999999" calcext:value-type="float">
            <text:p>15.0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5]-273.15" office:value-type="float" office:value="17.3461553299491" calcext:value-type="float">
            <text:p>17.35</text:p>
          </table:table-cell>
          <table:table-cell table:style-name="ce10"/>
          <table:table-cell/>
          <table:table-cell table:formula="of:=[.E15]-273.15" office:value-type="float" office:value="16.4076931979694" calcext:value-type="float">
            <text:p>16.41</text:p>
          </table:table-cell>
          <table:table-cell table:style-name="ce10"/>
          <table:table-cell/>
          <table:table-cell table:formula="of:=[.H15]-273.15" office:value-type="float" office:value="16.0054951414067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6]-273.15" office:value-type="float" office:value="16.1730776649745" calcext:value-type="float">
            <text:p>16.17</text:p>
          </table:table-cell>
          <table:table-cell table:style-name="ce10"/>
          <table:table-cell/>
          <table:table-cell table:formula="of:=[.E16]-273.15" office:value-type="float" office:value="15.7038465989846" calcext:value-type="float">
            <text:p>15.70</text:p>
          </table:table-cell>
          <table:table-cell table:style-name="ce10"/>
          <table:table-cell/>
          <table:table-cell table:formula="of:=[.H16]-273.15" office:value-type="float" office:value="15.5027475707033" calcext:value-type="float">
            <text:p>15.5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7]-273.15" office:value-type="float" office:value="14.9999999999998" calcext:value-type="float">
            <text:p>15.00</text:p>
          </table:table-cell>
          <table:table-cell table:style-name="ce10"/>
          <table:table-cell/>
          <table:table-cell table:formula="of:=[.E17]-273.15" office:value-type="float" office:value="14.9999999999998" calcext:value-type="float">
            <text:p>15.00</text:p>
          </table:table-cell>
          <table:table-cell table:style-name="ce10"/>
          <table:table-cell/>
          <table:table-cell table:formula="of:=[.H17]-273.15" office:value-type="float" office:value="14.9999999999998" calcext:value-type="float">
            <text:p>15.0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8]-273.15" office:value-type="float" office:value="17.3461553299491" calcext:value-type="float">
            <text:p>17.35</text:p>
          </table:table-cell>
          <table:table-cell table:style-name="ce10"/>
          <table:table-cell/>
          <table:table-cell table:formula="of:=[.E18]-273.15" office:value-type="float" office:value="16.4076931979694" calcext:value-type="float">
            <text:p>16.41</text:p>
          </table:table-cell>
          <table:table-cell table:style-name="ce10"/>
          <table:table-cell/>
          <table:table-cell table:formula="of:=[.H18]-273.15" office:value-type="float" office:value="16.0054951414066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9]-273.15" office:value-type="float" office:value="16.1730776649744" calcext:value-type="float">
            <text:p>16.17</text:p>
          </table:table-cell>
          <table:table-cell table:style-name="ce10"/>
          <table:table-cell/>
          <table:table-cell table:formula="of:=[.E19]-273.15" office:value-type="float" office:value="15.7038465989846" calcext:value-type="float">
            <text:p>15.70</text:p>
          </table:table-cell>
          <table:table-cell table:style-name="ce10"/>
          <table:table-cell/>
          <table:table-cell table:formula="of:=[.H19]-273.15" office:value-type="float" office:value="15.5027475707032" calcext:value-type="float">
            <text:p>15.50</text:p>
          </table:table-cell>
          <table:table-cell/>
          <table:table-cell table:style-name="ce10"/>
        </table:table-row>
      </table:table>
      <table:table table:name="Freiheitsgrade_ungleich" table:style-name="ta1">
        <table:shapes>
          <draw:frame draw:z-index="0" draw:style-name="gr1" draw:text-style-name="P1" svg:width="6.2969in" svg:height="3.5461in" svg:x="11.6386in" svg:y="0.2579in">
            <draw:object draw:notify-on-update-of-ranges="Freiheitsgrade_ungleich.B8:Freiheitsgrade_ungleich.B8 Freiheitsgrade_ungleich.B9:Freiheitsgrade_ungleich.B19 Freiheitsgrade_ungleich.E8:Freiheitsgrade_ungleich.E8 Freiheitsgrade_ungleich.E9:Freiheitsgrade_ungleich.E19 Freiheitsgrade_ungleich.H8:Freiheitsgrade_ungleich.H8 Freiheitsgrade_ungleich.H9:Freiheitsgrade_ungleich.H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87in" svg:height="3.7858in" svg:x="11.6846in" svg:y="4.1346in">
            <draw:object draw:notify-on-update-of-ranges="Freiheitsgrade_ungleich.B24:Freiheitsgrade_ungleich.B24 Freiheitsgrade_ungleich.B25:Freiheitsgrade_ungleich.B36 Freiheitsgrade_ungleich.E24:Freiheitsgrade_ungleich.E24 Freiheitsgrade_ungleich.E25:Freiheitsgrade_ungleich.E36 Freiheitsgrade_ungleich.H24:Freiheitsgrade_ungleich.H24 Freiheitsgrade_ungleich.H25:Freiheitsgrade_ungleich.H3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ce10"/>
        <table:table-column table:style-name="co8" table:default-cell-style-name="ce10"/>
        <table:table-column table:style-name="co6" table:number-columns-repeated="2" table:default-cell-style-name="Default"/>
        <table:table-row table:style-name="ro1">
          <table:table-cell table:style-name="ce11" office:value-type="string" calcext:value-type="string">
            <text:p>Teilchenanzahl N</text:p>
          </table:table-cell>
          <table:table-cell table:style-name="ce42" office:value-type="float" office:value="2.47590697841378E+025" calcext:value-type="float">
            <text:p>2.48E+25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1" office:value-type="string" calcext:value-type="string">
            <text:p>Boltzmann-Konstante k</text:p>
          </table:table-cell>
          <table:table-cell table:style-name="ce42" office:value-type="float" office:value="1.380649E-023" calcext:value-type="float">
            <text:p>1.38E-23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0" office:value-type="string" calcext:value-type="string">
            <text:p>ΔU <text:s/>[J]</text:p>
          </table:table-cell>
          <table:table-cell table:style-name="ce52" office:value-type="float" office:value="1203" calcext:value-type="float">
            <text:p>1203.00</text:p>
          </table:table-cell>
          <table:table-cell table:style-name="ce52" office:value-type="float" office:value="-1203" calcext:value-type="float">
            <text:p>-1203.00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Freiheitsgrade:</text:p>
          </table:table-cell>
          <table:table-cell table:style-name="ce12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5" calcext:value-type="float">
            <text:p>5</text:p>
          </table:table-cell>
          <table:table-cell/>
          <table:table-cell table:style-name="ce4" office:value-type="string" calcext:value-type="string">
            <text:p>Freiheitsgrade: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8" office:value-type="string" calcext:value-type="string">
            <text:p><text:span text:style-name="T1">T</text:span><text:span text:style-name="T2">1 </text:span><text:span text:style-name="T3">(Argon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(Argon)</text:span></text:p>
          </table:table-cell>
          <table:table-cell/>
          <table:table-cell table:style-name="ce38" office:value-type="string" calcext:value-type="string">
            <text:p>T<text:span text:style-name="T4">1</text:span><text:span text:style-name="T5"> (Luft)</text:span></text:p>
          </table:table-cell>
          <table:table-cell table:style-name="ce38" office:value-type="string" calcext:value-type="string">
            <text:p><text:span text:style-name="T1">T</text:span><text:span text:style-name="T2">2</text:span><text:span text:style-name="T3"> (Luft)</text:span></text:p>
          </table:table-cell>
          <table:table-cell/>
          <table:table-cell table:style-name="ce38" office:value-type="string" calcext:value-type="string">
            <text:p><text:span text:style-name="T1">T</text:span><text:span text:style-name="T2">1 </text:span><text:span text:style-name="T3"> (CO</text:span><text:span text:style-name="T2">2</text:span><text:span text:style-name="T3">)</text:span></text:p>
          </table:table-cell>
          <table:table-cell table:style-name="ce38" office:value-type="string" calcext:value-type="string">
            <text:p><text:span text:style-name="T1">T</text:span><text:span text:style-name="T2">2 </text:span><text:span text:style-name="T3"> (CO</text:span><text:span text:style-name="T2">2</text:span><text:span text:style-name="T3">)</text:span></text:p>
          </table:table-cell>
          <table:table-cell table:number-columns-repeated="2"/>
        </table:table-row>
        <table:table-row table:style-name="ro1"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B$6]*[.$B$2]*[.$B$1]) + [.A9]" office:value-type="float" office:value="290.496155329949" calcext:value-type="float">
            <text:p>290.50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E$6]*[.$B$2]*[.$B$1]) + [.D9]" office:value-type="float" office:value="289.55769319797" calcext:value-type="float">
            <text:p>289.56</text:p>
          </table:table-cell>
          <table:table-cell/>
          <table:table-cell table:style-name="ce49" office:value-type="float" office:value="288.15" calcext:value-type="float">
            <text:p>288.15</text:p>
          </table:table-cell>
          <table:table-cell table:style-name="ce49" table:formula="of:=2*[.$B$3]/([.$H$6]*[.$B$2]*[.$B$1]) + [.G9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9]" office:value-type="float" office:value="290.496155329949" calcext:value-type="float">
            <text:p>290.50</text:p>
          </table:table-cell>
          <table:table-cell table:style-name="ce49" table:formula="of:=2*[.$B$3]/([.$B$6]*[.$B$2]*[.$B$1]) + [.A10]" office:value-type="float" office:value="292.842310659898" calcext:value-type="float">
            <text:p>292.84</text:p>
          </table:table-cell>
          <table:table-cell/>
          <table:table-cell table:style-name="ce49" table:formula="of:=[.E9]" office:value-type="float" office:value="289.55769319797" calcext:value-type="float">
            <text:p>289.56</text:p>
          </table:table-cell>
          <table:table-cell table:style-name="ce49" table:formula="of:=2*[.$B$3]/([.$E$6]*[.$B$2]*[.$B$1]) + [.D10]" office:value-type="float" office:value="290.965386395939" calcext:value-type="float">
            <text:p>290.97</text:p>
          </table:table-cell>
          <table:table-cell/>
          <table:table-cell table:style-name="ce49" table:formula="of:=[.H9]" office:value-type="float" office:value="289.155495141407" calcext:value-type="float">
            <text:p>289.16</text:p>
          </table:table-cell>
          <table:table-cell table:style-name="ce49" table:formula="of:=2*[.$B$3]/([.$H$6]*[.$B$2]*[.$B$1]) + [.G10]" office:value-type="float" office:value="290.160990282814" calcext:value-type="float">
            <text:p>290.16</text:p>
          </table:table-cell>
          <table:table-cell table:number-columns-repeated="2"/>
        </table:table-row>
        <table:table-row table:style-name="ro1">
          <table:table-cell table:style-name="ce49" table:formula="of:=[.B10]" office:value-type="float" office:value="292.842310659898" calcext:value-type="float">
            <text:p>292.84</text:p>
          </table:table-cell>
          <table:table-cell table:style-name="ce49" table:formula="of:=2*[.$C$3]/([.$B$6]*[.$B$2]*[.$B$1]) + [.A11]" office:value-type="float" office:value="290.496155329949" calcext:value-type="float">
            <text:p>290.50</text:p>
          </table:table-cell>
          <table:table-cell/>
          <table:table-cell table:style-name="ce49" table:formula="of:=[.E10]" office:value-type="float" office:value="290.965386395939" calcext:value-type="float">
            <text:p>290.97</text:p>
          </table:table-cell>
          <table:table-cell table:style-name="ce49" table:formula="of:=2*[.$C$3]/([.$E$6]*[.$B$2]*[.$B$1]) + [.D11]" office:value-type="float" office:value="289.55769319797" calcext:value-type="float">
            <text:p>289.56</text:p>
          </table:table-cell>
          <table:table-cell/>
          <table:table-cell table:style-name="ce49" table:formula="of:=[.H10]" office:value-type="float" office:value="290.160990282814" calcext:value-type="float">
            <text:p>290.16</text:p>
          </table:table-cell>
          <table:table-cell table:style-name="ce49" table:formula="of:=2*[.$C$3]/([.$H$6]*[.$B$2]*[.$B$1]) + [.G11]" office:value-type="float" office:value="289.155495141407" calcext:value-type="float">
            <text:p>289.16</text:p>
          </table:table-cell>
          <table:table-cell table:number-columns-repeated="2"/>
        </table:table-row>
        <table:table-row table:style-name="ro1">
          <table:table-cell table:style-name="ce49" table:formula="of:=[.B11]" office:value-type="float" office:value="290.496155329949" calcext:value-type="float">
            <text:p>290.50</text:p>
          </table:table-cell>
          <table:table-cell table:style-name="ce49" table:formula="of:=2*[.$B$3]/([.$B$6]*[.$B$2]*[.$B$1]) + [.A12]" office:value-type="float" office:value="292.842310659898" calcext:value-type="float">
            <text:p>292.84</text:p>
          </table:table-cell>
          <table:table-cell/>
          <table:table-cell table:style-name="ce49" table:formula="of:=[.E11]" office:value-type="float" office:value="289.55769319797" calcext:value-type="float">
            <text:p>289.56</text:p>
          </table:table-cell>
          <table:table-cell table:style-name="ce49" table:formula="of:=2*[.$B$3]/([.$E$6]*[.$B$2]*[.$B$1]) + [.D12]" office:value-type="float" office:value="290.965386395939" calcext:value-type="float">
            <text:p>290.97</text:p>
          </table:table-cell>
          <table:table-cell/>
          <table:table-cell table:style-name="ce49" table:formula="of:=[.H11]" office:value-type="float" office:value="289.155495141407" calcext:value-type="float">
            <text:p>289.16</text:p>
          </table:table-cell>
          <table:table-cell table:style-name="ce49" table:formula="of:=2*[.$B$3]/([.$H$6]*[.$B$2]*[.$B$1]) + [.G12]" office:value-type="float" office:value="290.160990282814" calcext:value-type="float">
            <text:p>290.16</text:p>
          </table:table-cell>
          <table:table-cell table:number-columns-repeated="2"/>
        </table:table-row>
        <table:table-row table:style-name="ro1">
          <table:table-cell table:style-name="ce49" table:formula="of:=[.B12]" office:value-type="float" office:value="292.842310659898" calcext:value-type="float">
            <text:p>292.84</text:p>
          </table:table-cell>
          <table:table-cell table:style-name="ce49" table:formula="of:=2*[.$B$3]/([.$B$6]*[.$B$2]*[.$B$1]) + [.A13]" office:value-type="float" office:value="295.188465989848" calcext:value-type="float">
            <text:p>295.19</text:p>
          </table:table-cell>
          <table:table-cell/>
          <table:table-cell table:style-name="ce49" table:formula="of:=[.E12]" office:value-type="float" office:value="290.965386395939" calcext:value-type="float">
            <text:p>290.97</text:p>
          </table:table-cell>
          <table:table-cell table:style-name="ce49" table:formula="of:=2*[.$B$3]/([.$E$6]*[.$B$2]*[.$B$1]) + [.D13]" office:value-type="float" office:value="292.373079593909" calcext:value-type="float">
            <text:p>292.37</text:p>
          </table:table-cell>
          <table:table-cell/>
          <table:table-cell table:style-name="ce49" table:formula="of:=[.H12]" office:value-type="float" office:value="290.160990282814" calcext:value-type="float">
            <text:p>290.16</text:p>
          </table:table-cell>
          <table:table-cell table:style-name="ce49" table:formula="of:=2*[.$B$3]/([.$H$6]*[.$B$2]*[.$B$1]) + [.G13]" office:value-type="float" office:value="291.16648542422" calcext:value-type="float">
            <text:p>291.17</text:p>
          </table:table-cell>
          <table:table-cell table:number-columns-repeated="2"/>
        </table:table-row>
        <table:table-row table:style-name="ro1">
          <table:table-cell table:style-name="ce49" table:formula="of:=[.B13]" office:value-type="float" office:value="295.188465989848" calcext:value-type="float">
            <text:p>295.19</text:p>
          </table:table-cell>
          <table:table-cell table:style-name="ce49" table:formula="of:=2*[.$C$3]/([.$B$6]*[.$B$2]*[.$B$1]) + [.A14]" office:value-type="float" office:value="292.842310659898" calcext:value-type="float">
            <text:p>292.84</text:p>
          </table:table-cell>
          <table:table-cell/>
          <table:table-cell table:style-name="ce49" table:formula="of:=[.E13]" office:value-type="float" office:value="292.373079593909" calcext:value-type="float">
            <text:p>292.37</text:p>
          </table:table-cell>
          <table:table-cell table:style-name="ce49" table:formula="of:=2*[.$C$3]/([.$E$6]*[.$B$2]*[.$B$1]) + [.D14]" office:value-type="float" office:value="290.965386395939" calcext:value-type="float">
            <text:p>290.97</text:p>
          </table:table-cell>
          <table:table-cell/>
          <table:table-cell table:style-name="ce49" table:formula="of:=[.H13]" office:value-type="float" office:value="291.16648542422" calcext:value-type="float">
            <text:p>291.17</text:p>
          </table:table-cell>
          <table:table-cell table:style-name="ce49" table:formula="of:=2*[.$C$3]/([.$H$6]*[.$B$2]*[.$B$1]) + [.G14]" office:value-type="float" office:value="290.160990282814" calcext:value-type="float">
            <text:p>290.16</text:p>
          </table:table-cell>
          <table:table-cell table:number-columns-repeated="2"/>
        </table:table-row>
        <table:table-row table:style-name="ro1">
          <table:table-cell table:style-name="ce49" table:formula="of:=[.B14]" office:value-type="float" office:value="292.842310659898" calcext:value-type="float">
            <text:p>292.84</text:p>
          </table:table-cell>
          <table:table-cell table:style-name="ce49" table:formula="of:=2*[.$B$3]/([.$B$6]*[.$B$2]*[.$B$1]) + [.A15]" office:value-type="float" office:value="295.188465989848" calcext:value-type="float">
            <text:p>295.19</text:p>
          </table:table-cell>
          <table:table-cell/>
          <table:table-cell table:style-name="ce49" table:formula="of:=[.E14]" office:value-type="float" office:value="290.965386395939" calcext:value-type="float">
            <text:p>290.97</text:p>
          </table:table-cell>
          <table:table-cell table:style-name="ce49" table:formula="of:=2*[.$B$3]/([.$E$6]*[.$B$2]*[.$B$1]) + [.D15]" office:value-type="float" office:value="292.373079593909" calcext:value-type="float">
            <text:p>292.37</text:p>
          </table:table-cell>
          <table:table-cell/>
          <table:table-cell table:style-name="ce49" table:formula="of:=[.H14]" office:value-type="float" office:value="290.160990282814" calcext:value-type="float">
            <text:p>290.16</text:p>
          </table:table-cell>
          <table:table-cell table:style-name="ce49" table:formula="of:=2*[.$B$3]/([.$H$6]*[.$B$2]*[.$B$1]) + [.G15]" office:value-type="float" office:value="291.16648542422" calcext:value-type="float">
            <text:p>291.17</text:p>
          </table:table-cell>
          <table:table-cell table:number-columns-repeated="2"/>
        </table:table-row>
        <table:table-row table:style-name="ro1">
          <table:table-cell table:style-name="ce49" table:formula="of:=[.B15]" office:value-type="float" office:value="295.188465989848" calcext:value-type="float">
            <text:p>295.19</text:p>
          </table:table-cell>
          <table:table-cell table:style-name="ce49" table:formula="of:=2*[.$B$3]/([.$B$6]*[.$B$2]*[.$B$1]) + [.A16]" office:value-type="float" office:value="297.534621319797" calcext:value-type="float">
            <text:p>297.53</text:p>
          </table:table-cell>
          <table:table-cell/>
          <table:table-cell table:style-name="ce49" table:formula="of:=[.E15]" office:value-type="float" office:value="292.373079593909" calcext:value-type="float">
            <text:p>292.37</text:p>
          </table:table-cell>
          <table:table-cell table:style-name="ce49" table:formula="of:=2*[.$B$3]/([.$E$6]*[.$B$2]*[.$B$1]) + [.D16]" office:value-type="float" office:value="293.780772791878" calcext:value-type="float">
            <text:p>293.78</text:p>
          </table:table-cell>
          <table:table-cell/>
          <table:table-cell table:style-name="ce49" table:formula="of:=[.H15]" office:value-type="float" office:value="291.16648542422" calcext:value-type="float">
            <text:p>291.17</text:p>
          </table:table-cell>
          <table:table-cell table:style-name="ce49" table:formula="of:=2*[.$B$3]/([.$H$6]*[.$B$2]*[.$B$1]) + [.G16]" office:value-type="float" office:value="292.171980565627" calcext:value-type="float">
            <text:p>292.17</text:p>
          </table:table-cell>
          <table:table-cell table:number-columns-repeated="2"/>
        </table:table-row>
        <table:table-row table:style-name="ro1">
          <table:table-cell table:style-name="ce49" table:formula="of:=[.B16]" office:value-type="float" office:value="297.534621319797" calcext:value-type="float">
            <text:p>297.53</text:p>
          </table:table-cell>
          <table:table-cell table:style-name="ce49" table:formula="of:=2*[.$C$3]/([.$B$6]*[.$B$2]*[.$B$1]) + [.A17]" office:value-type="float" office:value="295.188465989848" calcext:value-type="float">
            <text:p>295.19</text:p>
          </table:table-cell>
          <table:table-cell/>
          <table:table-cell table:style-name="ce49" table:formula="of:=[.E16]" office:value-type="float" office:value="293.780772791878" calcext:value-type="float">
            <text:p>293.78</text:p>
          </table:table-cell>
          <table:table-cell table:style-name="ce49" table:formula="of:=2*[.$C$3]/([.$E$6]*[.$B$2]*[.$B$1]) + [.D17]" office:value-type="float" office:value="292.373079593909" calcext:value-type="float">
            <text:p>292.37</text:p>
          </table:table-cell>
          <table:table-cell/>
          <table:table-cell table:style-name="ce49" table:formula="of:=[.H16]" office:value-type="float" office:value="292.171980565627" calcext:value-type="float">
            <text:p>292.17</text:p>
          </table:table-cell>
          <table:table-cell table:style-name="ce49" table:formula="of:=2*[.$C$3]/([.$H$6]*[.$B$2]*[.$B$1]) + [.G17]" office:value-type="float" office:value="291.16648542422" calcext:value-type="float">
            <text:p>291.17</text:p>
          </table:table-cell>
          <table:table-cell table:number-columns-repeated="2"/>
        </table:table-row>
        <table:table-row table:style-name="ro1">
          <table:table-cell table:style-name="ce49" table:formula="of:=[.B17]" office:value-type="float" office:value="295.188465989848" calcext:value-type="float">
            <text:p>295.19</text:p>
          </table:table-cell>
          <table:table-cell table:style-name="ce49" table:formula="of:=2*[.$B$3]/([.$B$6]*[.$B$2]*[.$B$1]) + [.A18]" office:value-type="float" office:value="297.534621319797" calcext:value-type="float">
            <text:p>297.53</text:p>
          </table:table-cell>
          <table:table-cell/>
          <table:table-cell table:style-name="ce49" table:formula="of:=[.E17]" office:value-type="float" office:value="292.373079593909" calcext:value-type="float">
            <text:p>292.37</text:p>
          </table:table-cell>
          <table:table-cell table:style-name="ce49" table:formula="of:=2*[.$B$3]/([.$E$6]*[.$B$2]*[.$B$1]) + [.D18]" office:value-type="float" office:value="293.780772791878" calcext:value-type="float">
            <text:p>293.78</text:p>
          </table:table-cell>
          <table:table-cell/>
          <table:table-cell table:style-name="ce49" table:formula="of:=[.H17]" office:value-type="float" office:value="291.16648542422" calcext:value-type="float">
            <text:p>291.17</text:p>
          </table:table-cell>
          <table:table-cell table:style-name="ce49" table:formula="of:=2*[.$B$3]/([.$H$6]*[.$B$2]*[.$B$1]) + [.G18]" office:value-type="float" office:value="292.171980565627" calcext:value-type="float">
            <text:p>292.17</text:p>
          </table:table-cell>
          <table:table-cell table:number-columns-repeated="2"/>
        </table:table-row>
        <table:table-row table:style-name="ro1">
          <table:table-cell table:style-name="ce49" table:formula="of:=[.B18]" office:value-type="float" office:value="297.534621319797" calcext:value-type="float">
            <text:p>297.53</text:p>
          </table:table-cell>
          <table:table-cell table:style-name="ce49" table:formula="of:=2*[.$B$3]/([.$B$6]*[.$B$2]*[.$B$1]) + [.A19]" office:value-type="float" office:value="299.880776649746" calcext:value-type="float">
            <text:p>299.88</text:p>
          </table:table-cell>
          <table:table-cell/>
          <table:table-cell table:style-name="ce49" table:formula="of:=[.E18]" office:value-type="float" office:value="293.780772791878" calcext:value-type="float">
            <text:p>293.78</text:p>
          </table:table-cell>
          <table:table-cell table:style-name="ce49" table:formula="of:=2*[.$B$3]/([.$E$6]*[.$B$2]*[.$B$1]) + [.D19]" office:value-type="float" office:value="295.188465989848" calcext:value-type="float">
            <text:p>295.19</text:p>
          </table:table-cell>
          <table:table-cell/>
          <table:table-cell table:style-name="ce49" table:formula="of:=[.H18]" office:value-type="float" office:value="292.171980565627" calcext:value-type="float">
            <text:p>292.17</text:p>
          </table:table-cell>
          <table:table-cell table:style-name="ce49" table:formula="of:=2*[.$B$3]/([.$H$6]*[.$B$2]*[.$B$1]) + [.G19]" office:value-type="float" office:value="293.177475707034" calcext:value-type="float">
            <text:p>293.18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 calcext:value-type="string">
            <text:p>in °C umgerechnet: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rgon</text:p>
          </table:table-cell>
          <table:table-cell/>
          <table:table-cell table:style-name="Default"/>
          <table:table-cell table:style-name="ce1" office:value-type="string" calcext:value-type="string">
            <text:p>trockene Luft</text:p>
          </table:table-cell>
          <table:table-cell/>
          <table:table-cell table:style-name="Default"/>
          <table:table-cell table:style-name="ce1" office:value-type="string" calcext:value-type="string">
            <text:p><text:span text:style-name="T6">CO</text:span><text:span text:style-name="T7">2</text:span></text:p>
          </table:table-cell>
          <table:table-cell/>
          <table:table-cell table:style-name="ce1"/>
        </table:table-row>
        <table:table-row table:style-name="ro1"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 table:style-name="ce10"/>
          <table:table-cell/>
          <table:table-cell office:value-type="float" office:value="15" calcext:value-type="float">
            <text:p>15.00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9]-273.15" office:value-type="float" office:value="17.3461553299492" calcext:value-type="float">
            <text:p>17.35</text:p>
          </table:table-cell>
          <table:table-cell table:style-name="ce10"/>
          <table:table-cell/>
          <table:table-cell table:formula="of:=[.E9]-273.15" office:value-type="float" office:value="16.4076931979695" calcext:value-type="float">
            <text:p>16.41</text:p>
          </table:table-cell>
          <table:table-cell table:style-name="ce10"/>
          <table:table-cell/>
          <table:table-cell table:formula="of:=[.H9]-273.15" office:value-type="float" office:value="16.0054951414068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0]-273.15" office:value-type="float" office:value="19.6923106598985" calcext:value-type="float">
            <text:p>19.69</text:p>
          </table:table-cell>
          <table:table-cell table:style-name="ce10"/>
          <table:table-cell/>
          <table:table-cell table:formula="of:=[.E10]-273.15" office:value-type="float" office:value="17.8153863959391" calcext:value-type="float">
            <text:p>17.82</text:p>
          </table:table-cell>
          <table:table-cell table:style-name="ce10"/>
          <table:table-cell/>
          <table:table-cell table:formula="of:=[.H10]-273.15" office:value-type="float" office:value="17.0109902828136" calcext:value-type="float">
            <text:p>17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1]-273.15" office:value-type="float" office:value="17.3461553299492" calcext:value-type="float">
            <text:p>17.35</text:p>
          </table:table-cell>
          <table:table-cell table:style-name="ce10"/>
          <table:table-cell/>
          <table:table-cell table:formula="of:=[.E11]-273.15" office:value-type="float" office:value="16.4076931979695" calcext:value-type="float">
            <text:p>16.41</text:p>
          </table:table-cell>
          <table:table-cell table:style-name="ce10"/>
          <table:table-cell/>
          <table:table-cell table:formula="of:=[.H11]-273.15" office:value-type="float" office:value="16.0054951414068" calcext:value-type="float">
            <text:p>16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2]-273.15" office:value-type="float" office:value="19.6923106598985" calcext:value-type="float">
            <text:p>19.69</text:p>
          </table:table-cell>
          <table:table-cell table:style-name="ce10"/>
          <table:table-cell/>
          <table:table-cell table:formula="of:=[.E12]-273.15" office:value-type="float" office:value="17.8153863959391" calcext:value-type="float">
            <text:p>17.82</text:p>
          </table:table-cell>
          <table:table-cell table:style-name="ce10"/>
          <table:table-cell/>
          <table:table-cell table:formula="of:=[.H12]-273.15" office:value-type="float" office:value="17.0109902828136" calcext:value-type="float">
            <text:p>17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3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E13]-273.15" office:value-type="float" office:value="19.2230795939086" calcext:value-type="float">
            <text:p>19.22</text:p>
          </table:table-cell>
          <table:table-cell table:style-name="ce10"/>
          <table:table-cell/>
          <table:table-cell table:formula="of:=[.H13]-273.15" office:value-type="float" office:value="18.0164854242204" calcext:value-type="float">
            <text:p>18.02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4]-273.15" office:value-type="float" office:value="19.6923106598985" calcext:value-type="float">
            <text:p>19.69</text:p>
          </table:table-cell>
          <table:table-cell table:style-name="ce10"/>
          <table:table-cell/>
          <table:table-cell table:formula="of:=[.E14]-273.15" office:value-type="float" office:value="17.8153863959391" calcext:value-type="float">
            <text:p>17.82</text:p>
          </table:table-cell>
          <table:table-cell table:style-name="ce10"/>
          <table:table-cell/>
          <table:table-cell table:formula="of:=[.H14]-273.15" office:value-type="float" office:value="17.0109902828136" calcext:value-type="float">
            <text:p>17.01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5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E15]-273.15" office:value-type="float" office:value="19.2230795939086" calcext:value-type="float">
            <text:p>19.22</text:p>
          </table:table-cell>
          <table:table-cell table:style-name="ce10"/>
          <table:table-cell/>
          <table:table-cell table:formula="of:=[.H15]-273.15" office:value-type="float" office:value="18.0164854242204" calcext:value-type="float">
            <text:p>18.02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6]-273.15" office:value-type="float" office:value="24.3846213197969" calcext:value-type="float">
            <text:p>24.38</text:p>
          </table:table-cell>
          <table:table-cell table:style-name="ce10"/>
          <table:table-cell/>
          <table:table-cell table:formula="of:=[.E16]-273.15" office:value-type="float" office:value="20.6307727918781" calcext:value-type="float">
            <text:p>20.63</text:p>
          </table:table-cell>
          <table:table-cell table:style-name="ce10"/>
          <table:table-cell/>
          <table:table-cell table:formula="of:=[.H16]-273.15" office:value-type="float" office:value="19.0219805656272" calcext:value-type="float">
            <text:p>19.02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7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E17]-273.15" office:value-type="float" office:value="19.2230795939086" calcext:value-type="float">
            <text:p>19.22</text:p>
          </table:table-cell>
          <table:table-cell table:style-name="ce10"/>
          <table:table-cell/>
          <table:table-cell table:formula="of:=[.H17]-273.15" office:value-type="float" office:value="18.0164854242204" calcext:value-type="float">
            <text:p>18.02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8]-273.15" office:value-type="float" office:value="24.3846213197969" calcext:value-type="float">
            <text:p>24.38</text:p>
          </table:table-cell>
          <table:table-cell table:style-name="ce10"/>
          <table:table-cell/>
          <table:table-cell table:formula="of:=[.E18]-273.15" office:value-type="float" office:value="20.6307727918781" calcext:value-type="float">
            <text:p>20.63</text:p>
          </table:table-cell>
          <table:table-cell table:style-name="ce10"/>
          <table:table-cell/>
          <table:table-cell table:formula="of:=[.H18]-273.15" office:value-type="float" office:value="19.0219805656272" calcext:value-type="float">
            <text:p>19.02</text:p>
          </table:table-cell>
          <table:table-cell/>
          <table:table-cell table:style-name="ce10"/>
        </table:table-row>
        <table:table-row table:style-name="ro1">
          <table:table-cell/>
          <table:table-cell table:formula="of:=[.B19]-273.15" office:value-type="float" office:value="26.7307766497461" calcext:value-type="float">
            <text:p>26.73</text:p>
          </table:table-cell>
          <table:table-cell table:style-name="ce10"/>
          <table:table-cell/>
          <table:table-cell table:formula="of:=[.E19]-273.15" office:value-type="float" office:value="22.0384659898477" calcext:value-type="float">
            <text:p>22.04</text:p>
          </table:table-cell>
          <table:table-cell table:style-name="ce10"/>
          <table:table-cell/>
          <table:table-cell table:formula="of:=[.H19]-273.15" office:value-type="float" office:value="20.0274757070341" calcext:value-type="float">
            <text:p>20.03</text:p>
          </table:table-cell>
          <table:table-cell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5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26">
      <number:number number:decimal-places="5" number:min-decimal-places="5" number:min-integer-digits="1"/>
    </number:number-style>
    <number:number-style style:name="N12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2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8T19:10:40.064000000</meta:creation-date>
    <meta:generator>LibreOffice/7.3.4.2$Windows_X86_64 LibreOffice_project/728fec16bd5f605073805c3c9e7c4212a0120dc5</meta:generator>
    <dc:date>2023-09-02T00:08:02.837000000</dc:date>
    <meta:editing-duration>P1DT13H33M48S</meta:editing-duration>
    <meta:editing-cycles>238</meta:editing-cycles>
    <meta:document-statistic meta:table-count="2" meta:cell-count="25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15" chart:maximum="18" chart:interval-maj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-dash="Long_20_Dash" svg:stroke-width="0.08cm" svg:stroke-color="#c9211e" draw:fill-color="#c9211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7cm" svg:height="8.517cm" xlink:href=".." xlink:type="simple" chart:class="chart:line" chart:style-name="ch1">
        <chart:legend chart:legend-position="bottom" svg:x="4.424cm" svg:y="7.912cm" style:legend-expansion="wide" chart:style-name="ch2"/>
        <chart:plot-area chart:style-name="ch3" table:cell-range-address="Freiheitsgrade_gleich.B24:Freiheitsgrade_gleich.B36 Freiheitsgrade_gleich.E24:Freiheitsgrade_gleich.E36 Freiheitsgrade_gleich.H24:Freiheitsgrade_gleich.H36" chart:data-source-has-labels="row" svg:x="1.131cm" svg:y="0.108cm" svg:width="14.611cm" svg:height="7.495cm">
          <chart:coordinate-region svg:x="1.763cm" svg:y="0.31cm" svg:width="13.787cm" svg:height="6.64cm"/>
          <chart:axis chart:dimension="x" chart:name="primary-x" chart:style-name="ch4"/>
          <chart:axis chart:dimension="y" chart:name="primary-y" chart:style-name="ch5">
            <chart:title svg:x="0.35cm" svg:y="4.979cm" chart:style-name="ch6">
              <text:p>Temperatur [°C]</text:p>
            </chart:title>
            <chart:grid chart:style-name="ch7" chart:class="major"/>
          </chart:axis>
          <chart:series chart:style-name="ch8" chart:values-cell-range-address="Freiheitsgrade_gleich.B25:Freiheitsgrade_gleich.B36" chart:label-cell-address="Freiheitsgrade_gleich.B24:Freiheitsgrade_gleich.B24" chart:class="chart:line">
            <chart:data-point chart:repeated="12"/>
          </chart:series>
          <chart:series chart:style-name="ch9" chart:values-cell-range-address="Freiheitsgrade_gleich.E25:Freiheitsgrade_gleich.E36" chart:label-cell-address="Freiheitsgrade_gleich.E24:Freiheitsgrade_gleich.E24" chart:class="chart:line">
            <chart:data-point chart:repeated="12"/>
          </chart:series>
          <chart:series chart:style-name="ch10" chart:values-cell-range-address="Freiheitsgrade_gleich.H25:Freiheitsgrade_gleich.H36" chart:label-cell-address="Freiheitsgrade_gleich.H24:Freiheitsgrade_gleich.H2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</text:p>
                <draw:g>
                  <svg:desc>Freiheitsgrade_gleich.B24:Freiheitsgrade_gleich.B24</svg:desc>
                </draw:g>
              </table:table-cell>
              <table:table-cell office:value-type="string">
                <text:p>trockene Luft</text:p>
                <draw:g>
                  <svg:desc>Freiheitsgrade_gleich.E24:Freiheitsgrade_gleich.E24</svg:desc>
                </draw:g>
              </table:table-cell>
              <table:table-cell office:value-type="string">
                <text:p>CO2</text:p>
                <draw:g>
                  <svg:desc>Freiheitsgrade_gleich.H24:Freiheitsgrade_gleich.H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reiheitsgrade_gleich.B25:Freiheitsgrade_gleich.B36</svg:desc>
                </draw:g>
              </table:table-cell>
              <table:table-cell office:value-type="float" office:value="15">
                <text:p>15</text:p>
                <draw:g>
                  <svg:desc>Freiheitsgrade_gleich.E25:Freiheitsgrade_gleich.E36</svg:desc>
                </draw:g>
              </table:table-cell>
              <table:table-cell office:value-type="float" office:value="15">
                <text:p>15</text:p>
                <draw:g>
                  <svg:desc>Freiheitsgrade_gleich.H25:Freiheitsgrade_gleich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3461553299492">
                <text:p>17.3461553299492</text:p>
              </table:table-cell>
              <table:table-cell office:value-type="float" office:value="16.4076931979695">
                <text:p>16.4076931979695</text:p>
              </table:table-cell>
              <table:table-cell office:value-type="float" office:value="16.0054951414068">
                <text:p>16.00549514140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.1730776649746">
                <text:p>16.1730776649746</text:p>
              </table:table-cell>
              <table:table-cell office:value-type="float" office:value="15.7038465989847">
                <text:p>15.7038465989847</text:p>
              </table:table-cell>
              <table:table-cell office:value-type="float" office:value="15.5027475707034">
                <text:p>15.50274757070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9999999999999">
                <text:p>14.9999999999999</text:p>
              </table:table-cell>
              <table:table-cell office:value-type="float" office:value="14.9999999999999">
                <text:p>14.9999999999999</text:p>
              </table:table-cell>
              <table:table-cell office:value-type="float" office:value="14.9999999999999">
                <text:p>14.9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3461553299492">
                <text:p>17.3461553299492</text:p>
              </table:table-cell>
              <table:table-cell office:value-type="float" office:value="16.4076931979695">
                <text:p>16.4076931979695</text:p>
              </table:table-cell>
              <table:table-cell office:value-type="float" office:value="16.0054951414068">
                <text:p>16.00549514140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.1730776649745">
                <text:p>16.1730776649745</text:p>
              </table:table-cell>
              <table:table-cell office:value-type="float" office:value="15.7038465989847">
                <text:p>15.7038465989847</text:p>
              </table:table-cell>
              <table:table-cell office:value-type="float" office:value="15.5027475707033">
                <text:p>15.50274757070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9999999999999">
                <text:p>14.9999999999999</text:p>
              </table:table-cell>
              <table:table-cell office:value-type="float" office:value="14.9999999999999">
                <text:p>14.9999999999999</text:p>
              </table:table-cell>
              <table:table-cell office:value-type="float" office:value="14.9999999999999">
                <text:p>14.99999999999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3461553299491">
                <text:p>17.3461553299491</text:p>
              </table:table-cell>
              <table:table-cell office:value-type="float" office:value="16.4076931979694">
                <text:p>16.4076931979694</text:p>
              </table:table-cell>
              <table:table-cell office:value-type="float" office:value="16.0054951414067">
                <text:p>16.00549514140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1730776649745">
                <text:p>16.1730776649745</text:p>
              </table:table-cell>
              <table:table-cell office:value-type="float" office:value="15.7038465989846">
                <text:p>15.7038465989846</text:p>
              </table:table-cell>
              <table:table-cell office:value-type="float" office:value="15.5027475707033">
                <text:p>15.50274757070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9999999999998">
                <text:p>14.9999999999998</text:p>
              </table:table-cell>
              <table:table-cell office:value-type="float" office:value="14.9999999999998">
                <text:p>14.9999999999998</text:p>
              </table:table-cell>
              <table:table-cell office:value-type="float" office:value="14.9999999999998">
                <text:p>14.99999999999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3461553299491">
                <text:p>17.3461553299491</text:p>
              </table:table-cell>
              <table:table-cell office:value-type="float" office:value="16.4076931979694">
                <text:p>16.4076931979694</text:p>
              </table:table-cell>
              <table:table-cell office:value-type="float" office:value="16.0054951414066">
                <text:p>16.00549514140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.1730776649744">
                <text:p>16.1730776649744</text:p>
              </table:table-cell>
              <table:table-cell office:value-type="float" office:value="15.7038465989846">
                <text:p>15.7038465989846</text:p>
              </table:table-cell>
              <table:table-cell office:value-type="float" office:value="15.5027475707032">
                <text:p>15.50274757070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285" chart:maximum="3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08cm" xlink:href=".." xlink:type="simple" chart:class="chart:line" chart:style-name="ch1">
        <chart:legend chart:legend-position="bottom" svg:x="3.978cm" svg:y="8.403cm" style:legend-expansion="wide" chart:style-name="ch2"/>
        <chart:plot-area chart:style-name="ch3" table:cell-range-address="Freiheitsgrade_gleich.B8:Freiheitsgrade_gleich.B19 Freiheitsgrade_gleich.E8:Freiheitsgrade_gleich.E19 Freiheitsgrade_gleich.H8:Freiheitsgrade_gleich.H19" chart:data-source-has-labels="row" svg:x="0.319cm" svg:y="0.18cm" svg:width="15.357cm" svg:height="7.859cm">
          <chart:coordinate-region svg:x="1.142cm" svg:y="0.382cm" svg:width="14.343cm" svg:height="7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iheitsgrade_gleich.B9:Freiheitsgrade_gleich.B19" chart:label-cell-address="Freiheitsgrade_gleich.B8:Freiheitsgrade_gleich.B8" chart:class="chart:line">
            <chart:data-point chart:repeated="11"/>
          </chart:series>
          <chart:series chart:style-name="ch8" chart:values-cell-range-address="Freiheitsgrade_gleich.E9:Freiheitsgrade_gleich.E19" chart:label-cell-address="Freiheitsgrade_gleich.E8:Freiheitsgrade_gleich.E8" chart:class="chart:line">
            <chart:data-point chart:repeated="11"/>
          </chart:series>
          <chart:series chart:style-name="ch9" chart:values-cell-range-address="Freiheitsgrade_gleich.H9:Freiheitsgrade_gleich.H19" chart:label-cell-address="Freiheitsgrade_gleich.H8:Freiheitsgrade_gleich.H8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2 (Argon)</text:p>
                <draw:g>
                  <svg:desc>Freiheitsgrade_gleich.B8:Freiheitsgrade_gleich.B8</svg:desc>
                </draw:g>
              </table:table-cell>
              <table:table-cell office:value-type="string">
                <text:p>T2 (Luft)</text:p>
                <draw:g>
                  <svg:desc>Freiheitsgrade_gleich.E8:Freiheitsgrade_gleich.E8</svg:desc>
                </draw:g>
              </table:table-cell>
              <table:table-cell office:value-type="string">
                <text:p>T2  (CO2)</text:p>
                <draw:g>
                  <svg:desc>Freiheitsgrade_gleich.H8:Freiheitsgrade_gleich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.496155329949">
                <text:p>290.496155329949</text:p>
                <draw:g>
                  <svg:desc>Freiheitsgrade_gleich.B9:Freiheitsgrade_gleich.B19</svg:desc>
                </draw:g>
              </table:table-cell>
              <table:table-cell office:value-type="float" office:value="289.55769319797">
                <text:p>289.55769319797</text:p>
                <draw:g>
                  <svg:desc>Freiheitsgrade_gleich.E9:Freiheitsgrade_gleich.E19</svg:desc>
                </draw:g>
              </table:table-cell>
              <table:table-cell office:value-type="float" office:value="289.155495141407">
                <text:p>289.155495141407</text:p>
                <draw:g>
                  <svg:desc>Freiheitsgrade_gleich.H9:Freiheitsgrade_gleich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9.323077664975">
                <text:p>289.323077664975</text:p>
              </table:table-cell>
              <table:table-cell office:value-type="float" office:value="288.853846598985">
                <text:p>288.853846598985</text:p>
              </table:table-cell>
              <table:table-cell office:value-type="float" office:value="288.652747570703">
                <text:p>288.6527475707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0.496155329949">
                <text:p>290.496155329949</text:p>
              </table:table-cell>
              <table:table-cell office:value-type="float" office:value="289.557693197969">
                <text:p>289.557693197969</text:p>
              </table:table-cell>
              <table:table-cell office:value-type="float" office:value="289.155495141407">
                <text:p>289.1554951414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9.323077664974">
                <text:p>289.323077664974</text:p>
              </table:table-cell>
              <table:table-cell office:value-type="float" office:value="288.853846598985">
                <text:p>288.853846598985</text:p>
              </table:table-cell>
              <table:table-cell office:value-type="float" office:value="288.652747570703">
                <text:p>288.6527475707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0.496155329949">
                <text:p>290.496155329949</text:p>
              </table:table-cell>
              <table:table-cell office:value-type="float" office:value="289.557693197969">
                <text:p>289.557693197969</text:p>
              </table:table-cell>
              <table:table-cell office:value-type="float" office:value="289.155495141407">
                <text:p>289.15549514140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9.323077664974">
                <text:p>289.323077664974</text:p>
              </table:table-cell>
              <table:table-cell office:value-type="float" office:value="288.853846598985">
                <text:p>288.853846598985</text:p>
              </table:table-cell>
              <table:table-cell office:value-type="float" office:value="288.652747570703">
                <text:p>288.6527475707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  <table:table-cell office:value-type="float" office:value="288.15">
                <text:p>288.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0.496155329949">
                <text:p>290.496155329949</text:p>
              </table:table-cell>
              <table:table-cell office:value-type="float" office:value="289.557693197969">
                <text:p>289.557693197969</text:p>
              </table:table-cell>
              <table:table-cell office:value-type="float" office:value="289.155495141407">
                <text:p>289.1554951414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89.323077664974">
                <text:p>289.323077664974</text:p>
              </table:table-cell>
              <table:table-cell office:value-type="float" office:value="288.853846598985">
                <text:p>288.853846598985</text:p>
              </table:table-cell>
              <table:table-cell office:value-type="float" office:value="288.652747570703">
                <text:p>288.65274757070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285" chart:maximum="3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c9211e" draw:fill-color="#c921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5cm" svg:height="9.008cm" xlink:href=".." xlink:type="simple" chart:class="chart:line" chart:style-name="ch1">
        <chart:legend chart:legend-position="bottom" svg:x="3.978cm" svg:y="8.403cm" style:legend-expansion="wide" chart:style-name="ch2"/>
        <chart:plot-area chart:style-name="ch3" table:cell-range-address="Freiheitsgrade_ungleich.B8:Freiheitsgrade_ungleich.B19 Freiheitsgrade_ungleich.E8:Freiheitsgrade_ungleich.E19 Freiheitsgrade_ungleich.H8:Freiheitsgrade_ungleich.H19" chart:data-source-has-labels="row" svg:x="0.319cm" svg:y="0.18cm" svg:width="15.357cm" svg:height="7.859cm">
          <chart:coordinate-region svg:x="1.142cm" svg:y="0.382cm" svg:width="14.343cm" svg:height="7.00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reiheitsgrade_ungleich.B9:Freiheitsgrade_ungleich.B19" chart:label-cell-address="Freiheitsgrade_ungleich.B8:Freiheitsgrade_ungleich.B8" chart:class="chart:line">
            <chart:data-point chart:repeated="11"/>
          </chart:series>
          <chart:series chart:style-name="ch8" chart:values-cell-range-address="Freiheitsgrade_ungleich.E9:Freiheitsgrade_ungleich.E19" chart:label-cell-address="Freiheitsgrade_ungleich.E8:Freiheitsgrade_ungleich.E8" chart:class="chart:line">
            <chart:data-point chart:repeated="11"/>
          </chart:series>
          <chart:series chart:style-name="ch9" chart:values-cell-range-address="Freiheitsgrade_ungleich.H9:Freiheitsgrade_ungleich.H19" chart:label-cell-address="Freiheitsgrade_ungleich.H8:Freiheitsgrade_ungleich.H8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2 (Argon)</text:p>
                <draw:g>
                  <svg:desc>Freiheitsgrade_ungleich.B8:Freiheitsgrade_ungleich.B8</svg:desc>
                </draw:g>
              </table:table-cell>
              <table:table-cell office:value-type="string">
                <text:p>T2 (Luft)</text:p>
                <draw:g>
                  <svg:desc>Freiheitsgrade_ungleich.E8:Freiheitsgrade_ungleich.E8</svg:desc>
                </draw:g>
              </table:table-cell>
              <table:table-cell office:value-type="string">
                <text:p>T2  (CO2)</text:p>
                <draw:g>
                  <svg:desc>Freiheitsgrade_ungleich.H8:Freiheitsgrade_ungleich.H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0.496155329949">
                <text:p>290.496155329949</text:p>
                <draw:g>
                  <svg:desc>Freiheitsgrade_ungleich.B9:Freiheitsgrade_ungleich.B19</svg:desc>
                </draw:g>
              </table:table-cell>
              <table:table-cell office:value-type="float" office:value="289.55769319797">
                <text:p>289.55769319797</text:p>
                <draw:g>
                  <svg:desc>Freiheitsgrade_ungleich.E9:Freiheitsgrade_ungleich.E19</svg:desc>
                </draw:g>
              </table:table-cell>
              <table:table-cell office:value-type="float" office:value="289.155495141407">
                <text:p>289.155495141407</text:p>
                <draw:g>
                  <svg:desc>Freiheitsgrade_ungleich.H9:Freiheitsgrade_ungleich.H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92.842310659898">
                <text:p>292.842310659898</text:p>
              </table:table-cell>
              <table:table-cell office:value-type="float" office:value="290.965386395939">
                <text:p>290.965386395939</text:p>
              </table:table-cell>
              <table:table-cell office:value-type="float" office:value="290.160990282814">
                <text:p>290.1609902828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0.496155329949">
                <text:p>290.496155329949</text:p>
              </table:table-cell>
              <table:table-cell office:value-type="float" office:value="289.55769319797">
                <text:p>289.55769319797</text:p>
              </table:table-cell>
              <table:table-cell office:value-type="float" office:value="289.155495141407">
                <text:p>289.1554951414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2.842310659898">
                <text:p>292.842310659898</text:p>
              </table:table-cell>
              <table:table-cell office:value-type="float" office:value="290.965386395939">
                <text:p>290.965386395939</text:p>
              </table:table-cell>
              <table:table-cell office:value-type="float" office:value="290.160990282814">
                <text:p>290.1609902828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2.373079593909">
                <text:p>292.373079593909</text:p>
              </table:table-cell>
              <table:table-cell office:value-type="float" office:value="291.16648542422">
                <text:p>291.166485424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92.842310659898">
                <text:p>292.842310659898</text:p>
              </table:table-cell>
              <table:table-cell office:value-type="float" office:value="290.965386395939">
                <text:p>290.965386395939</text:p>
              </table:table-cell>
              <table:table-cell office:value-type="float" office:value="290.160990282814">
                <text:p>290.160990282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2.373079593909">
                <text:p>292.373079593909</text:p>
              </table:table-cell>
              <table:table-cell office:value-type="float" office:value="291.16648542422">
                <text:p>291.166485424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7.534621319797">
                <text:p>297.534621319797</text:p>
              </table:table-cell>
              <table:table-cell office:value-type="float" office:value="293.780772791878">
                <text:p>293.780772791878</text:p>
              </table:table-cell>
              <table:table-cell office:value-type="float" office:value="292.171980565627">
                <text:p>292.1719805656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2.373079593909">
                <text:p>292.373079593909</text:p>
              </table:table-cell>
              <table:table-cell office:value-type="float" office:value="291.16648542422">
                <text:p>291.166485424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97.534621319797">
                <text:p>297.534621319797</text:p>
              </table:table-cell>
              <table:table-cell office:value-type="float" office:value="293.780772791878">
                <text:p>293.780772791878</text:p>
              </table:table-cell>
              <table:table-cell office:value-type="float" office:value="292.171980565627">
                <text:p>292.1719805656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9.880776649746">
                <text:p>299.880776649746</text:p>
              </table:table-cell>
              <table:table-cell office:value-type="float" office:value="295.188465989848">
                <text:p>295.188465989848</text:p>
              </table:table-cell>
              <table:table-cell office:value-type="float" office:value="293.177475707034">
                <text:p>293.1774757070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minimum="15" chart:interval-major="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808080" draw:fill-color="#808080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Long_20_Dash" svg:stroke-width="0.051cm" svg:stroke-color="#808080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Long_20_Dash" svg:stroke-width="0.051cm" svg:stroke-color="#004586"/>
    </style:style>
    <style:style style:name="ch12" style:family="chart" style:data-style-name="N0">
      <style:chart-properties chart:symbol-type="none" chart:link-data-style-to-source="true"/>
      <style:graphic-properties draw:stroke-dash="Long_20_Dash" svg:stroke-width="0.08cm" svg:stroke-color="#c9211e" draw:fill-color="#c9211e" dr3d:edge-rounding="5%"/>
      <style:text-properties fo:font-size="10pt" style:font-size-asian="10pt" style:font-size-complex="10pt"/>
    </style:style>
    <style:style style:name="ch13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Long_20_Dash" svg:stroke-width="0.051cm" svg:stroke-color="#c9211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97cm" svg:height="9.617cm" xlink:href=".." xlink:type="simple" chart:class="chart:line" chart:style-name="ch1">
        <chart:legend chart:legend-position="bottom" svg:x="3.31cm" svg:y="7.964cm" style:legend-expansion="custom" svg:width="9.35cm" svg:height="1.652cm" style:legend-expansion-aspect-ratio="5.65980629539952" chart:style-name="ch2"/>
        <chart:plot-area chart:style-name="ch3" table:cell-range-address="Freiheitsgrade_ungleich.B24:Freiheitsgrade_ungleich.B36 Freiheitsgrade_ungleich.E24:Freiheitsgrade_ungleich.E36 Freiheitsgrade_ungleich.H24:Freiheitsgrade_ungleich.H36" chart:data-source-has-labels="row" svg:x="1.128cm" svg:y="0.145cm" svg:width="14.601cm" svg:height="7.584cm">
          <chart:coordinate-region svg:x="1.76cm" svg:y="0.347cm" svg:width="13.777cm" svg:height="6.729cm"/>
          <chart:axis chart:dimension="x" chart:name="primary-x" chart:style-name="ch4"/>
          <chart:axis chart:dimension="y" chart:name="primary-y" chart:style-name="ch5">
            <chart:title svg:x="0.349cm" svg:y="5.622cm" chart:style-name="ch6">
              <text:p>Temperatur [°C]</text:p>
            </chart:title>
            <chart:grid chart:style-name="ch7" chart:class="major"/>
          </chart:axis>
          <chart:series chart:style-name="ch8" chart:values-cell-range-address="Freiheitsgrade_ungleich.B25:Freiheitsgrade_ungleich.B36" chart:label-cell-address="Freiheitsgrade_ungleich.B24:Freiheitsgrade_ungleich.B24" chart:class="chart:line">
            <chart:regression-curve chart:style-name="ch9"/>
            <chart:data-point chart:repeated="12"/>
          </chart:series>
          <chart:series chart:style-name="ch10" chart:values-cell-range-address="Freiheitsgrade_ungleich.E25:Freiheitsgrade_ungleich.E36" chart:label-cell-address="Freiheitsgrade_ungleich.E24:Freiheitsgrade_ungleich.E24" chart:class="chart:line">
            <chart:regression-curve chart:style-name="ch11"/>
            <chart:data-point chart:repeated="12"/>
          </chart:series>
          <chart:series chart:style-name="ch12" chart:values-cell-range-address="Freiheitsgrade_ungleich.H25:Freiheitsgrade_ungleich.H36" chart:label-cell-address="Freiheitsgrade_ungleich.H24:Freiheitsgrade_ungleich.H24" chart:class="chart:line">
            <chart:regression-curve chart:style-name="ch13"/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gon</text:p>
                <draw:g>
                  <svg:desc>Freiheitsgrade_ungleich.B24:Freiheitsgrade_ungleich.B24</svg:desc>
                </draw:g>
              </table:table-cell>
              <table:table-cell office:value-type="string">
                <text:p>trockene Luft</text:p>
                <draw:g>
                  <svg:desc>Freiheitsgrade_ungleich.E24:Freiheitsgrade_ungleich.E24</svg:desc>
                </draw:g>
              </table:table-cell>
              <table:table-cell office:value-type="string">
                <text:p>CO2</text:p>
                <draw:g>
                  <svg:desc>Freiheitsgrade_ungleich.H24:Freiheitsgrade_ungleich.H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">
                <text:p>15</text:p>
                <draw:g>
                  <svg:desc>Freiheitsgrade_ungleich.B25:Freiheitsgrade_ungleich.B36</svg:desc>
                </draw:g>
              </table:table-cell>
              <table:table-cell office:value-type="float" office:value="15">
                <text:p>15</text:p>
                <draw:g>
                  <svg:desc>Freiheitsgrade_ungleich.E25:Freiheitsgrade_ungleich.E36</svg:desc>
                </draw:g>
              </table:table-cell>
              <table:table-cell office:value-type="float" office:value="15">
                <text:p>15</text:p>
                <draw:g>
                  <svg:desc>Freiheitsgrade_ungleich.H25:Freiheitsgrade_ungleich.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.3461553299492">
                <text:p>17.3461553299492</text:p>
              </table:table-cell>
              <table:table-cell office:value-type="float" office:value="16.4076931979695">
                <text:p>16.4076931979695</text:p>
              </table:table-cell>
              <table:table-cell office:value-type="float" office:value="16.0054951414068">
                <text:p>16.005495141406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.6923106598985">
                <text:p>19.6923106598985</text:p>
              </table:table-cell>
              <table:table-cell office:value-type="float" office:value="17.8153863959391">
                <text:p>17.8153863959391</text:p>
              </table:table-cell>
              <table:table-cell office:value-type="float" office:value="17.0109902828136">
                <text:p>17.01099028281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3461553299492">
                <text:p>17.3461553299492</text:p>
              </table:table-cell>
              <table:table-cell office:value-type="float" office:value="16.4076931979695">
                <text:p>16.4076931979695</text:p>
              </table:table-cell>
              <table:table-cell office:value-type="float" office:value="16.0054951414068">
                <text:p>16.00549514140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6923106598985">
                <text:p>19.6923106598985</text:p>
              </table:table-cell>
              <table:table-cell office:value-type="float" office:value="17.8153863959391">
                <text:p>17.8153863959391</text:p>
              </table:table-cell>
              <table:table-cell office:value-type="float" office:value="17.0109902828136">
                <text:p>17.01099028281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19.2230795939086">
                <text:p>19.2230795939086</text:p>
              </table:table-cell>
              <table:table-cell office:value-type="float" office:value="18.0164854242204">
                <text:p>18.01648542422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.6923106598985">
                <text:p>19.6923106598985</text:p>
              </table:table-cell>
              <table:table-cell office:value-type="float" office:value="17.8153863959391">
                <text:p>17.8153863959391</text:p>
              </table:table-cell>
              <table:table-cell office:value-type="float" office:value="17.0109902828136">
                <text:p>17.01099028281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19.2230795939086">
                <text:p>19.2230795939086</text:p>
              </table:table-cell>
              <table:table-cell office:value-type="float" office:value="18.0164854242204">
                <text:p>18.0164854242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3846213197969">
                <text:p>24.3846213197969</text:p>
              </table:table-cell>
              <table:table-cell office:value-type="float" office:value="20.6307727918781">
                <text:p>20.6307727918781</text:p>
              </table:table-cell>
              <table:table-cell office:value-type="float" office:value="19.0219805656272">
                <text:p>19.021980565627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19.2230795939086">
                <text:p>19.2230795939086</text:p>
              </table:table-cell>
              <table:table-cell office:value-type="float" office:value="18.0164854242204">
                <text:p>18.016485424220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.3846213197969">
                <text:p>24.3846213197969</text:p>
              </table:table-cell>
              <table:table-cell office:value-type="float" office:value="20.6307727918781">
                <text:p>20.6307727918781</text:p>
              </table:table-cell>
              <table:table-cell office:value-type="float" office:value="19.0219805656272">
                <text:p>19.021980565627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6.7307766497461">
                <text:p>26.7307766497461</text:p>
              </table:table-cell>
              <table:table-cell office:value-type="float" office:value="22.0384659898477">
                <text:p>22.0384659898477</text:p>
              </table:table-cell>
              <table:table-cell office:value-type="float" office:value="20.0274757070341">
                <text:p>20.02747570703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Long_20_Dash" draw:display-name="Long Dash" draw:style="rect" draw:dots1="1" draw:dots1-length="400%" draw:distance="300%"/>
  </office:styles>
</office:document-styles>
</file>