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13" manifest:media-type="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103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5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ext-properties style:font-name="Arial" fo:font-size="9pt" fo:language="de" fo:country="DE" fo:font-weight="bold" style:font-name-asian="Segoe UI" style:font-size-asian="9pt" style:language-asian="none" style:country-asian="none" style:font-weight-asian="bold" style:font-size-complex="9pt" style:language-complex="none" style:country-complex="none" style:font-weight-complex="bold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38" style:family="table-cell" style:parent-style-name="Default">
      <style:table-cell-properties fo:background-color="#dcdcdc" fo:border="0.74pt solid #000000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0.74pt solid #000000"/>
    </style:style>
    <style:style style:name="ce42" style:family="table-cell" style:parent-style-name="Default" style:data-style-name="N81">
      <style:text-properties fo:font-size="9pt" style:font-size-asian="9pt" style:font-size-complex="9pt"/>
    </style:style>
    <style:style style:name="ce52" style:family="table-cell" style:parent-style-name="Default" style:data-style-name="N2"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8% 58%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4" style:family="text">
      <style:text-properties style:text-position="-8% 58%"/>
    </style:style>
    <style:style style:name="T5" style:family="text">
      <style:text-properties style:text-position="0% 100%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Freiheitsgrade" table:style-name="ta1">
        <table:shapes>
          <draw:frame draw:z-index="0" draw:style-name="gr1" draw:text-style-name="P1" svg:width="15.994cm" svg:height="9.007cm" svg:x="29.562cm" svg:y="0.655cm">
            <draw:object draw:notify-on-update-of-ranges="Freiheitsgrade.B8:Freiheitsgrade.B8 Freiheitsgrade.B9:Freiheitsgrade.B19 Freiheitsgrade.E8:Freiheitsgrade.E8 Freiheitsgrade.E9:Freiheitsgrade.E19 Freiheitsgrade.H8:Freiheitsgrade.H8 Freiheitsgrade.H9:Freiheitsgrade.H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15.976cm" svg:height="8.516cm" svg:x="29.672cm" svg:y="10.495cm">
            <draw:object draw:notify-on-update-of-ranges="Freiheitsgrade.B24:Freiheitsgrade.B24 Freiheitsgrade.B25:Freiheitsgrade.B36 Freiheitsgrade.J24:Freiheitsgrade.J24 Freiheitsgrade.J25:Freiheitsgrade.J36 Freiheitsgrade.E24:Freiheitsgrade.E24 Freiheitsgrade.E25:Freiheitsgrade.E36 Freiheitsgrade.H24:Freiheitsgrade.H24 Freiheitsgrade.H25:Freiheitsgrade.H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6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0" office:value-type="string" calcext:value-type="string">
            <text:p>ΔU <text:s/>[J]</text:p>
          </table:table-cell>
          <table:table-cell table:style-name="ce52" office:value-type="float" office:value="1203" calcext:value-type="float">
            <text:p>1203.0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Freiheitsgrade: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eiheitsgrade: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Freiheitsgrade: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8" office:value-type="string" calcext:value-type="string">
            <text:p><text:span text:style-name="T1">T</text:span><text:span text:style-name="T2">1 </text:span><text:span text:style-name="T3">(Argon)</text:span></text:p>
          </table:table-cell>
          <table:table-cell table:style-name="ce38" office:value-type="string" calcext:value-type="string">
            <text:p><text:span text:style-name="T1">T</text:span><text:span text:style-name="T2">2 </text:span><text:span text:style-name="T3">(Argon)</text:span></text:p>
          </table:table-cell>
          <table:table-cell/>
          <table:table-cell table:style-name="ce38" office:value-type="string" calcext:value-type="string">
            <text:p>T<text:span text:style-name="T4">1</text:span><text:span text:style-name="T5"> (Luft)</text:span></text:p>
          </table:table-cell>
          <table:table-cell table:style-name="ce38" office:value-type="string" calcext:value-type="string">
            <text:p><text:span text:style-name="T1">T</text:span><text:span text:style-name="T2">2</text:span><text:span text:style-name="T3"> (Luft)</text:span></text:p>
          </table:table-cell>
          <table:table-cell/>
          <table:table-cell table:style-name="ce38" office:value-type="string" calcext:value-type="string">
            <text:p><text:span text:style-name="T1">T</text:span><text:span text:style-name="T2">1 </text:span><text:span text:style-name="T3"> (CO</text:span><text:span text:style-name="T2">2</text:span><text:span text:style-name="T3">)</text:span></text:p>
          </table:table-cell>
          <table:table-cell table:style-name="ce38" office:value-type="string" calcext:value-type="string">
            <text:p><text:span text:style-name="T1">T</text:span><text:span text:style-name="T2">2 </text:span><text:span text:style-name="T3"> (CO</text:span><text:span text:style-name="T2">2</text:span><text:span text:style-name="T3">)</text:span></text:p>
          </table:table-cell>
          <table:table-cell table:number-columns-repeated="2"/>
        </table:table-row>
        <table:table-row table:style-name="ro1">
          <table:table-cell table:style-name="ce49" office:value-type="float" office:value="288.15" calcext:value-type="float">
            <text:p>288.15</text:p>
          </table:table-cell>
          <table:table-cell table:style-name="ce49" table:formula="of:=2*[.$B$3]/([.$B$6]*[.$B$2]*[.$B$1]) + [.A9]" office:value-type="float" office:value="290.496155329949" calcext:value-type="float">
            <text:p>290.50</text:p>
          </table:table-cell>
          <table:table-cell/>
          <table:table-cell table:style-name="ce49" office:value-type="float" office:value="288.15" calcext:value-type="float">
            <text:p>288.15</text:p>
          </table:table-cell>
          <table:table-cell table:style-name="ce49" table:formula="of:=2*[.$B$3]/([.$E$6]*[.$B$2]*[.$B$1]) + [.D9]" office:value-type="float" office:value="289.55769319797" calcext:value-type="float">
            <text:p>289.56</text:p>
          </table:table-cell>
          <table:table-cell/>
          <table:table-cell table:style-name="ce49" office:value-type="float" office:value="288.15" calcext:value-type="float">
            <text:p>288.15</text:p>
          </table:table-cell>
          <table:table-cell table:style-name="ce49" table:formula="of:=2*[.$B$3]/([.$H$6]*[.$B$2]*[.$B$1]) + [.G9]" office:value-type="float" office:value="289.155495141407" calcext:value-type="float">
            <text:p>289.16</text:p>
          </table:table-cell>
          <table:table-cell table:number-columns-repeated="2"/>
        </table:table-row>
        <table:table-row table:style-name="ro1">
          <table:table-cell table:style-name="ce49" table:formula="of:=[.B9]" office:value-type="float" office:value="290.496155329949" calcext:value-type="float">
            <text:p>290.50</text:p>
          </table:table-cell>
          <table:table-cell table:style-name="ce49" table:formula="of:=2*[.$B$3]/([.$B$6]*[.$B$2]*[.$B$1]) + [.A10]" office:value-type="float" office:value="292.842310659898" calcext:value-type="float">
            <text:p>292.84</text:p>
          </table:table-cell>
          <table:table-cell/>
          <table:table-cell table:style-name="ce49" table:formula="of:=[.E9]" office:value-type="float" office:value="289.55769319797" calcext:value-type="float">
            <text:p>289.56</text:p>
          </table:table-cell>
          <table:table-cell table:style-name="ce49" table:formula="of:=2*[.$B$3]/([.$E$6]*[.$B$2]*[.$B$1]) + [.D10]" office:value-type="float" office:value="290.965386395939" calcext:value-type="float">
            <text:p>290.97</text:p>
          </table:table-cell>
          <table:table-cell/>
          <table:table-cell table:style-name="ce49" table:formula="of:=[.H9]" office:value-type="float" office:value="289.155495141407" calcext:value-type="float">
            <text:p>289.16</text:p>
          </table:table-cell>
          <table:table-cell table:style-name="ce49" table:formula="of:=2*[.$B$3]/([.$H$6]*[.$B$2]*[.$B$1]) + [.G10]" office:value-type="float" office:value="290.160990282814" calcext:value-type="float">
            <text:p>290.16</text:p>
          </table:table-cell>
          <table:table-cell table:number-columns-repeated="2"/>
        </table:table-row>
        <table:table-row table:style-name="ro1">
          <table:table-cell table:style-name="ce49" table:formula="of:=[.B10]" office:value-type="float" office:value="292.842310659898" calcext:value-type="float">
            <text:p>292.84</text:p>
          </table:table-cell>
          <table:table-cell table:style-name="ce49" table:formula="of:=2*[.$B$3]/([.$B$6]*[.$B$2]*[.$B$1]) + [.A11]" office:value-type="float" office:value="295.188465989848" calcext:value-type="float">
            <text:p>295.19</text:p>
          </table:table-cell>
          <table:table-cell/>
          <table:table-cell table:style-name="ce49" table:formula="of:=[.E10]" office:value-type="float" office:value="290.965386395939" calcext:value-type="float">
            <text:p>290.97</text:p>
          </table:table-cell>
          <table:table-cell table:style-name="ce49" table:formula="of:=2*[.$B$3]/([.$E$6]*[.$B$2]*[.$B$1]) + [.D11]" office:value-type="float" office:value="292.373079593909" calcext:value-type="float">
            <text:p>292.37</text:p>
          </table:table-cell>
          <table:table-cell/>
          <table:table-cell table:style-name="ce49" table:formula="of:=[.H10]" office:value-type="float" office:value="290.160990282814" calcext:value-type="float">
            <text:p>290.16</text:p>
          </table:table-cell>
          <table:table-cell table:style-name="ce49" table:formula="of:=2*[.$B$3]/([.$H$6]*[.$B$2]*[.$B$1]) + [.G11]" office:value-type="float" office:value="291.16648542422" calcext:value-type="float">
            <text:p>291.17</text:p>
          </table:table-cell>
          <table:table-cell table:number-columns-repeated="2"/>
        </table:table-row>
        <table:table-row table:style-name="ro1">
          <table:table-cell table:style-name="ce49" table:formula="of:=[.B11]" office:value-type="float" office:value="295.188465989848" calcext:value-type="float">
            <text:p>295.19</text:p>
          </table:table-cell>
          <table:table-cell table:style-name="ce49" table:formula="of:=2*[.$B$3]/([.$B$6]*[.$B$2]*[.$B$1]) + [.A12]" office:value-type="float" office:value="297.534621319797" calcext:value-type="float">
            <text:p>297.53</text:p>
          </table:table-cell>
          <table:table-cell/>
          <table:table-cell table:style-name="ce49" table:formula="of:=[.E11]" office:value-type="float" office:value="292.373079593909" calcext:value-type="float">
            <text:p>292.37</text:p>
          </table:table-cell>
          <table:table-cell table:style-name="ce49" table:formula="of:=2*[.$B$3]/([.$E$6]*[.$B$2]*[.$B$1]) + [.D12]" office:value-type="float" office:value="293.780772791878" calcext:value-type="float">
            <text:p>293.78</text:p>
          </table:table-cell>
          <table:table-cell/>
          <table:table-cell table:style-name="ce49" table:formula="of:=[.H11]" office:value-type="float" office:value="291.16648542422" calcext:value-type="float">
            <text:p>291.17</text:p>
          </table:table-cell>
          <table:table-cell table:style-name="ce49" table:formula="of:=2*[.$B$3]/([.$H$6]*[.$B$2]*[.$B$1]) + [.G12]" office:value-type="float" office:value="292.171980565627" calcext:value-type="float">
            <text:p>292.17</text:p>
          </table:table-cell>
          <table:table-cell table:number-columns-repeated="2"/>
        </table:table-row>
        <table:table-row table:style-name="ro1">
          <table:table-cell table:style-name="ce49" table:formula="of:=[.B12]" office:value-type="float" office:value="297.534621319797" calcext:value-type="float">
            <text:p>297.53</text:p>
          </table:table-cell>
          <table:table-cell table:style-name="ce49" table:formula="of:=2*[.$B$3]/([.$B$6]*[.$B$2]*[.$B$1]) + [.A13]" office:value-type="float" office:value="299.880776649746" calcext:value-type="float">
            <text:p>299.88</text:p>
          </table:table-cell>
          <table:table-cell/>
          <table:table-cell table:style-name="ce49" table:formula="of:=[.E12]" office:value-type="float" office:value="293.780772791878" calcext:value-type="float">
            <text:p>293.78</text:p>
          </table:table-cell>
          <table:table-cell table:style-name="ce49" table:formula="of:=2*[.$B$3]/([.$E$6]*[.$B$2]*[.$B$1]) + [.D13]" office:value-type="float" office:value="295.188465989848" calcext:value-type="float">
            <text:p>295.19</text:p>
          </table:table-cell>
          <table:table-cell/>
          <table:table-cell table:style-name="ce49" table:formula="of:=[.H12]" office:value-type="float" office:value="292.171980565627" calcext:value-type="float">
            <text:p>292.17</text:p>
          </table:table-cell>
          <table:table-cell table:style-name="ce49" table:formula="of:=2*[.$B$3]/([.$H$6]*[.$B$2]*[.$B$1]) + [.G13]" office:value-type="float" office:value="293.177475707034" calcext:value-type="float">
            <text:p>293.18</text:p>
          </table:table-cell>
          <table:table-cell table:number-columns-repeated="2"/>
        </table:table-row>
        <table:table-row table:style-name="ro1">
          <table:table-cell table:style-name="ce49" table:formula="of:=[.B13]" office:value-type="float" office:value="299.880776649746" calcext:value-type="float">
            <text:p>299.88</text:p>
          </table:table-cell>
          <table:table-cell table:style-name="ce49" table:formula="of:=2*[.$B$3]/([.$B$6]*[.$B$2]*[.$B$1]) + [.A14]" office:value-type="float" office:value="302.226931979695" calcext:value-type="float">
            <text:p>302.23</text:p>
          </table:table-cell>
          <table:table-cell/>
          <table:table-cell table:style-name="ce49" table:formula="of:=[.E13]" office:value-type="float" office:value="295.188465989848" calcext:value-type="float">
            <text:p>295.19</text:p>
          </table:table-cell>
          <table:table-cell table:style-name="ce49" table:formula="of:=2*[.$B$3]/([.$E$6]*[.$B$2]*[.$B$1]) + [.D14]" office:value-type="float" office:value="296.596159187817" calcext:value-type="float">
            <text:p>296.60</text:p>
          </table:table-cell>
          <table:table-cell/>
          <table:table-cell table:style-name="ce49" table:formula="of:=[.H13]" office:value-type="float" office:value="293.177475707034" calcext:value-type="float">
            <text:p>293.18</text:p>
          </table:table-cell>
          <table:table-cell table:style-name="ce49" table:formula="of:=2*[.$B$3]/([.$H$6]*[.$B$2]*[.$B$1]) + [.G14]" office:value-type="float" office:value="294.182970848441" calcext:value-type="float">
            <text:p>294.18</text:p>
          </table:table-cell>
          <table:table-cell table:number-columns-repeated="2"/>
        </table:table-row>
        <table:table-row table:style-name="ro1">
          <table:table-cell table:style-name="ce49" table:formula="of:=[.B14]" office:value-type="float" office:value="302.226931979695" calcext:value-type="float">
            <text:p>302.23</text:p>
          </table:table-cell>
          <table:table-cell table:style-name="ce49" table:formula="of:=2*[.$B$3]/([.$B$6]*[.$B$2]*[.$B$1]) + [.A15]" office:value-type="float" office:value="304.573087309645" calcext:value-type="float">
            <text:p>304.57</text:p>
          </table:table-cell>
          <table:table-cell/>
          <table:table-cell table:style-name="ce49" table:formula="of:=[.E14]" office:value-type="float" office:value="296.596159187817" calcext:value-type="float">
            <text:p>296.60</text:p>
          </table:table-cell>
          <table:table-cell table:style-name="ce49" table:formula="of:=2*[.$B$3]/([.$E$6]*[.$B$2]*[.$B$1]) + [.D15]" office:value-type="float" office:value="298.003852385787" calcext:value-type="float">
            <text:p>298.00</text:p>
          </table:table-cell>
          <table:table-cell/>
          <table:table-cell table:style-name="ce49" table:formula="of:=[.H14]" office:value-type="float" office:value="294.182970848441" calcext:value-type="float">
            <text:p>294.18</text:p>
          </table:table-cell>
          <table:table-cell table:style-name="ce49" table:formula="of:=2*[.$B$3]/([.$H$6]*[.$B$2]*[.$B$1]) + [.G15]" office:value-type="float" office:value="295.188465989848" calcext:value-type="float">
            <text:p>295.19</text:p>
          </table:table-cell>
          <table:table-cell table:number-columns-repeated="2"/>
        </table:table-row>
        <table:table-row table:style-name="ro1">
          <table:table-cell table:style-name="ce49" table:formula="of:=[.B15]" office:value-type="float" office:value="304.573087309645" calcext:value-type="float">
            <text:p>304.57</text:p>
          </table:table-cell>
          <table:table-cell table:style-name="ce49" table:formula="of:=2*[.$B$3]/([.$B$6]*[.$B$2]*[.$B$1]) + [.A16]" office:value-type="float" office:value="306.919242639594" calcext:value-type="float">
            <text:p>306.92</text:p>
          </table:table-cell>
          <table:table-cell/>
          <table:table-cell table:style-name="ce49" table:formula="of:=[.E15]" office:value-type="float" office:value="298.003852385787" calcext:value-type="float">
            <text:p>298.00</text:p>
          </table:table-cell>
          <table:table-cell table:style-name="ce49" table:formula="of:=2*[.$B$3]/([.$E$6]*[.$B$2]*[.$B$1]) + [.D16]" office:value-type="float" office:value="299.411545583756" calcext:value-type="float">
            <text:p>299.41</text:p>
          </table:table-cell>
          <table:table-cell/>
          <table:table-cell table:style-name="ce49" table:formula="of:=[.H15]" office:value-type="float" office:value="295.188465989848" calcext:value-type="float">
            <text:p>295.19</text:p>
          </table:table-cell>
          <table:table-cell table:style-name="ce49" table:formula="of:=2*[.$B$3]/([.$H$6]*[.$B$2]*[.$B$1]) + [.G16]" office:value-type="float" office:value="296.193961131254" calcext:value-type="float">
            <text:p>296.19</text:p>
          </table:table-cell>
          <table:table-cell table:number-columns-repeated="2"/>
        </table:table-row>
        <table:table-row table:style-name="ro1">
          <table:table-cell table:style-name="ce49" table:formula="of:=[.B16]" office:value-type="float" office:value="306.919242639594" calcext:value-type="float">
            <text:p>306.92</text:p>
          </table:table-cell>
          <table:table-cell table:style-name="ce49" table:formula="of:=2*[.$B$3]/([.$B$6]*[.$B$2]*[.$B$1]) + [.A17]" office:value-type="float" office:value="309.265397969543" calcext:value-type="float">
            <text:p>309.27</text:p>
          </table:table-cell>
          <table:table-cell/>
          <table:table-cell table:style-name="ce49" table:formula="of:=[.E16]" office:value-type="float" office:value="299.411545583756" calcext:value-type="float">
            <text:p>299.41</text:p>
          </table:table-cell>
          <table:table-cell table:style-name="ce49" table:formula="of:=2*[.$B$3]/([.$E$6]*[.$B$2]*[.$B$1]) + [.D17]" office:value-type="float" office:value="300.819238781726" calcext:value-type="float">
            <text:p>300.82</text:p>
          </table:table-cell>
          <table:table-cell/>
          <table:table-cell table:style-name="ce49" table:formula="of:=[.H16]" office:value-type="float" office:value="296.193961131254" calcext:value-type="float">
            <text:p>296.19</text:p>
          </table:table-cell>
          <table:table-cell table:style-name="ce49" table:formula="of:=2*[.$B$3]/([.$H$6]*[.$B$2]*[.$B$1]) + [.G17]" office:value-type="float" office:value="297.199456272661" calcext:value-type="float">
            <text:p>297.20</text:p>
          </table:table-cell>
          <table:table-cell table:number-columns-repeated="2"/>
        </table:table-row>
        <table:table-row table:style-name="ro1">
          <table:table-cell table:style-name="ce49" table:formula="of:=[.B17]" office:value-type="float" office:value="309.265397969543" calcext:value-type="float">
            <text:p>309.27</text:p>
          </table:table-cell>
          <table:table-cell table:style-name="ce49" table:formula="of:=2*[.$B$3]/([.$B$6]*[.$B$2]*[.$B$1]) + [.A18]" office:value-type="float" office:value="311.611553299492" calcext:value-type="float">
            <text:p>311.61</text:p>
          </table:table-cell>
          <table:table-cell/>
          <table:table-cell table:style-name="ce49" table:formula="of:=[.E17]" office:value-type="float" office:value="300.819238781726" calcext:value-type="float">
            <text:p>300.82</text:p>
          </table:table-cell>
          <table:table-cell table:style-name="ce49" table:formula="of:=2*[.$B$3]/([.$E$6]*[.$B$2]*[.$B$1]) + [.D18]" office:value-type="float" office:value="302.226931979695" calcext:value-type="float">
            <text:p>302.23</text:p>
          </table:table-cell>
          <table:table-cell/>
          <table:table-cell table:style-name="ce49" table:formula="of:=[.H17]" office:value-type="float" office:value="297.199456272661" calcext:value-type="float">
            <text:p>297.20</text:p>
          </table:table-cell>
          <table:table-cell table:style-name="ce49" table:formula="of:=2*[.$B$3]/([.$H$6]*[.$B$2]*[.$B$1]) + [.G18]" office:value-type="float" office:value="298.204951414068" calcext:value-type="float">
            <text:p>298.20</text:p>
          </table:table-cell>
          <table:table-cell table:number-columns-repeated="2"/>
        </table:table-row>
        <table:table-row table:style-name="ro1">
          <table:table-cell table:style-name="ce49" table:formula="of:=[.B18]" office:value-type="float" office:value="311.611553299492" calcext:value-type="float">
            <text:p>311.61</text:p>
          </table:table-cell>
          <table:table-cell table:style-name="ce49" table:formula="of:=2*[.$B$3]/([.$B$6]*[.$B$2]*[.$B$1]) + [.A19]" office:value-type="float" office:value="313.957708629441" calcext:value-type="float">
            <text:p>313.96</text:p>
          </table:table-cell>
          <table:table-cell/>
          <table:table-cell table:style-name="ce49" table:formula="of:=[.E18]" office:value-type="float" office:value="302.226931979695" calcext:value-type="float">
            <text:p>302.23</text:p>
          </table:table-cell>
          <table:table-cell table:style-name="ce49" table:formula="of:=2*[.$B$3]/([.$E$6]*[.$B$2]*[.$B$1]) + [.D19]" office:value-type="float" office:value="303.634625177665" calcext:value-type="float">
            <text:p>303.63</text:p>
          </table:table-cell>
          <table:table-cell/>
          <table:table-cell table:style-name="ce49" table:formula="of:=[.H18]" office:value-type="float" office:value="298.204951414068" calcext:value-type="float">
            <text:p>298.20</text:p>
          </table:table-cell>
          <table:table-cell table:style-name="ce49" table:formula="of:=2*[.$B$3]/([.$H$6]*[.$B$2]*[.$B$1]) + [.G19]" office:value-type="float" office:value="299.210446555475" calcext:value-type="float">
            <text:p>299.21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in °C umgerechnet: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rgon</text:p>
          </table:table-cell>
          <table:table-cell/>
          <table:table-cell table:style-name="Default"/>
          <table:table-cell table:style-name="ce1" office:value-type="string" calcext:value-type="string">
            <text:p>trockene Luft</text:p>
          </table:table-cell>
          <table:table-cell/>
          <table:table-cell table:style-name="Default"/>
          <table:table-cell table:style-name="ce1" office:value-type="string" calcext:value-type="string">
            <text:p><text:span text:style-name="T6">CO</text:span><text:span text:style-name="T7">2</text:span></text:p>
          </table:table-cell>
          <table:table-cell/>
          <table:table-cell table:style-name="ce1" office:value-type="string" calcext:value-type="string">
            <text:p>feuchte Luft</text:p>
          </table:table-cell>
        </table:table-row>
        <table:table-row table:style-name="ro1">
          <table:table-cell/>
          <table:table-cell office:value-type="float" office:value="15" calcext:value-type="float">
            <text:p>15.00</text:p>
          </table:table-cell>
          <table:table-cell table:style-name="ce10"/>
          <table:table-cell/>
          <table:table-cell office:value-type="float" office:value="15" calcext:value-type="float">
            <text:p>15.00</text:p>
          </table:table-cell>
          <table:table-cell table:style-name="ce10"/>
          <table:table-cell/>
          <table:table-cell office:value-type="float" office:value="15" calcext:value-type="float">
            <text:p>15.00</text:p>
          </table:table-cell>
          <table:table-cell/>
          <table:table-cell table:style-name="ce10" table:formula="of:=[.H25]" office:value-type="float" office:value="15" calcext:value-type="float">
            <text:p>15.00</text:p>
          </table:table-cell>
        </table:table-row>
        <table:table-row table:style-name="ro1">
          <table:table-cell/>
          <table:table-cell table:formula="of:=[.B9]-273.15" office:value-type="float" office:value="17.3461553299492" calcext:value-type="float">
            <text:p>17.35</text:p>
          </table:table-cell>
          <table:table-cell table:style-name="ce10"/>
          <table:table-cell/>
          <table:table-cell table:formula="of:=[.E9]-273.15" office:value-type="float" office:value="16.4076931979695" calcext:value-type="float">
            <text:p>16.41</text:p>
          </table:table-cell>
          <table:table-cell table:style-name="ce10"/>
          <table:table-cell/>
          <table:table-cell table:formula="of:=[.H9]-273.15" office:value-type="float" office:value="16.0054951414068" calcext:value-type="float">
            <text:p>16.01</text:p>
          </table:table-cell>
          <table:table-cell/>
          <table:table-cell table:style-name="ce10" table:formula="of:=[.H26]" office:value-type="float" office:value="16.0054951414068" calcext:value-type="float">
            <text:p>16.01</text:p>
          </table:table-cell>
        </table:table-row>
        <table:table-row table:style-name="ro1">
          <table:table-cell/>
          <table:table-cell table:formula="of:=[.B10]-273.15" office:value-type="float" office:value="19.6923106598985" calcext:value-type="float">
            <text:p>19.69</text:p>
          </table:table-cell>
          <table:table-cell table:style-name="ce10"/>
          <table:table-cell/>
          <table:table-cell table:formula="of:=[.E10]-273.15" office:value-type="float" office:value="17.8153863959391" calcext:value-type="float">
            <text:p>17.82</text:p>
          </table:table-cell>
          <table:table-cell table:style-name="ce10"/>
          <table:table-cell/>
          <table:table-cell table:formula="of:=[.H10]-273.15" office:value-type="float" office:value="17.0109902828136" calcext:value-type="float">
            <text:p>17.01</text:p>
          </table:table-cell>
          <table:table-cell/>
          <table:table-cell table:style-name="ce10" table:formula="of:=[.H27]" office:value-type="float" office:value="17.0109902828136" calcext:value-type="float">
            <text:p>17.01</text:p>
          </table:table-cell>
        </table:table-row>
        <table:table-row table:style-name="ro1">
          <table:table-cell/>
          <table:table-cell table:formula="of:=[.B11]-273.15" office:value-type="float" office:value="22.0384659898477" calcext:value-type="float">
            <text:p>22.04</text:p>
          </table:table-cell>
          <table:table-cell table:style-name="ce10"/>
          <table:table-cell/>
          <table:table-cell table:formula="of:=[.E11]-273.15" office:value-type="float" office:value="19.2230795939086" calcext:value-type="float">
            <text:p>19.22</text:p>
          </table:table-cell>
          <table:table-cell table:style-name="ce10"/>
          <table:table-cell/>
          <table:table-cell table:formula="of:=[.H11]-273.15" office:value-type="float" office:value="18.0164854242204" calcext:value-type="float">
            <text:p>18.02</text:p>
          </table:table-cell>
          <table:table-cell/>
          <table:table-cell table:style-name="ce10" table:formula="of:=[.H28]" office:value-type="float" office:value="18.0164854242204" calcext:value-type="float">
            <text:p>18.02</text:p>
          </table:table-cell>
        </table:table-row>
        <table:table-row table:style-name="ro1">
          <table:table-cell/>
          <table:table-cell table:formula="of:=[.B12]-273.15" office:value-type="float" office:value="24.3846213197969" calcext:value-type="float">
            <text:p>24.38</text:p>
          </table:table-cell>
          <table:table-cell table:style-name="ce10"/>
          <table:table-cell/>
          <table:table-cell table:formula="of:=[.E12]-273.15" office:value-type="float" office:value="20.6307727918781" calcext:value-type="float">
            <text:p>20.63</text:p>
          </table:table-cell>
          <table:table-cell table:style-name="ce10"/>
          <table:table-cell/>
          <table:table-cell table:formula="of:=[.H12]-273.15" office:value-type="float" office:value="19.0219805656272" calcext:value-type="float">
            <text:p>19.02</text:p>
          </table:table-cell>
          <table:table-cell/>
          <table:table-cell table:style-name="ce10" table:formula="of:=[.H29]" office:value-type="float" office:value="19.0219805656272" calcext:value-type="float">
            <text:p>19.02</text:p>
          </table:table-cell>
        </table:table-row>
        <table:table-row table:style-name="ro1">
          <table:table-cell/>
          <table:table-cell table:formula="of:=[.B13]-273.15" office:value-type="float" office:value="26.7307766497461" calcext:value-type="float">
            <text:p>26.73</text:p>
          </table:table-cell>
          <table:table-cell table:style-name="ce10"/>
          <table:table-cell/>
          <table:table-cell table:formula="of:=[.E13]-273.15" office:value-type="float" office:value="22.0384659898477" calcext:value-type="float">
            <text:p>22.04</text:p>
          </table:table-cell>
          <table:table-cell table:style-name="ce10"/>
          <table:table-cell/>
          <table:table-cell table:formula="of:=[.H13]-273.15" office:value-type="float" office:value="20.0274757070341" calcext:value-type="float">
            <text:p>20.03</text:p>
          </table:table-cell>
          <table:table-cell/>
          <table:table-cell table:style-name="ce10" table:formula="of:=[.H30]" office:value-type="float" office:value="20.0274757070341" calcext:value-type="float">
            <text:p>20.03</text:p>
          </table:table-cell>
        </table:table-row>
        <table:table-row table:style-name="ro1">
          <table:table-cell/>
          <table:table-cell table:formula="of:=[.B14]-273.15" office:value-type="float" office:value="29.0769319796954" calcext:value-type="float">
            <text:p>29.08</text:p>
          </table:table-cell>
          <table:table-cell table:style-name="ce10"/>
          <table:table-cell/>
          <table:table-cell table:formula="of:=[.E14]-273.15" office:value-type="float" office:value="23.4461591878172" calcext:value-type="float">
            <text:p>23.45</text:p>
          </table:table-cell>
          <table:table-cell table:style-name="ce10"/>
          <table:table-cell/>
          <table:table-cell table:formula="of:=[.H14]-273.15" office:value-type="float" office:value="21.0329708484409" calcext:value-type="float">
            <text:p>21.03</text:p>
          </table:table-cell>
          <table:table-cell/>
          <table:table-cell table:style-name="ce10" table:formula="of:=[.H31]" office:value-type="float" office:value="21.0329708484409" calcext:value-type="float">
            <text:p>21.03</text:p>
          </table:table-cell>
        </table:table-row>
        <table:table-row table:style-name="ro1">
          <table:table-cell/>
          <table:table-cell table:formula="of:=[.B15]-273.15" office:value-type="float" office:value="31.4230873096446" calcext:value-type="float">
            <text:p>31.42</text:p>
          </table:table-cell>
          <table:table-cell table:style-name="ce10"/>
          <table:table-cell/>
          <table:table-cell table:formula="of:=[.E15]-273.15" office:value-type="float" office:value="24.8538523857867" calcext:value-type="float">
            <text:p>24.85</text:p>
          </table:table-cell>
          <table:table-cell table:style-name="ce10"/>
          <table:table-cell/>
          <table:table-cell table:formula="of:=[.H15]-273.15" office:value-type="float" office:value="22.0384659898477" calcext:value-type="float">
            <text:p>22.04</text:p>
          </table:table-cell>
          <table:table-cell/>
          <table:table-cell table:style-name="ce10" table:formula="of:=[.H32]" office:value-type="float" office:value="22.0384659898477" calcext:value-type="float">
            <text:p>22.04</text:p>
          </table:table-cell>
        </table:table-row>
        <table:table-row table:style-name="ro1">
          <table:table-cell/>
          <table:table-cell table:formula="of:=[.B16]-273.15" office:value-type="float" office:value="33.7692426395938" calcext:value-type="float">
            <text:p>33.77</text:p>
          </table:table-cell>
          <table:table-cell table:style-name="ce10"/>
          <table:table-cell/>
          <table:table-cell table:formula="of:=[.E16]-273.15" office:value-type="float" office:value="26.2615455837563" calcext:value-type="float">
            <text:p>26.26</text:p>
          </table:table-cell>
          <table:table-cell table:style-name="ce10"/>
          <table:table-cell/>
          <table:table-cell table:formula="of:=[.H16]-273.15" office:value-type="float" office:value="23.0439611312545" calcext:value-type="float">
            <text:p>23.04</text:p>
          </table:table-cell>
          <table:table-cell/>
          <table:table-cell table:style-name="ce10" table:formula="of:=[.H33]" office:value-type="float" office:value="23.0439611312545" calcext:value-type="float">
            <text:p>23.04</text:p>
          </table:table-cell>
        </table:table-row>
        <table:table-row table:style-name="ro1">
          <table:table-cell/>
          <table:table-cell table:formula="of:=[.B17]-273.15" office:value-type="float" office:value="36.115397969543" calcext:value-type="float">
            <text:p>36.12</text:p>
          </table:table-cell>
          <table:table-cell table:style-name="ce10"/>
          <table:table-cell/>
          <table:table-cell table:formula="of:=[.E17]-273.15" office:value-type="float" office:value="27.6692387817258" calcext:value-type="float">
            <text:p>27.67</text:p>
          </table:table-cell>
          <table:table-cell table:style-name="ce10"/>
          <table:table-cell/>
          <table:table-cell table:formula="of:=[.H17]-273.15" office:value-type="float" office:value="24.0494562726613" calcext:value-type="float">
            <text:p>24.05</text:p>
          </table:table-cell>
          <table:table-cell/>
          <table:table-cell table:style-name="ce10" table:formula="of:=[.H34]" office:value-type="float" office:value="24.0494562726613" calcext:value-type="float">
            <text:p>24.05</text:p>
          </table:table-cell>
        </table:table-row>
        <table:table-row table:style-name="ro1">
          <table:table-cell/>
          <table:table-cell table:formula="of:=[.B18]-273.15" office:value-type="float" office:value="38.4615532994923" calcext:value-type="float">
            <text:p>38.46</text:p>
          </table:table-cell>
          <table:table-cell table:style-name="ce10"/>
          <table:table-cell/>
          <table:table-cell table:formula="of:=[.E18]-273.15" office:value-type="float" office:value="29.0769319796954" calcext:value-type="float">
            <text:p>29.08</text:p>
          </table:table-cell>
          <table:table-cell table:style-name="ce10"/>
          <table:table-cell/>
          <table:table-cell table:formula="of:=[.H18]-273.15" office:value-type="float" office:value="25.0549514140681" calcext:value-type="float">
            <text:p>25.05</text:p>
          </table:table-cell>
          <table:table-cell/>
          <table:table-cell table:style-name="ce10" table:formula="of:=[.H35]" office:value-type="float" office:value="25.0549514140681" calcext:value-type="float">
            <text:p>25.05</text:p>
          </table:table-cell>
        </table:table-row>
        <table:table-row table:style-name="ro1">
          <table:table-cell/>
          <table:table-cell table:formula="of:=[.B19]-273.15" office:value-type="float" office:value="40.8077086294415" calcext:value-type="float">
            <text:p>40.81</text:p>
          </table:table-cell>
          <table:table-cell table:style-name="ce10"/>
          <table:table-cell/>
          <table:table-cell table:formula="of:=[.E19]-273.15" office:value-type="float" office:value="30.4846251776649" calcext:value-type="float">
            <text:p>30.48</text:p>
          </table:table-cell>
          <table:table-cell table:style-name="ce10"/>
          <table:table-cell/>
          <table:table-cell table:formula="of:=[.H19]-273.15" office:value-type="float" office:value="26.0604465554749" calcext:value-type="float">
            <text:p>26.06</text:p>
          </table:table-cell>
          <table:table-cell/>
          <table:table-cell table:style-name="ce10" table:formula="of:=[.H36]" office:value-type="float" office:value="26.0604465554749" calcext:value-type="float">
            <text:p>26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15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16">
      <number:number number:decimal-places="5" number:min-decimal-places="5" number:min-integer-digits="1"/>
    </number:number-style>
    <number:number-style style:name="N11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1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9:10:40.064000000</meta:creation-date>
    <meta:generator>LibreOffice/7.3.4.2$Windows_X86_64 LibreOffice_project/728fec16bd5f605073805c3c9e7c4212a0120dc5</meta:generator>
    <dc:date>2023-06-03T20:12:42.428000000</dc:date>
    <meta:editing-duration>P1DT13H8M34S</meta:editing-duration>
    <meta:editing-cycles>235</meta:editing-cycles>
    <meta:document-statistic meta:table-count="1" meta:cell-count="13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1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Long_20_Dash" svg:stroke-width="0.08cm" svg:stroke-color="#c9211e" draw:fill-color="#c9211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77cm" svg:height="8.517cm" xlink:href=".." xlink:type="simple" chart:class="chart:line" chart:column-mapping="0 3 1 2" chart:style-name="ch1">
        <chart:legend chart:legend-position="bottom" svg:x="4.085cm" svg:y="7.408cm" style:legend-expansion="wide" chart:style-name="ch2"/>
        <chart:plot-area chart:style-name="ch3" table:cell-range-address="Freiheitsgrade.B24:Freiheitsgrade.B36 Freiheitsgrade.J24:Freiheitsgrade.J36 Freiheitsgrade.E24:Freiheitsgrade.E36 Freiheitsgrade.H24:Freiheitsgrade.H36" chart:data-source-has-labels="row" svg:x="1.131cm" svg:y="0.108cm" svg:width="14.611cm" svg:height="7.495cm">
          <chart:coordinate-region svg:x="1.763cm" svg:y="0.31cm" svg:width="13.787cm" svg:height="6.64cm"/>
          <chart:axis chart:dimension="x" chart:name="primary-x" chart:style-name="ch4"/>
          <chart:axis chart:dimension="y" chart:name="primary-y" chart:style-name="ch5">
            <chart:title svg:x="0.35cm" svg:y="4.979cm" chart:style-name="ch6">
              <text:p>Temperatur [°C]</text:p>
            </chart:title>
            <chart:grid chart:style-name="ch7" chart:class="major"/>
          </chart:axis>
          <chart:series chart:style-name="ch8" chart:values-cell-range-address="Freiheitsgrade.B25:Freiheitsgrade.B36" chart:label-cell-address="Freiheitsgrade.B24:Freiheitsgrade.B24" chart:class="chart:line">
            <chart:data-point chart:repeated="12"/>
          </chart:series>
          <chart:series chart:style-name="ch9" chart:values-cell-range-address="Freiheitsgrade.J25:Freiheitsgrade.J36" chart:label-cell-address="Freiheitsgrade.J24:Freiheitsgrade.J24" chart:class="chart:line">
            <chart:data-point chart:repeated="12"/>
          </chart:series>
          <chart:series chart:style-name="ch10" chart:values-cell-range-address="Freiheitsgrade.E25:Freiheitsgrade.E36" chart:label-cell-address="Freiheitsgrade.E24:Freiheitsgrade.E24" chart:class="chart:line">
            <chart:data-point chart:repeated="12"/>
          </chart:series>
          <chart:series chart:style-name="ch11" chart:values-cell-range-address="Freiheitsgrade.H25:Freiheitsgrade.H36" chart:label-cell-address="Freiheitsgrade.H24:Freiheitsgrade.H2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gon</text:p>
                <draw:g>
                  <svg:desc>Freiheitsgrade.B24:Freiheitsgrade.B24</svg:desc>
                </draw:g>
              </table:table-cell>
              <table:table-cell office:value-type="string">
                <text:p>feuchte Luft</text:p>
                <draw:g>
                  <svg:desc>Freiheitsgrade.J24:Freiheitsgrade.J24</svg:desc>
                </draw:g>
              </table:table-cell>
              <table:table-cell office:value-type="string">
                <text:p>trockene Luft</text:p>
                <draw:g>
                  <svg:desc>Freiheitsgrade.E24:Freiheitsgrade.E24</svg:desc>
                </draw:g>
              </table:table-cell>
              <table:table-cell office:value-type="string">
                <text:p>CO2</text:p>
                <draw:g>
                  <svg:desc>Freiheitsgrade.H24:Freiheitsgrade.H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Freiheitsgrade.B25:Freiheitsgrade.B36</svg:desc>
                </draw:g>
              </table:table-cell>
              <table:table-cell office:value-type="float" office:value="15">
                <text:p>15</text:p>
                <draw:g>
                  <svg:desc>Freiheitsgrade.J25:Freiheitsgrade.J36</svg:desc>
                </draw:g>
              </table:table-cell>
              <table:table-cell office:value-type="float" office:value="15">
                <text:p>15</text:p>
                <draw:g>
                  <svg:desc>Freiheitsgrade.E25:Freiheitsgrade.E36</svg:desc>
                </draw:g>
              </table:table-cell>
              <table:table-cell office:value-type="float" office:value="15">
                <text:p>15</text:p>
                <draw:g>
                  <svg:desc>Freiheitsgrade.H25:Freiheitsgrade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3461553299492">
                <text:p>17.3461553299492</text:p>
              </table:table-cell>
              <table:table-cell office:value-type="float" office:value="16.0054951414068">
                <text:p>16.0054951414068</text:p>
              </table:table-cell>
              <table:table-cell office:value-type="float" office:value="16.4076931979695">
                <text:p>16.4076931979695</text:p>
              </table:table-cell>
              <table:table-cell office:value-type="float" office:value="16.0054951414068">
                <text:p>16.00549514140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6923106598985">
                <text:p>19.6923106598985</text:p>
              </table:table-cell>
              <table:table-cell office:value-type="float" office:value="17.0109902828136">
                <text:p>17.0109902828136</text:p>
              </table:table-cell>
              <table:table-cell office:value-type="float" office:value="17.8153863959391">
                <text:p>17.8153863959391</text:p>
              </table:table-cell>
              <table:table-cell office:value-type="float" office:value="17.0109902828136">
                <text:p>17.0109902828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0384659898477">
                <text:p>22.0384659898477</text:p>
              </table:table-cell>
              <table:table-cell office:value-type="float" office:value="18.0164854242204">
                <text:p>18.0164854242204</text:p>
              </table:table-cell>
              <table:table-cell office:value-type="float" office:value="19.2230795939086">
                <text:p>19.2230795939086</text:p>
              </table:table-cell>
              <table:table-cell office:value-type="float" office:value="18.0164854242204">
                <text:p>18.01648542422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.3846213197969">
                <text:p>24.3846213197969</text:p>
              </table:table-cell>
              <table:table-cell office:value-type="float" office:value="19.0219805656272">
                <text:p>19.0219805656272</text:p>
              </table:table-cell>
              <table:table-cell office:value-type="float" office:value="20.6307727918781">
                <text:p>20.6307727918781</text:p>
              </table:table-cell>
              <table:table-cell office:value-type="float" office:value="19.0219805656272">
                <text:p>19.02198056562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.7307766497461">
                <text:p>26.7307766497461</text:p>
              </table:table-cell>
              <table:table-cell office:value-type="float" office:value="20.0274757070341">
                <text:p>20.0274757070341</text:p>
              </table:table-cell>
              <table:table-cell office:value-type="float" office:value="22.0384659898477">
                <text:p>22.0384659898477</text:p>
              </table:table-cell>
              <table:table-cell office:value-type="float" office:value="20.0274757070341">
                <text:p>20.02747570703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.0769319796954">
                <text:p>29.0769319796954</text:p>
              </table:table-cell>
              <table:table-cell office:value-type="float" office:value="21.0329708484409">
                <text:p>21.0329708484409</text:p>
              </table:table-cell>
              <table:table-cell office:value-type="float" office:value="23.4461591878172">
                <text:p>23.4461591878172</text:p>
              </table:table-cell>
              <table:table-cell office:value-type="float" office:value="21.0329708484409">
                <text:p>21.03297084844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.4230873096446">
                <text:p>31.4230873096446</text:p>
              </table:table-cell>
              <table:table-cell office:value-type="float" office:value="22.0384659898477">
                <text:p>22.0384659898477</text:p>
              </table:table-cell>
              <table:table-cell office:value-type="float" office:value="24.8538523857867">
                <text:p>24.8538523857867</text:p>
              </table:table-cell>
              <table:table-cell office:value-type="float" office:value="22.0384659898477">
                <text:p>22.03846598984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7692426395938">
                <text:p>33.7692426395938</text:p>
              </table:table-cell>
              <table:table-cell office:value-type="float" office:value="23.0439611312545">
                <text:p>23.0439611312545</text:p>
              </table:table-cell>
              <table:table-cell office:value-type="float" office:value="26.2615455837563">
                <text:p>26.2615455837563</text:p>
              </table:table-cell>
              <table:table-cell office:value-type="float" office:value="23.0439611312545">
                <text:p>23.04396113125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.115397969543">
                <text:p>36.115397969543</text:p>
              </table:table-cell>
              <table:table-cell office:value-type="float" office:value="24.0494562726613">
                <text:p>24.0494562726613</text:p>
              </table:table-cell>
              <table:table-cell office:value-type="float" office:value="27.6692387817258">
                <text:p>27.6692387817258</text:p>
              </table:table-cell>
              <table:table-cell office:value-type="float" office:value="24.0494562726613">
                <text:p>24.04945627266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.4615532994923">
                <text:p>38.4615532994923</text:p>
              </table:table-cell>
              <table:table-cell office:value-type="float" office:value="25.0549514140681">
                <text:p>25.0549514140681</text:p>
              </table:table-cell>
              <table:table-cell office:value-type="float" office:value="29.0769319796954">
                <text:p>29.0769319796954</text:p>
              </table:table-cell>
              <table:table-cell office:value-type="float" office:value="25.0549514140681">
                <text:p>25.05495141406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.8077086294415">
                <text:p>40.8077086294415</text:p>
              </table:table-cell>
              <table:table-cell office:value-type="float" office:value="26.0604465554749">
                <text:p>26.0604465554749</text:p>
              </table:table-cell>
              <table:table-cell office:value-type="float" office:value="30.4846251776649">
                <text:p>30.4846251776649</text:p>
              </table:table-cell>
              <table:table-cell office:value-type="float" office:value="26.0604465554749">
                <text:p>26.06044655547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285" chart:maximum="31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9211e" draw:fill-color="#c9211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5cm" svg:height="9.008cm" xlink:href=".." xlink:type="simple" chart:class="chart:line" chart:style-name="ch1">
        <chart:legend chart:legend-position="bottom" svg:x="3.978cm" svg:y="8.403cm" style:legend-expansion="wide" chart:style-name="ch2"/>
        <chart:plot-area chart:style-name="ch3" table:cell-range-address="Freiheitsgrade.B8:Freiheitsgrade.B19 Freiheitsgrade.E8:Freiheitsgrade.E19 Freiheitsgrade.H8:Freiheitsgrade.H19" chart:data-source-has-labels="row" svg:x="0.319cm" svg:y="0.18cm" svg:width="15.357cm" svg:height="7.859cm">
          <chart:coordinate-region svg:x="1.142cm" svg:y="0.382cm" svg:width="14.343cm" svg:height="7.0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reiheitsgrade.B9:Freiheitsgrade.B19" chart:label-cell-address="Freiheitsgrade.B8:Freiheitsgrade.B8" chart:class="chart:line">
            <chart:data-point chart:repeated="11"/>
          </chart:series>
          <chart:series chart:style-name="ch8" chart:values-cell-range-address="Freiheitsgrade.E9:Freiheitsgrade.E19" chart:label-cell-address="Freiheitsgrade.E8:Freiheitsgrade.E8" chart:class="chart:line">
            <chart:data-point chart:repeated="11"/>
          </chart:series>
          <chart:series chart:style-name="ch9" chart:values-cell-range-address="Freiheitsgrade.H9:Freiheitsgrade.H19" chart:label-cell-address="Freiheitsgrade.H8:Freiheitsgrade.H8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2 (Argon)</text:p>
                <draw:g>
                  <svg:desc>Freiheitsgrade.B8:Freiheitsgrade.B8</svg:desc>
                </draw:g>
              </table:table-cell>
              <table:table-cell office:value-type="string">
                <text:p>T2 (Luft)</text:p>
                <draw:g>
                  <svg:desc>Freiheitsgrade.E8:Freiheitsgrade.E8</svg:desc>
                </draw:g>
              </table:table-cell>
              <table:table-cell office:value-type="string">
                <text:p>T2  (CO2)</text:p>
                <draw:g>
                  <svg:desc>Freiheitsgrade.H8:Freiheitsgrade.H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0.496155329949">
                <text:p>290.496155329949</text:p>
                <draw:g>
                  <svg:desc>Freiheitsgrade.B9:Freiheitsgrade.B19</svg:desc>
                </draw:g>
              </table:table-cell>
              <table:table-cell office:value-type="float" office:value="289.55769319797">
                <text:p>289.55769319797</text:p>
                <draw:g>
                  <svg:desc>Freiheitsgrade.E9:Freiheitsgrade.E19</svg:desc>
                </draw:g>
              </table:table-cell>
              <table:table-cell office:value-type="float" office:value="289.155495141407">
                <text:p>289.155495141407</text:p>
                <draw:g>
                  <svg:desc>Freiheitsgrade.H9:Freiheitsgrade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2.842310659898">
                <text:p>292.842310659898</text:p>
              </table:table-cell>
              <table:table-cell office:value-type="float" office:value="290.965386395939">
                <text:p>290.965386395939</text:p>
              </table:table-cell>
              <table:table-cell office:value-type="float" office:value="290.160990282814">
                <text:p>290.1609902828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5.188465989848">
                <text:p>295.188465989848</text:p>
              </table:table-cell>
              <table:table-cell office:value-type="float" office:value="292.373079593909">
                <text:p>292.373079593909</text:p>
              </table:table-cell>
              <table:table-cell office:value-type="float" office:value="291.16648542422">
                <text:p>291.166485424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7.534621319797">
                <text:p>297.534621319797</text:p>
              </table:table-cell>
              <table:table-cell office:value-type="float" office:value="293.780772791878">
                <text:p>293.780772791878</text:p>
              </table:table-cell>
              <table:table-cell office:value-type="float" office:value="292.171980565627">
                <text:p>292.1719805656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9.880776649746">
                <text:p>299.880776649746</text:p>
              </table:table-cell>
              <table:table-cell office:value-type="float" office:value="295.188465989848">
                <text:p>295.188465989848</text:p>
              </table:table-cell>
              <table:table-cell office:value-type="float" office:value="293.177475707034">
                <text:p>293.1774757070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2.226931979695">
                <text:p>302.226931979695</text:p>
              </table:table-cell>
              <table:table-cell office:value-type="float" office:value="296.596159187817">
                <text:p>296.596159187817</text:p>
              </table:table-cell>
              <table:table-cell office:value-type="float" office:value="294.182970848441">
                <text:p>294.1829708484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.573087309645">
                <text:p>304.573087309645</text:p>
              </table:table-cell>
              <table:table-cell office:value-type="float" office:value="298.003852385787">
                <text:p>298.003852385787</text:p>
              </table:table-cell>
              <table:table-cell office:value-type="float" office:value="295.188465989848">
                <text:p>295.1884659898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6.919242639594">
                <text:p>306.919242639594</text:p>
              </table:table-cell>
              <table:table-cell office:value-type="float" office:value="299.411545583756">
                <text:p>299.411545583756</text:p>
              </table:table-cell>
              <table:table-cell office:value-type="float" office:value="296.193961131254">
                <text:p>296.1939611312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9.265397969543">
                <text:p>309.265397969543</text:p>
              </table:table-cell>
              <table:table-cell office:value-type="float" office:value="300.819238781726">
                <text:p>300.819238781726</text:p>
              </table:table-cell>
              <table:table-cell office:value-type="float" office:value="297.199456272661">
                <text:p>297.1994562726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1.611553299492">
                <text:p>311.611553299492</text:p>
              </table:table-cell>
              <table:table-cell office:value-type="float" office:value="302.226931979695">
                <text:p>302.226931979695</text:p>
              </table:table-cell>
              <table:table-cell office:value-type="float" office:value="298.204951414068">
                <text:p>298.2049514140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3.957708629441">
                <text:p>313.957708629441</text:p>
              </table:table-cell>
              <table:table-cell office:value-type="float" office:value="303.634625177665">
                <text:p>303.634625177665</text:p>
              </table:table-cell>
              <table:table-cell office:value-type="float" office:value="299.210446555475">
                <text:p>299.21044655547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